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48773" office:value-type="string">
            <text:p>248773</text:p>
          </table:table-cell>
          <table:table-cell office:string-value="751227" office:value-type="string">
            <text:p>75122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09478" office:value-type="string">
            <text:p>109478</text:p>
          </table:table-cell>
          <table:table-cell office:string-value="890522" office:value-type="string">
            <text:p>89052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84698" office:value-type="string">
            <text:p>84698</text:p>
          </table:table-cell>
          <table:table-cell office:string-value="1315302" office:value-type="string">
            <text:p>131530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42431" office:value-type="string">
            <text:p>42431</text:p>
          </table:table-cell>
          <table:table-cell office:string-value="457569" office:value-type="string">
            <text:p>45756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3500" office:value-type="string">
            <text:p>183500</text:p>
          </table:table-cell>
          <table:table-cell office:string-value="316500" office:value-type="string">
            <text:p>316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17600" office:value-type="string">
            <text:p>17600</text:p>
          </table:table-cell>
          <table:table-cell office:string-value="82400" office:value-type="string">
            <text:p>82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550" office:value-type="string">
            <text:p>4550</text:p>
          </table:table-cell>
          <table:table-cell office:string-value="242796" office:value-type="string">
            <text:p>2427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53975" office:value-type="string">
            <text:p>53975</text:p>
          </table:table-cell>
          <table:table-cell office:string-value="196025" office:value-type="string">
            <text:p>19602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2415" office:value-type="string">
            <text:p>82415</text:p>
          </table:table-cell>
          <table:table-cell office:string-value="127585" office:value-type="string">
            <text:p>1275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52720" office:value-type="string">
            <text:p>452720</text:p>
          </table:table-cell>
          <table:table-cell office:string-value="347280" office:value-type="string">
            <text:p>34728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2617" office:value-type="string">
            <text:p>12617</text:p>
          </table:table-cell>
          <table:table-cell office:string-value="52383" office:value-type="string">
            <text:p>5238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54001" office:value-type="string">
            <text:p>54001</text:p>
          </table:table-cell>
          <table:table-cell office:string-value="336999" office:value-type="string">
            <text:p>33699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7" office:value-type="string">
            <text:p>67</text:p>
          </table:table-cell>
          <table:table-cell office:string-value="64933" office:value-type="string">
            <text:p>6493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00" office:value-type="string">
            <text:p>1000</text:p>
          </table:table-cell>
          <table:table-cell office:string-value="199000" office:value-type="string">
            <text:p>199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21364" office:value-type="string">
            <text:p>521364</text:p>
          </table:table-cell>
          <table:table-cell office:string-value="378636" office:value-type="string">
            <text:p>378636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5447" office:value-type="string">
            <text:p>5447</text:p>
          </table:table-cell>
          <table:table-cell office:string-value="168553" office:value-type="string">
            <text:p>16855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75315" office:value-type="string">
            <text:p>275315</text:p>
          </table:table-cell>
          <table:table-cell office:string-value="124685" office:value-type="string">
            <text:p>124685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97115" office:value-type="string">
            <text:p>197115</text:p>
          </table:table-cell>
          <table:table-cell office:string-value="302885" office:value-type="string">
            <text:p>3028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24651" office:value-type="string">
            <text:p>124651</text:p>
          </table:table-cell>
          <table:table-cell office:string-value="301349" office:value-type="string">
            <text:p>30134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206665" office:value-type="string">
            <text:p>206665</text:p>
          </table:table-cell>
          <table:table-cell office:string-value="443335" office:value-type="string">
            <text:p>44333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613003" office:value-type="string">
            <text:p>613003</text:p>
          </table:table-cell>
          <table:table-cell office:string-value="1386997" office:value-type="string">
            <text:p>1386997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10258" office:value-type="string">
            <text:p>210258</text:p>
          </table:table-cell>
          <table:table-cell office:string-value="1189742" office:value-type="string">
            <text:p>118974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71161" office:value-type="string">
            <text:p>71161</text:p>
          </table:table-cell>
          <table:table-cell office:string-value="228839" office:value-type="string">
            <text:p>22883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59190" office:value-type="string">
            <text:p>159190</text:p>
          </table:table-cell>
          <table:table-cell office:string-value="340810" office:value-type="string">
            <text:p>34081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87877" office:value-type="string">
            <text:p>87877</text:p>
          </table:table-cell>
          <table:table-cell office:string-value="412123" office:value-type="string">
            <text:p>41212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49521" office:value-type="string">
            <text:p>149521</text:p>
          </table:table-cell>
          <table:table-cell office:string-value="230479" office:value-type="string">
            <text:p>23047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28554" office:value-type="string">
            <text:p>128554</text:p>
          </table:table-cell>
          <table:table-cell office:string-value="621446" office:value-type="string">
            <text:p>62144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50701" office:value-type="string">
            <text:p>150701</text:p>
          </table:table-cell>
          <table:table-cell office:string-value="217299" office:value-type="string">
            <text:p>21729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3500" office:value-type="string">
            <text:p>53500</text:p>
          </table:table-cell>
          <table:table-cell office:string-value="446500" office:value-type="string">
            <text:p>446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1873" office:value-type="string">
            <text:p>11873</text:p>
          </table:table-cell>
          <table:table-cell office:string-value="488127" office:value-type="string">
            <text:p>48812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52800" office:value-type="string">
            <text:p>352800</text:p>
          </table:table-cell>
          <table:table-cell office:string-value="277200" office:value-type="string">
            <text:p>2772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52312" office:value-type="string">
            <text:p>652312</text:p>
          </table:table-cell>
          <table:table-cell office:string-value="457688" office:value-type="string">
            <text:p>45768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0:26:25</meta:creation-date>
    <meta:editing-cycles>1</meta:editing-cycles>
    <dc:language>en</dc:language>
    <dc:creator>ZETHOU-WWEXT01P$</dc:creator>
    <dc:date>2026-07-07T00:26:25</dc:date>
    <meta:editing-duration>PT0.182S</meta:editing-duration>
  </office:meta>
</office:document-meta>
</file>