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14539" office:value-type="string">
            <text:p>214539</text:p>
          </table:table-cell>
          <table:table-cell office:string-value="785461" office:value-type="string">
            <text:p>78546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66" office:value-type="string">
            <text:p>66</text:p>
          </table:table-cell>
          <table:table-cell office:string-value="999934" office:value-type="string">
            <text:p>99993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7011" office:value-type="string">
            <text:p>17011</text:p>
          </table:table-cell>
          <table:table-cell office:string-value="982989" office:value-type="string">
            <text:p>98298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73966" office:value-type="string">
            <text:p>73966</text:p>
          </table:table-cell>
          <table:table-cell office:string-value="1326034" office:value-type="string">
            <text:p>132603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17608" office:value-type="string">
            <text:p>17608</text:p>
          </table:table-cell>
          <table:table-cell office:string-value="482392" office:value-type="string">
            <text:p>48239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42128" office:value-type="string">
            <text:p>242128</text:p>
          </table:table-cell>
          <table:table-cell office:string-value="257872" office:value-type="string">
            <text:p>25787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24235" office:value-type="string">
            <text:p>24235</text:p>
          </table:table-cell>
          <table:table-cell office:string-value="75765" office:value-type="string">
            <text:p>7576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700" office:value-type="string">
            <text:p>4700</text:p>
          </table:table-cell>
          <table:table-cell office:string-value="242646" office:value-type="string">
            <text:p>2426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20400" office:value-type="string">
            <text:p>20400</text:p>
          </table:table-cell>
          <table:table-cell office:string-value="229600" office:value-type="string">
            <text:p>2296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4662" office:value-type="string">
            <text:p>84662</text:p>
          </table:table-cell>
          <table:table-cell office:string-value="125338" office:value-type="string">
            <text:p>12533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300" office:value-type="string">
            <text:p>6300</text:p>
          </table:table-cell>
          <table:table-cell office:string-value="93700" office:value-type="string">
            <text:p>93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49527" office:value-type="string">
            <text:p>49527</text:p>
          </table:table-cell>
          <table:table-cell office:string-value="10473" office:value-type="string">
            <text:p>1047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0" office:value-type="string">
            <text:p>0</text:p>
          </table:table-cell>
          <table:table-cell office:string-value="800000" office:value-type="string">
            <text:p>8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225" office:value-type="string">
            <text:p>5225</text:p>
          </table:table-cell>
          <table:table-cell office:string-value="59775" office:value-type="string">
            <text:p>5977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121902" office:value-type="string">
            <text:p>121902</text:p>
          </table:table-cell>
          <table:table-cell office:string-value="269098" office:value-type="string">
            <text:p>26909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9" office:value-type="string">
            <text:p>59</text:p>
          </table:table-cell>
          <table:table-cell office:string-value="64941" office:value-type="string">
            <text:p>6494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100" office:value-type="string">
            <text:p>7100</text:p>
          </table:table-cell>
          <table:table-cell office:string-value="192900" office:value-type="string">
            <text:p>192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02879" office:value-type="string">
            <text:p>402879</text:p>
          </table:table-cell>
          <table:table-cell office:string-value="497121" office:value-type="string">
            <text:p>497121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8961" office:value-type="string">
            <text:p>8961</text:p>
          </table:table-cell>
          <table:table-cell office:string-value="165039" office:value-type="string">
            <text:p>16503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6793" office:value-type="string">
            <text:p>266793</text:p>
          </table:table-cell>
          <table:table-cell office:string-value="133207" office:value-type="string">
            <text:p>133207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838" office:value-type="string">
            <text:p>40838</text:p>
          </table:table-cell>
          <table:table-cell office:string-value="459162" office:value-type="string">
            <text:p>45916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29357" office:value-type="string">
            <text:p>129357</text:p>
          </table:table-cell>
          <table:table-cell office:string-value="296643" office:value-type="string">
            <text:p>29664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63853" office:value-type="string">
            <text:p>163853</text:p>
          </table:table-cell>
          <table:table-cell office:string-value="486147" office:value-type="string">
            <text:p>48614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604912" office:value-type="string">
            <text:p>604912</text:p>
          </table:table-cell>
          <table:table-cell office:string-value="1395088" office:value-type="string">
            <text:p>1395088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68088" office:value-type="string">
            <text:p>168088</text:p>
          </table:table-cell>
          <table:table-cell office:string-value="1231912" office:value-type="string">
            <text:p>123191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33223" office:value-type="string">
            <text:p>33223</text:p>
          </table:table-cell>
          <table:table-cell office:string-value="266777" office:value-type="string">
            <text:p>26677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420160" office:value-type="string">
            <text:p>420160</text:p>
          </table:table-cell>
          <table:table-cell office:string-value="79840" office:value-type="string">
            <text:p>7984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66301" office:value-type="string">
            <text:p>166301</text:p>
          </table:table-cell>
          <table:table-cell office:string-value="333699" office:value-type="string">
            <text:p>3336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19821" office:value-type="string">
            <text:p>119821</text:p>
          </table:table-cell>
          <table:table-cell office:string-value="260179" office:value-type="string">
            <text:p>26017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23025" office:value-type="string">
            <text:p>123025</text:p>
          </table:table-cell>
          <table:table-cell office:string-value="626975" office:value-type="string">
            <text:p>62697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8000" office:value-type="string">
            <text:p>8000</text:p>
          </table:table-cell>
          <table:table-cell office:string-value="242000" office:value-type="string">
            <text:p>242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36811" office:value-type="string">
            <text:p>136811</text:p>
          </table:table-cell>
          <table:table-cell office:string-value="231189" office:value-type="string">
            <text:p>23118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3249" office:value-type="string">
            <text:p>53249</text:p>
          </table:table-cell>
          <table:table-cell office:string-value="446751" office:value-type="string">
            <text:p>44675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312" office:value-type="string">
            <text:p>9312</text:p>
          </table:table-cell>
          <table:table-cell office:string-value="490688" office:value-type="string">
            <text:p>49068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31872" office:value-type="string">
            <text:p>231872</text:p>
          </table:table-cell>
          <table:table-cell office:string-value="398128" office:value-type="string">
            <text:p>39812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26051" office:value-type="string">
            <text:p>626051</text:p>
          </table:table-cell>
          <table:table-cell office:string-value="483949" office:value-type="string">
            <text:p>48394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4:46:17</meta:creation-date>
    <meta:editing-cycles>1</meta:editing-cycles>
    <dc:language>en</dc:language>
    <dc:creator>ZETHOU-WWEXT04P$</dc:creator>
    <dc:date>2025-06-12T04:46:17</dc:date>
    <meta:editing-duration>PT0.116S</meta:editing-duration>
  </office:meta>
</office:document-meta>
</file>