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427" office:value-type="string">
            <text:p>427</text:p>
          </table:table-cell>
          <table:table-cell office:string-value="3673" office:value-type="string">
            <text:p>3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7200" office:value-type="string">
            <text:p>37200</text:p>
          </table:table-cell>
          <table:table-cell office:string-value="32800" office:value-type="string">
            <text:p>32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9786" office:value-type="string">
            <text:p>49786</text:p>
          </table:table-cell>
          <table:table-cell office:string-value="103597" office:value-type="string">
            <text:p>1035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15" office:value-type="string">
            <text:p>3915</text:p>
          </table:table-cell>
          <table:table-cell office:string-value="2085" office:value-type="string">
            <text:p>20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7" office:value-type="string">
            <text:p>247</text:p>
          </table:table-cell>
          <table:table-cell office:string-value="4753" office:value-type="string">
            <text:p>4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5" office:value-type="string">
            <text:p>445</text:p>
          </table:table-cell>
          <table:table-cell office:string-value="19555" office:value-type="string">
            <text:p>19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75" office:value-type="string">
            <text:p>375</text:p>
          </table:table-cell>
          <table:table-cell office:string-value="5525" office:value-type="string">
            <text:p>55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6264" office:value-type="string">
            <text:p>6264</text:p>
          </table:table-cell>
          <table:table-cell office:string-value="68736" office:value-type="string">
            <text:p>687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1" office:value-type="string">
            <text:p>2001</text:p>
          </table:table-cell>
          <table:table-cell office:string-value="7999" office:value-type="string">
            <text:p>7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11" office:value-type="string">
            <text:p>511</text:p>
          </table:table-cell>
          <table:table-cell office:string-value="1389" office:value-type="string">
            <text:p>13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89" office:value-type="string">
            <text:p>189</text:p>
          </table:table-cell>
          <table:table-cell office:string-value="2811" office:value-type="string">
            <text:p>2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125" office:value-type="string">
            <text:p>1125</text:p>
          </table:table-cell>
          <table:table-cell office:string-value="6375" office:value-type="string">
            <text:p>63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275" office:value-type="string">
            <text:p>275</text:p>
          </table:table-cell>
          <table:table-cell office:string-value="13725" office:value-type="string">
            <text:p>137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739" office:value-type="string">
            <text:p>5739</text:p>
          </table:table-cell>
          <table:table-cell office:string-value="34261" office:value-type="string">
            <text:p>342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3" office:value-type="string">
            <text:p>73</text:p>
          </table:table-cell>
          <table:table-cell office:string-value="677" office:value-type="string">
            <text:p>6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401" office:value-type="string">
            <text:p>5401</text:p>
          </table:table-cell>
          <table:table-cell office:string-value="5599" office:value-type="string">
            <text:p>55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300" office:value-type="string">
            <text:p>300</text:p>
          </table:table-cell>
          <table:table-cell office:string-value="4200" office:value-type="string">
            <text:p>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0743" office:value-type="string">
            <text:p>90743</text:p>
          </table:table-cell>
          <table:table-cell office:string-value="146057" office:value-type="string">
            <text:p>14605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5233" office:value-type="string">
            <text:p>15233</text:p>
          </table:table-cell>
          <table:table-cell office:string-value="74767" office:value-type="string">
            <text:p>747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3200" office:value-type="string">
            <text:p>3200</text:p>
          </table:table-cell>
          <table:table-cell office:string-value="9300" office:value-type="string">
            <text:p>9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45372" office:value-type="string">
            <text:p>145372</text:p>
          </table:table-cell>
          <table:table-cell office:string-value="669628" office:value-type="string">
            <text:p>6696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1" office:value-type="string">
            <text:p>41</text:p>
          </table:table-cell>
          <table:table-cell office:string-value="1759" office:value-type="string">
            <text:p>17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4" office:value-type="string">
            <text:p>74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5" office:value-type="string">
            <text:p>35</text:p>
          </table:table-cell>
          <table:table-cell office:string-value="1322" office:value-type="string">
            <text:p>1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171" office:value-type="string">
            <text:p>2171</text:p>
          </table:table-cell>
          <table:table-cell office:string-value="47829" office:value-type="string">
            <text:p>478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6658" office:value-type="string">
            <text:p>16658</text:p>
          </table:table-cell>
          <table:table-cell office:string-value="108342" office:value-type="string">
            <text:p>108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419" office:value-type="string">
            <text:p>1419</text:p>
          </table:table-cell>
          <table:table-cell office:string-value="48581" office:value-type="string">
            <text:p>485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67471" office:value-type="string">
            <text:p>567471</text:p>
          </table:table-cell>
          <table:table-cell office:string-value="332529" office:value-type="string">
            <text:p>3325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10646" office:value-type="string">
            <text:p>10646</text:p>
          </table:table-cell>
          <table:table-cell office:string-value="85354" office:value-type="string">
            <text:p>8535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68984" office:value-type="string">
            <text:p>68984</text:p>
          </table:table-cell>
          <table:table-cell office:string-value="201016" office:value-type="string">
            <text:p>20101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11085" office:value-type="string">
            <text:p>511085</text:p>
          </table:table-cell>
          <table:table-cell office:string-value="338915" office:value-type="string">
            <text:p>33891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47699" office:value-type="string">
            <text:p>47699</text:p>
          </table:table-cell>
          <table:table-cell office:string-value="3301" office:value-type="string">
            <text:p>330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4350" office:value-type="string">
            <text:p>14350</text:p>
          </table:table-cell>
          <table:table-cell office:string-value="20650" office:value-type="string">
            <text:p>206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63126" office:value-type="string">
            <text:p>63126</text:p>
          </table:table-cell>
          <table:table-cell office:string-value="487674" office:value-type="string">
            <text:p>4876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6" office:value-type="string">
            <text:p>136</text:p>
          </table:table-cell>
          <table:table-cell office:string-value="49864" office:value-type="string">
            <text:p>498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34229" office:value-type="string">
            <text:p>34229</text:p>
          </table:table-cell>
          <table:table-cell office:string-value="651771" office:value-type="string">
            <text:p>65177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3" office:value-type="string">
            <text:p>63</text:p>
          </table:table-cell>
          <table:table-cell office:string-value="4499" office:value-type="string">
            <text:p>4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75620" office:value-type="string">
            <text:p>75620</text:p>
          </table:table-cell>
          <table:table-cell office:string-value="238380" office:value-type="string">
            <text:p>2383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29" office:value-type="string">
            <text:p>1229</text:p>
          </table:table-cell>
          <table:table-cell office:string-value="2771" office:value-type="string">
            <text:p>27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92" office:value-type="string">
            <text:p>692</text:p>
          </table:table-cell>
          <table:table-cell office:string-value="4308" office:value-type="string">
            <text:p>43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77" office:value-type="string">
            <text:p>277</text:p>
          </table:table-cell>
          <table:table-cell office:string-value="2072" office:value-type="string">
            <text:p>2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2272" office:value-type="string">
            <text:p>2272</text:p>
          </table:table-cell>
          <table:table-cell office:string-value="1228" office:value-type="string">
            <text:p>12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8" office:value-type="string">
            <text:p>8</text:p>
          </table:table-cell>
          <table:table-cell office:string-value="985" office:value-type="string">
            <text:p>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5" office:value-type="string">
            <text:p>365</text:p>
          </table:table-cell>
          <table:table-cell office:string-value="3897" office:value-type="string">
            <text:p>38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2000" office:value-type="string">
            <text:p>52000</text:p>
          </table:table-cell>
          <table:table-cell office:string-value="84000" office:value-type="string">
            <text:p>8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39243" office:value-type="string">
            <text:p>39243</text:p>
          </table:table-cell>
          <table:table-cell office:string-value="215757" office:value-type="string">
            <text:p>21575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2" office:value-type="string">
            <text:p>24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97" office:value-type="string">
            <text:p>8697</text:p>
          </table:table-cell>
          <table:table-cell office:string-value="1303" office:value-type="string">
            <text:p>1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06:55:43</meta:creation-date>
    <meta:editing-cycles>1</meta:editing-cycles>
    <dc:language>en</dc:language>
    <dc:creator>ZETHOU-WWEXT04P$</dc:creator>
    <dc:date>2025-06-13T06:55:43</dc:date>
    <meta:editing-duration>PT0.238S</meta:editing-duration>
  </office:meta>
</office:document-meta>
</file>