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STL Pipeline LLC" office:value-type="string">
            <text:p>Spire STL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1007" office:value-type="string">
            <text:p>1007</text:p>
          </table:table-cell>
          <table:table-cell office:string-value="223993" office:value-type="string">
            <text:p>22399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STL Pipeline LLC" office:value-type="string">
            <text:p>Spire STL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30   " office:value-type="string">
            <text:p>12730 <text:s text:c="2"/></text:p>
          </table:table-cell>
          <table:table-cell office:string-value="INDUSTRIAL STEAM PROD" office:value-type="string">
            <text:p>INDUSTRIAL STEAM PRO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00" office:value-type="string">
            <text:p>4100</text:p>
          </table:table-cell>
          <table:table-cell office:string-value="4100" office:value-type="string">
            <text:p>4100</text:p>
          </table:table-cell>
          <table:table-cell office:string-value="1835" office:value-type="string">
            <text:p>1835</text:p>
          </table:table-cell>
          <table:table-cell office:string-value="2265" office:value-type="string">
            <text:p>226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Industrial Steam Products, Inc." office:value-type="string">
            <text:p>Industrial Steam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XTO TO WEST LINE" office:value-type="string">
            <text:p>XTO TO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750" office:value-type="string">
            <text:p>5750</text:p>
          </table:table-cell>
          <table:table-cell office:string-value="44250" office:value-type="string">
            <text:p>4425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WEBSTER" office:value-type="string">
            <text:p>WEBSTER</text:p>
          </table:table-cell>
          <table:table-cell office:string-value="VR6-ArkLa, LP" office:value-type="string">
            <text:p>VR6-ArkLa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5   " office:value-type="string">
            <text:p>12745 <text:s text:c="2"/></text:p>
          </table:table-cell>
          <table:table-cell office:string-value="DUKE @ PERRYVILLE" office:value-type="string">
            <text:p>DUKE @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30550" office:value-type="string">
            <text:p>30550</text:p>
          </table:table-cell>
          <table:table-cell office:string-value="39450" office:value-type="string">
            <text:p>3945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Regency Field Services LLC" office:value-type="string">
            <text:p>Regency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3383" office:value-type="string">
            <text:p>153383</text:p>
          </table:table-cell>
          <table:table-cell office:string-value="153383" office:value-type="string">
            <text:p>153383</text:p>
          </table:table-cell>
          <table:table-cell office:string-value="0" office:value-type="string">
            <text:p>0</text:p>
          </table:table-cell>
          <table:table-cell office:string-value="153383" office:value-type="string">
            <text:p>153383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3383" office:value-type="string">
            <text:p>153383</text:p>
          </table:table-cell>
          <table:table-cell office:string-value="153383" office:value-type="string">
            <text:p>153383</text:p>
          </table:table-cell>
          <table:table-cell office:string-value="31637" office:value-type="string">
            <text:p>31637</text:p>
          </table:table-cell>
          <table:table-cell office:string-value="121746" office:value-type="string">
            <text:p>121746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8   " office:value-type="string">
            <text:p>12818 <text:s text:c="2"/></text:p>
          </table:table-cell>
          <table:table-cell office:string-value="TET SIKESTON" office:value-type="string">
            <text:p>TET SIKES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100" office:value-type="string">
            <text:p>6100</text:p>
          </table:table-cell>
          <table:table-cell office:string-value="6100" office:value-type="string">
            <text:p>6100</text:p>
          </table:table-cell>
          <table:table-cell office:string-value="3225" office:value-type="string">
            <text:p>3225</text:p>
          </table:table-cell>
          <table:table-cell office:string-value="2875" office:value-type="string">
            <text:p>287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STODDARD" office:value-type="string">
            <text:p>STODD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00" office:value-type="string">
            <text:p>6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9   " office:value-type="string">
            <text:p>12819 <text:s text:c="2"/></text:p>
          </table:table-cell>
          <table:table-cell office:string-value="NESTLE PURINA PETCARE" office:value-type="string">
            <text:p>NESTLE PURINA PETCA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3225" office:value-type="string">
            <text:p>3225</text:p>
          </table:table-cell>
          <table:table-cell office:string-value="2775" office:value-type="string">
            <text:p>277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ODDARD" office:value-type="string">
            <text:p>STODDARD</text:p>
          </table:table-cell>
          <table:table-cell office:string-value="Nestle Purina Pet Care Company" office:value-type="string">
            <text:p>Nestle Purina Pet Car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07" office:value-type="string">
            <text:p>6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963   " office:value-type="string">
            <text:p>12963 <text:s text:c="2"/></text:p>
          </table:table-cell>
          <table:table-cell office:string-value="WATERLOO, CITY OF" office:value-type="string">
            <text:p>WATERLOO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28" office:value-type="string">
            <text:p>228</text:p>
          </table:table-cell>
          <table:table-cell office:string-value="4772" office:value-type="string">
            <text:p>477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NROE" office:value-type="string">
            <text:p>MONROE</text:p>
          </table:table-cell>
          <table:table-cell office:string-value="City of Waterloo, Illinois" office:value-type="string">
            <text:p>City of Waterloo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142   " office:value-type="string">
            <text:p>13142 <text:s text:c="2"/></text:p>
          </table:table-cell>
          <table:table-cell office:string-value="AMERENUE RACCOON CREEK" office:value-type="string">
            <text:p>AMERENUE RACCOON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0" office:value-type="string">
            <text:p>0</text:p>
          </table:table-cell>
          <table:table-cell office:string-value="136000" office:value-type="string">
            <text:p>13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313   " office:value-type="string">
            <text:p>13313 <text:s text:c="2"/></text:p>
          </table:table-cell>
          <table:table-cell office:string-value="TET BALD KNOB WHITE CO" office:value-type="string">
            <text:p>TET BALD KNOB WHIT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5" office:value-type="string">
            <text:p>1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314  " office:value-type="string">
            <text:p>291314 <text:s text:c="1"/></text:p>
          </table:table-cell>
          <table:table-cell office:string-value="INGEVITY CROSSETT" office:value-type="string">
            <text:p>INGEVITY CROSSET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Ingevity Arkansas, LLC" office:value-type="string">
            <text:p>Ingevity Arkans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" office:value-type="string">
            <text:p>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376  " office:value-type="string">
            <text:p>292376 <text:s text:c="1"/></text:p>
          </table:table-cell>
          <table:table-cell office:string-value="DELTA AGGREGATE LOUISIANA" office:value-type="string">
            <text:p>DELTA AGGREGATE LOUISIA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20000" office:value-type="string">
            <text:p>20000</text:p>
          </table:table-cell>
          <table:table-cell office:string-value="498" office:value-type="string">
            <text:p>498</text:p>
          </table:table-cell>
          <table:table-cell office:string-value="19502" office:value-type="string">
            <text:p>1950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Delta North Louisiana Gas Company, LLC" office:value-type="string">
            <text:p>Delta North Louisiana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9  " office:value-type="string">
            <text:p>292619 <text:s text:c="1"/></text:p>
          </table:table-cell>
          <table:table-cell office:string-value="AMERESCO LANDFILL RCPT" office:value-type="string">
            <text:p>AMERESCO LANDFILL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5900" office:value-type="string">
            <text:p>5900</text:p>
          </table:table-cell>
          <table:table-cell office:string-value="2715" office:value-type="string">
            <text:p>2715</text:p>
          </table:table-cell>
          <table:table-cell office:string-value="3185" office:value-type="string">
            <text:p>3185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eresco Roxana RNG LLC" office:value-type="string">
            <text:p>Ameresco Roxana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0  " office:value-type="string">
            <text:p>292620 <text:s text:c="1"/></text:p>
          </table:table-cell>
          <table:table-cell office:string-value="AMERESCO LANDFILL DEL" office:value-type="string">
            <text:p>AMERESCO LANDFILL D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5900" office:value-type="string">
            <text:p>5900</text:p>
          </table:table-cell>
          <table:table-cell office:string-value="275" office:value-type="string">
            <text:p>275</text:p>
          </table:table-cell>
          <table:table-cell office:string-value="5625" office:value-type="string">
            <text:p>5625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eresco Roxana RNG LLC" office:value-type="string">
            <text:p>Ameresco Roxana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5  " office:value-type="string">
            <text:p>805495 <text:s text:c="1"/></text:p>
          </table:table-cell>
          <table:table-cell office:string-value="GRANITE CITY STEEL" office:value-type="string">
            <text:p>GRANITE CITY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34450" office:value-type="string">
            <text:p>34450</text:p>
          </table:table-cell>
          <table:table-cell office:string-value="40550" office:value-type="string">
            <text:p>405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8  " office:value-type="string">
            <text:p>805498 <text:s text:c="1"/></text:p>
          </table:table-cell>
          <table:table-cell office:string-value="OLIN CORPORATION" office:value-type="string">
            <text:p>OLIN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850" office:value-type="string">
            <text:p>1850</text:p>
          </table:table-cell>
          <table:table-cell office:string-value="8150" office:value-type="string">
            <text:p>81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Olin Corporation" office:value-type="string">
            <text:p>Oli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9  " office:value-type="string">
            <text:p>805499 <text:s text:c="1"/></text:p>
          </table:table-cell>
          <table:table-cell office:string-value="ELEMENTIS SPECIALTIES" office:value-type="string">
            <text:p>ELEMENTIS SPECIAL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385" office:value-type="string">
            <text:p>385</text:p>
          </table:table-cell>
          <table:table-cell office:string-value="1515" office:value-type="string">
            <text:p>151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Louis" office:value-type="string">
            <text:p>Ste. Louis</text:p>
          </table:table-cell>
          <table:table-cell office:string-value="Elementis Specialties, Inc." office:value-type="string">
            <text:p>Elementis Special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1  " office:value-type="string">
            <text:p>805501 <text:s text:c="1"/></text:p>
          </table:table-cell>
          <table:table-cell office:string-value="CERRO FLOW PRODUCTS" office:value-type="string">
            <text:p>CERRO FLOW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217" office:value-type="string">
            <text:p>217</text:p>
          </table:table-cell>
          <table:table-cell office:string-value="2783" office:value-type="string">
            <text:p>278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2  " office:value-type="string">
            <text:p>805502 <text:s text:c="1"/></text:p>
          </table:table-cell>
          <table:table-cell office:string-value="LIBERTY MO AGGREGATE" office:value-type="string">
            <text:p>LIBERTY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508" office:value-type="string">
            <text:p>508</text:p>
          </table:table-cell>
          <table:table-cell office:string-value="6992" office:value-type="string">
            <text:p>699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IRON" office:value-type="string">
            <text:p>IRON</text:p>
          </table:table-cell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15" office:value-type="string">
            <text:p>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3  " office:value-type="string">
            <text:p>805503 <text:s text:c="1"/></text:p>
          </table:table-cell>
          <table:table-cell office:string-value="ALTON STEEL, INC" office:value-type="string">
            <text:p>ALTON STEEL,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" office:value-type="string">
            <text:p>14000</text:p>
          </table:table-cell>
          <table:table-cell office:string-value="14000" office:value-type="string">
            <text:p>14000</text:p>
          </table:table-cell>
          <table:table-cell office:string-value="1" office:value-type="string">
            <text:p>1</text:p>
          </table:table-cell>
          <table:table-cell office:string-value="13999" office:value-type="string">
            <text:p>13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lton Steel Inc." office:value-type="string">
            <text:p>Alton Stee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5  " office:value-type="string">
            <text:p>805505 <text:s text:c="1"/></text:p>
          </table:table-cell>
          <table:table-cell office:string-value="GP CONSUMER OPERATIONS" office:value-type="string">
            <text:p>GP CONSUMER OPERA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40000" office:value-type="string">
            <text:p>40000</text:p>
          </table:table-cell>
          <table:table-cell office:string-value="5276" office:value-type="string">
            <text:p>5276</text:p>
          </table:table-cell>
          <table:table-cell office:string-value="34724" office:value-type="string">
            <text:p>3472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Georgia-Pacific Crossett LLC" office:value-type="string">
            <text:p>Georgia-Pacific Crosset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" office:value-type="string">
            <text:p>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6  " office:value-type="string">
            <text:p>805506 <text:s text:c="1"/></text:p>
          </table:table-cell>
          <table:table-cell office:string-value="Chemtrade Solutions" office:value-type="string">
            <text:p>Chemtrade Solu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750" office:value-type="string">
            <text:p>750</text:p>
          </table:table-cell>
          <table:table-cell office:string-value="65" office:value-type="string">
            <text:p>65</text:p>
          </table:table-cell>
          <table:table-cell office:string-value="685" office:value-type="string">
            <text:p>68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General Chemical Corp" office:value-type="string">
            <text:p>General Chemical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7  " office:value-type="string">
            <text:p>805507 <text:s text:c="1"/></text:p>
          </table:table-cell>
          <table:table-cell office:string-value="MISSISSIPPI LIME" office:value-type="string">
            <text:p>MISSISSIPPI LIM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4312" office:value-type="string">
            <text:p>4312</text:p>
          </table:table-cell>
          <table:table-cell office:string-value="6688" office:value-type="string">
            <text:p>668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Genevieve" office:value-type="string">
            <text:p>Ste. Genevieve</text:p>
          </table:table-cell>
          <table:table-cell office:string-value="Mississippi Lime Company" office:value-type="string">
            <text:p>Mississippi Lim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8  " office:value-type="string">
            <text:p>805508 <text:s text:c="1"/></text:p>
          </table:table-cell>
          <table:table-cell office:string-value="AMERICAN STEEL FOUND" office:value-type="string">
            <text:p>AMERICAN STEEL FOUN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" office:value-type="string">
            <text:p>4500</text:p>
          </table:table-cell>
          <table:table-cell office:string-value="4500" office:value-type="string">
            <text:p>4500</text:p>
          </table:table-cell>
          <table:table-cell office:string-value="177" office:value-type="string">
            <text:p>177</text:p>
          </table:table-cell>
          <table:table-cell office:string-value="4323" office:value-type="string">
            <text:p>432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STED RAIL COMPANY, INC" office:value-type="string">
            <text:p>AMSTED RAIL COMPAN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3  " office:value-type="string">
            <text:p>805513 <text:s text:c="1"/></text:p>
          </table:table-cell>
          <table:table-cell office:string-value="AMEREN VENICE ILLINOIS" office:value-type="string">
            <text:p>AMEREN VENICE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0" office:value-type="string">
            <text:p>0</text:p>
          </table:table-cell>
          <table:table-cell office:string-value="145000" office:value-type="string">
            <text:p>14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4  " office:value-type="string">
            <text:p>805514 <text:s text:c="1"/></text:p>
          </table:table-cell>
          <table:table-cell office:string-value="WRB REFINING LP" office:value-type="string">
            <text:p>WRB REFINING 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6800" office:value-type="string">
            <text:p>236800</text:p>
          </table:table-cell>
          <table:table-cell office:string-value="236800" office:value-type="string">
            <text:p>236800</text:p>
          </table:table-cell>
          <table:table-cell office:string-value="82592" office:value-type="string">
            <text:p>82592</text:p>
          </table:table-cell>
          <table:table-cell office:string-value="154208" office:value-type="string">
            <text:p>154208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7  " office:value-type="string">
            <text:p>805517 <text:s text:c="1"/></text:p>
          </table:table-cell>
          <table:table-cell office:string-value="BUZZI UNICEM" office:value-type="string">
            <text:p>BUZZI UNICE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90000" office:value-type="string">
            <text:p>90000</text:p>
          </table:table-cell>
          <table:table-cell office:string-value="11645" office:value-type="string">
            <text:p>11645</text:p>
          </table:table-cell>
          <table:table-cell office:string-value="78355" office:value-type="string">
            <text:p>7835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EFFERSON" office:value-type="string">
            <text:p>JEFFERSON</text:p>
          </table:table-cell>
          <table:table-cell office:string-value="River Cement Company, Inc." office:value-type="string">
            <text:p>River Cement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9  " office:value-type="string">
            <text:p>805519 <text:s text:c="1"/></text:p>
          </table:table-cell>
          <table:table-cell office:string-value="SOLUTIA KRUMMRICH" office:value-type="string">
            <text:p>SOLUTIA KRUMMRIC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500" office:value-type="string">
            <text:p>1500</text:p>
          </table:table-cell>
          <table:table-cell office:string-value="17500" office:value-type="string">
            <text:p>17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Solutia Inc." office:value-type="string">
            <text:p>Soluti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3  " office:value-type="string">
            <text:p>805523 <text:s text:c="1"/></text:p>
          </table:table-cell>
          <table:table-cell office:string-value="ASHLEY ENERGY" office:value-type="string">
            <text:p>ASHLEY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500" office:value-type="string">
            <text:p>12500</text:p>
          </table:table-cell>
          <table:table-cell office:string-value="12500" office:value-type="string">
            <text:p>12500</text:p>
          </table:table-cell>
          <table:table-cell office:string-value="2140" office:value-type="string">
            <text:p>2140</text:p>
          </table:table-cell>
          <table:table-cell office:string-value="10360" office:value-type="string">
            <text:p>103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Louis" office:value-type="string">
            <text:p>Ste. Louis</text:p>
          </table:table-cell>
          <table:table-cell office:string-value="Trigen St. Louis Energy Corporation" office:value-type="string">
            <text:p>Trigen St. Loui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6  " office:value-type="string">
            <text:p>805526 <text:s text:c="1"/></text:p>
          </table:table-cell>
          <table:table-cell office:string-value="SPIRE MO AGGREGATE" office:value-type="string">
            <text:p>SPIRE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15000" office:value-type="string">
            <text:p>815000</text:p>
          </table:table-cell>
          <table:table-cell office:string-value="815000" office:value-type="string">
            <text:p>815000</text:p>
          </table:table-cell>
          <table:table-cell office:string-value="181599" office:value-type="string">
            <text:p>181599</text:p>
          </table:table-cell>
          <table:table-cell office:string-value="633401" office:value-type="string">
            <text:p>63340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7  " office:value-type="string">
            <text:p>805527 <text:s text:c="1"/></text:p>
          </table:table-cell>
          <table:table-cell office:string-value="HAZEN, CITY OF" office:value-type="string">
            <text:p>HAZEN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38" office:value-type="string">
            <text:p>38</text:p>
          </table:table-cell>
          <table:table-cell office:string-value="1762" office:value-type="string">
            <text:p>176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LONOKE" office:value-type="string">
            <text:p>LONOKE</text:p>
          </table:table-cell>
          <table:table-cell office:string-value="City of Hazen, Arkansas" office:value-type="string">
            <text:p>City of Hazen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8  " office:value-type="string">
            <text:p>805528 <text:s text:c="1"/></text:p>
          </table:table-cell>
          <table:table-cell office:string-value="DUPO, VILLAGE OF" office:value-type="string">
            <text:p>DUPO, VILLAGE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60" office:value-type="string">
            <text:p>60</text:p>
          </table:table-cell>
          <table:table-cell office:string-value="1940" office:value-type="string">
            <text:p>194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Village of Dupo, Illinois" office:value-type="string">
            <text:p>Village of Dupo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9  " office:value-type="string">
            <text:p>805529 <text:s text:c="1"/></text:p>
          </table:table-cell>
          <table:table-cell office:string-value="AUGUSTA, CITY OF" office:value-type="string">
            <text:p>AUGUSTA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7" office:value-type="string">
            <text:p>1357</text:p>
          </table:table-cell>
          <table:table-cell office:string-value="1357" office:value-type="string">
            <text:p>1357</text:p>
          </table:table-cell>
          <table:table-cell office:string-value="28" office:value-type="string">
            <text:p>28</text:p>
          </table:table-cell>
          <table:table-cell office:string-value="1329" office:value-type="string">
            <text:p>132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City of Augusta, Arkansas" office:value-type="string">
            <text:p>City of Augusta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0" office:value-type="string">
            <text:p>1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2  " office:value-type="string">
            <text:p>805532 <text:s text:c="1"/></text:p>
          </table:table-cell>
          <table:table-cell office:string-value="LIBERTY IL AGGREGATE" office:value-type="string">
            <text:p>LIBERTY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" office:value-type="string">
            <text:p>1200</text:p>
          </table:table-cell>
          <table:table-cell office:string-value="1200" office:value-type="string">
            <text:p>1200</text:p>
          </table:table-cell>
          <table:table-cell office:string-value="25" office:value-type="string">
            <text:p>25</text:p>
          </table:table-cell>
          <table:table-cell office:string-value="1175" office:value-type="string">
            <text:p>117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INTON" office:value-type="string">
            <text:p>CLINTON</text:p>
          </table:table-cell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3  " office:value-type="string">
            <text:p>805533 <text:s text:c="1"/></text:p>
          </table:table-cell>
          <table:table-cell office:string-value="SUMMIT AGGREGATE FIELD" office:value-type="string">
            <text:p>SUMMIT AGGREGATE 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317" office:value-type="string">
            <text:p>1317</text:p>
          </table:table-cell>
          <table:table-cell office:string-value="48683" office:value-type="string">
            <text:p>4868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1" office:value-type="string">
            <text:p>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5  " office:value-type="string">
            <text:p>805535 <text:s text:c="1"/></text:p>
          </table:table-cell>
          <table:table-cell office:string-value="AMEREN IL AGGREGATE" office:value-type="string">
            <text:p>AMEREN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8926" office:value-type="string">
            <text:p>8926</text:p>
          </table:table-cell>
          <table:table-cell office:string-value="116074" office:value-type="string">
            <text:p>116074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6  " office:value-type="string">
            <text:p>805546 <text:s text:c="1"/></text:p>
          </table:table-cell>
          <table:table-cell office:string-value="SUMMIT AGGREGATE MARKET" office:value-type="string">
            <text:p>SUMMIT AGGREGATE MARKE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544" office:value-type="string">
            <text:p>1544</text:p>
          </table:table-cell>
          <table:table-cell office:string-value="48456" office:value-type="string">
            <text:p>4845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15" office:value-type="string">
            <text:p>2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7  " office:value-type="string">
            <text:p>805547 <text:s text:c="1"/></text:p>
          </table:table-cell>
          <table:table-cell office:string-value="GLENDALE - EGT FLD RCPT" office:value-type="string">
            <text:p>GLENDALE - EGT FLD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503516" office:value-type="string">
            <text:p>503516</text:p>
          </table:table-cell>
          <table:table-cell office:string-value="396484" office:value-type="string">
            <text:p>39648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INCOLN" office:value-type="string">
            <text:p>LINCOL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" office:value-type="string">
            <text:p>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0" office:value-type="string">
            <text:p>0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LAWRENCE" office:value-type="string">
            <text:p>LAWRENCE</text:p>
          </table:table-cell>
          <table:table-cell office:string-value="Black Bear Transmission LLC" office:value-type="string">
            <text:p>Black Bear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45" office:value-type="string">
            <text:p>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8138" office:value-type="string">
            <text:p>8138</text:p>
          </table:table-cell>
          <table:table-cell office:string-value="87862" office:value-type="string">
            <text:p>87862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AWRENCE" office:value-type="string">
            <text:p>LAWRENCE</text:p>
          </table:table-cell>
          <table:table-cell office:string-value="Black Bear Transmission LLC" office:value-type="string">
            <text:p>Black Bear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45" office:value-type="string">
            <text:p>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88  " office:value-type="string">
            <text:p>805588 <text:s text:c="1"/></text:p>
          </table:table-cell>
          <table:table-cell office:string-value="NGPL @ SHATTUC/CLINTON" office:value-type="string">
            <text:p>NGPL @ SHATTUC/CLIN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0000" office:value-type="string">
            <text:p>270000</text:p>
          </table:table-cell>
          <table:table-cell office:string-value="270000" office:value-type="string">
            <text:p>270000</text:p>
          </table:table-cell>
          <table:table-cell office:string-value="74452" office:value-type="string">
            <text:p>74452</text:p>
          </table:table-cell>
          <table:table-cell office:string-value="195548" office:value-type="string">
            <text:p>195548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INTON" office:value-type="string">
            <text:p>CLINT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6  " office:value-type="string">
            <text:p>805596 <text:s text:c="1"/></text:p>
          </table:table-cell>
          <table:table-cell office:string-value="PERRYVILLE DEL - EGT" office:value-type="string">
            <text:p>PERRYVILLE DEL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454058" office:value-type="string">
            <text:p>454058</text:p>
          </table:table-cell>
          <table:table-cell office:string-value="395942" office:value-type="string">
            <text:p>39594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0000" office:value-type="string">
            <text:p>280000</text:p>
          </table:table-cell>
          <table:table-cell office:string-value="51000" office:value-type="string">
            <text:p>51000</text:p>
          </table:table-cell>
          <table:table-cell office:string-value="0" office:value-type="string">
            <text:p>0</text:p>
          </table:table-cell>
          <table:table-cell office:string-value="51000" office:value-type="string">
            <text:p>5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0" office:value-type="string">
            <text:p>280000</text:p>
          </table:table-cell>
          <table:table-cell office:string-value="51000" office:value-type="string">
            <text:p>51000</text:p>
          </table:table-cell>
          <table:table-cell office:string-value="51000" office:value-type="string">
            <text:p>51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8  " office:value-type="string">
            <text:p>805598 <text:s text:c="1"/></text:p>
          </table:table-cell>
          <table:table-cell office:string-value="REGENCY GATH WEST LINE" office:value-type="string">
            <text:p>REGENCY GATH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7739" office:value-type="string">
            <text:p>7739</text:p>
          </table:table-cell>
          <table:table-cell office:string-value="27261" office:value-type="string">
            <text:p>2726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1  " office:value-type="string">
            <text:p>805601 <text:s text:c="1"/></text:p>
          </table:table-cell>
          <table:table-cell office:string-value="EGT @ SHERRILL AR" office:value-type="string">
            <text:p>EGT @ SHERRILL A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150000" office:value-type="string">
            <text:p>1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JEFFERSON" office:value-type="string">
            <text:p>JEFFER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19" office:value-type="string">
            <text:p>1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000" office:value-type="string">
            <text:p>265000</text:p>
          </table:table-cell>
          <table:table-cell office:string-value="265000" office:value-type="string">
            <text:p>265000</text:p>
          </table:table-cell>
          <table:table-cell office:string-value="0" office:value-type="string">
            <text:p>0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5" office:value-type="string">
            <text:p>2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5000" office:value-type="string">
            <text:p>265000</text:p>
          </table:table-cell>
          <table:table-cell office:string-value="265000" office:value-type="string">
            <text:p>265000</text:p>
          </table:table-cell>
          <table:table-cell office:string-value="0" office:value-type="string">
            <text:p>0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5" office:value-type="string">
            <text:p>2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7  " office:value-type="string">
            <text:p>805607 <text:s text:c="1"/></text:p>
          </table:table-cell>
          <table:table-cell office:string-value="STORAGE" office:value-type="string">
            <text:p>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5116" office:value-type="string">
            <text:p>245116</text:p>
          </table:table-cell>
          <table:table-cell office:string-value="245116" office:value-type="string">
            <text:p>245116</text:p>
          </table:table-cell>
          <table:table-cell office:string-value="22170" office:value-type="string">
            <text:p>22170</text:p>
          </table:table-cell>
          <table:table-cell office:string-value="528630" office:value-type="string">
            <text:p>52863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7  " office:value-type="string">
            <text:p>805607 <text:s text:c="1"/></text:p>
          </table:table-cell>
          <table:table-cell office:string-value="STORAGE" office:value-type="string">
            <text:p>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800" office:value-type="string">
            <text:p>550800</text:p>
          </table:table-cell>
          <table:table-cell office:string-value="550800" office:value-type="string">
            <text:p>550800</text:p>
          </table:table-cell>
          <table:table-cell office:string-value="0" office:value-type="string">
            <text:p>0</text:p>
          </table:table-cell>
          <table:table-cell office:string-value="550800" office:value-type="string">
            <text:p>550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3  " office:value-type="string">
            <text:p>805613 <text:s text:c="1"/></text:p>
          </table:table-cell>
          <table:table-cell office:string-value="KINDER MORGAN TEJAS" office:value-type="string">
            <text:p>KINDER MORGAN TEJ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4  " office:value-type="string">
            <text:p>805614 <text:s text:c="1"/></text:p>
          </table:table-cell>
          <table:table-cell office:string-value="EGT VILONIA" office:value-type="string">
            <text:p>EGT VILONI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0" office:value-type="string">
            <text:p>0</text:p>
          </table:table-cell>
          <table:table-cell office:string-value="37000" office:value-type="string">
            <text:p>37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FAULKNER" office:value-type="string">
            <text:p>FAULKNE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6  " office:value-type="string">
            <text:p>805616 <text:s text:c="1"/></text:p>
          </table:table-cell>
          <table:table-cell office:string-value="EGT STERLINGTON" office:value-type="string">
            <text:p>EGT STERL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150000" office:value-type="string">
            <text:p>1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TAMMANY" office:value-type="string">
            <text:p>ST TAMMANY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7  " office:value-type="string">
            <text:p>805617 <text:s text:c="1"/></text:p>
          </table:table-cell>
          <table:table-cell office:string-value="EGT KARNACK" office:value-type="string">
            <text:p>EGT KARNA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750" office:value-type="string">
            <text:p>750</text:p>
          </table:table-cell>
          <table:table-cell office:string-value="0" office:value-type="string">
            <text:p>0</text:p>
          </table:table-cell>
          <table:table-cell office:string-value="750" office:value-type="string">
            <text:p>7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368  " office:value-type="string">
            <text:p>808368 <text:s text:c="1"/></text:p>
          </table:table-cell>
          <table:table-cell office:string-value="AMEREN MERAMEC MISSOURI" office:value-type="string">
            <text:p>AMEREN MERAMEC MISSOUR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0" office:value-type="string">
            <text:p>0</text:p>
          </table:table-cell>
          <table:table-cell office:string-value="134000" office:value-type="string">
            <text:p>13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527  " office:value-type="string">
            <text:p>808527 <text:s text:c="1"/></text:p>
          </table:table-cell>
          <table:table-cell office:string-value="WASKOM EGT" office:value-type="string">
            <text:p>WASKOM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527  " office:value-type="string">
            <text:p>808527 <text:s text:c="1"/></text:p>
          </table:table-cell>
          <table:table-cell office:string-value="WASKOM EGT" office:value-type="string">
            <text:p>WASKOM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273" office:value-type="string">
            <text:p>273</text:p>
          </table:table-cell>
          <table:table-cell office:string-value="49727" office:value-type="string">
            <text:p>4972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01  " office:value-type="string">
            <text:p>808601 <text:s text:c="1"/></text:p>
          </table:table-cell>
          <table:table-cell office:string-value="WC MRT VIP" office:value-type="string">
            <text:p>WC MRT VI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01  " office:value-type="string">
            <text:p>808601 <text:s text:c="1"/></text:p>
          </table:table-cell>
          <table:table-cell office:string-value="WC MRT VIP" office:value-type="string">
            <text:p>WC MRT VI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415" office:value-type="string">
            <text:p>415</text:p>
          </table:table-cell>
          <table:table-cell office:string-value="49585" office:value-type="string">
            <text:p>4958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54  " office:value-type="string">
            <text:p>808654 <text:s text:c="1"/></text:p>
          </table:table-cell>
          <table:table-cell office:string-value="GLENDALE - EGT MKT RCPT" office:value-type="string">
            <text:p>GLENDALE - EGT MKT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6000" office:value-type="string">
            <text:p>686000</text:p>
          </table:table-cell>
          <table:table-cell office:string-value="686000" office:value-type="string">
            <text:p>686000</text:p>
          </table:table-cell>
          <table:table-cell office:string-value="45259" office:value-type="string">
            <text:p>45259</text:p>
          </table:table-cell>
          <table:table-cell office:string-value="640741" office:value-type="string">
            <text:p>640741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INCOLN" office:value-type="string">
            <text:p>LINCOL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" office:value-type="string">
            <text:p>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86  " office:value-type="string">
            <text:p>808686 <text:s text:c="1"/></text:p>
          </table:table-cell>
          <table:table-cell office:string-value="DES ARC, CITY OF" office:value-type="string">
            <text:p>DES ARC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62" office:value-type="string">
            <text:p>4562</text:p>
          </table:table-cell>
          <table:table-cell office:string-value="4562" office:value-type="string">
            <text:p>4562</text:p>
          </table:table-cell>
          <table:table-cell office:string-value="55" office:value-type="string">
            <text:p>55</text:p>
          </table:table-cell>
          <table:table-cell office:string-value="4507" office:value-type="string">
            <text:p>450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PRAIRIE" office:value-type="string">
            <text:p>PRAIRIE</text:p>
          </table:table-cell>
          <table:table-cell office:string-value="City of Des Arc, Arkansas" office:value-type="string">
            <text:p>City of Des Arc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0" office:value-type="string">
            <text:p>1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0  " office:value-type="string">
            <text:p>808760 <text:s text:c="1"/></text:p>
          </table:table-cell>
          <table:table-cell office:string-value="GULF SOUTH PERRYVILLE" office:value-type="string">
            <text:p>GULF SOUTH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4500" office:value-type="string">
            <text:p>3945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Gulf South Pipeline Company LP" office:value-type="string">
            <text:p>Gulf South Pipe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1  " office:value-type="string">
            <text:p>808761 <text:s text:c="1"/></text:p>
          </table:table-cell>
          <table:table-cell office:string-value="PERRYVILLE REC - EGT" office:value-type="string">
            <text:p>PERRYVILLE REC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4000" office:value-type="string">
            <text:p>314000</text:p>
          </table:table-cell>
          <table:table-cell office:string-value="314000" office:value-type="string">
            <text:p>314000</text:p>
          </table:table-cell>
          <table:table-cell office:string-value="97077" office:value-type="string">
            <text:p>97077</text:p>
          </table:table-cell>
          <table:table-cell office:string-value="216923" office:value-type="string">
            <text:p>21692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71  " office:value-type="string">
            <text:p>808771 <text:s text:c="1"/></text:p>
          </table:table-cell>
          <table:table-cell office:string-value="PECO FOODS POCAHONTAS S" office:value-type="string">
            <text:p>PECO FOODS POCAHONTAS 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497" office:value-type="string">
            <text:p>1497</text:p>
          </table:table-cell>
          <table:table-cell office:string-value="8503" office:value-type="string">
            <text:p>850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RANDOLPH" office:value-type="string">
            <text:p>RANDOLPH</text:p>
          </table:table-cell>
          <table:table-cell office:string-value="Peco Foods, Inc." office:value-type="string">
            <text:p>Peco Food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5" office:value-type="string">
            <text:p>2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178   " office:value-type="string">
            <text:p>90178 <text:s text:c="2"/></text:p>
          </table:table-cell>
          <table:table-cell office:string-value="ROOFER'S MART" office:value-type="string">
            <text:p>ROOFER'S MA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EFFERSON" office:value-type="string">
            <text:p>JEFFERSON</text:p>
          </table:table-cell>
          <table:table-cell office:string-value="J&amp;J Real Estate Investments Inc" office:value-type="string">
            <text:p>J&amp;J Real Estate Investments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00   " office:value-type="string">
            <text:p>90200 <text:s text:c="2"/></text:p>
          </table:table-cell>
          <table:table-cell office:string-value="Vulcan Metals Specialty Products" office:value-type="string">
            <text:p>Vulcan Metals Specialty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276" office:value-type="string">
            <text:p>276</text:p>
          </table:table-cell>
          <table:table-cell office:string-value="3724" office:value-type="string">
            <text:p>372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agnesium Elektron North America Inc. (D/B/A Luxfer Graphic Arts)" office:value-type="string">
            <text:p>Magnesium Elektron North America Inc. (D/B/A Luxfer Graphic Arts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17   " office:value-type="string">
            <text:p>90217 <text:s text:c="2"/></text:p>
          </table:table-cell>
          <table:table-cell office:string-value="CITY OF CHESTER" office:value-type="string">
            <text:p>CITY OF 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476" office:value-type="string">
            <text:p>476</text:p>
          </table:table-cell>
          <table:table-cell office:string-value="4524" office:value-type="string">
            <text:p>452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RANDOLPH" office:value-type="string">
            <text:p>RANDOLPH</text:p>
          </table:table-cell>
          <table:table-cell office:string-value="City of Chester, Illinois" office:value-type="string">
            <text:p>City of 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18   " office:value-type="string">
            <text:p>90218 <text:s text:c="2"/></text:p>
          </table:table-cell>
          <table:table-cell office:string-value="NORTH CROSSETT UTIL" office:value-type="string">
            <text:p>NORTH CROSSETT UT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37" office:value-type="string">
            <text:p>37</text:p>
          </table:table-cell>
          <table:table-cell office:string-value="963" office:value-type="string">
            <text:p>96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North Crossett Utilities" office:value-type="string">
            <text:p>North Crossett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" office:value-type="string">
            <text:p>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20   " office:value-type="string">
            <text:p>90220 <text:s text:c="2"/></text:p>
          </table:table-cell>
          <table:table-cell office:string-value="RED BUD  CITY OF" office:value-type="string">
            <text:p>RED BUD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49" office:value-type="string">
            <text:p>2349</text:p>
          </table:table-cell>
          <table:table-cell office:string-value="2349" office:value-type="string">
            <text:p>2349</text:p>
          </table:table-cell>
          <table:table-cell office:string-value="174" office:value-type="string">
            <text:p>174</text:p>
          </table:table-cell>
          <table:table-cell office:string-value="2175" office:value-type="string">
            <text:p>217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NROE" office:value-type="string">
            <text:p>MONROE</text:p>
          </table:table-cell>
          <table:table-cell office:string-value="City of Red Bud, Illinois" office:value-type="string">
            <text:p>City of Red Bud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25   " office:value-type="string">
            <text:p>90225 <text:s text:c="2"/></text:p>
          </table:table-cell>
          <table:table-cell office:string-value="SPECIALTY GRANULES" office:value-type="string">
            <text:p>SPECIALTY GRANU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1450" office:value-type="string">
            <text:p>1450</text:p>
          </table:table-cell>
          <table:table-cell office:string-value="2050" office:value-type="string">
            <text:p>20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IRON" office:value-type="string">
            <text:p>IRON</text:p>
          </table:table-cell>
          <table:table-cell office:string-value="Specialty Granules LLC" office:value-type="string">
            <text:p>Specialty Granul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8" office:value-type="string">
            <text:p>3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35   " office:value-type="string">
            <text:p>90235 <text:s text:c="2"/></text:p>
          </table:table-cell>
          <table:table-cell office:string-value="BISMARCK  CITY OF" office:value-type="string">
            <text:p>BISMARCK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  <table:table-cell office:string-value="993" office:value-type="string">
            <text:p>993</text:p>
          </table:table-cell>
          <table:table-cell office:string-value="13" office:value-type="string">
            <text:p>13</text:p>
          </table:table-cell>
          <table:table-cell office:string-value="980" office:value-type="string">
            <text:p>9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FRANCOIS" office:value-type="string">
            <text:p>ST FRANCOIS</text:p>
          </table:table-cell>
          <table:table-cell office:string-value="City of Bismarck, Missouri" office:value-type="string">
            <text:p>City of Bismarck,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40   " office:value-type="string">
            <text:p>90240 <text:s text:c="2"/></text:p>
          </table:table-cell>
          <table:table-cell office:string-value="POTOSI, CITY OF" office:value-type="string">
            <text:p>POTOSI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62" office:value-type="string">
            <text:p>4262</text:p>
          </table:table-cell>
          <table:table-cell office:string-value="4262" office:value-type="string">
            <text:p>4262</text:p>
          </table:table-cell>
          <table:table-cell office:string-value="327" office:value-type="string">
            <text:p>327</text:p>
          </table:table-cell>
          <table:table-cell office:string-value="3935" office:value-type="string">
            <text:p>39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FRANCOIS" office:value-type="string">
            <text:p>ST FRANCOIS</text:p>
          </table:table-cell>
          <table:table-cell office:string-value="City of Potosi, Missouri" office:value-type="string">
            <text:p>City of Potosi,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386   " office:value-type="string">
            <text:p>90386 <text:s text:c="2"/></text:p>
          </table:table-cell>
          <table:table-cell office:string-value="EMP @ SLIGO" office:value-type="string">
            <text:p>EMP @ SLIG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20000" office:value-type="string">
            <text:p>20000</text:p>
          </table:table-cell>
          <table:table-cell office:string-value="116000" office:value-type="string">
            <text:p>116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OSSIER" office:value-type="string">
            <text:p>BOSSIER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722   " office:value-type="string">
            <text:p>90722 <text:s text:c="2"/></text:p>
          </table:table-cell>
          <table:table-cell office:string-value="TGT BOARDWALK" office:value-type="string">
            <text:p>TGT BOARDWAL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95" office:value-type="string">
            <text:p>1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20   " office:value-type="string">
            <text:p>90920 <text:s text:c="2"/></text:p>
          </table:table-cell>
          <table:table-cell office:string-value="Lhoist" office:value-type="string">
            <text:p>Lhoi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1143" office:value-type="string">
            <text:p>1143</text:p>
          </table:table-cell>
          <table:table-cell office:string-value="4857" office:value-type="string">
            <text:p>485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 GENEVIEVE" office:value-type="string">
            <text:p>STE GENEVIEVE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65   " office:value-type="string">
            <text:p>90965 <text:s text:c="2"/></text:p>
          </table:table-cell>
          <table:table-cell office:string-value="PECO FOODS CORNING" office:value-type="string">
            <text:p>PECO FOODS CORN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36" office:value-type="string">
            <text:p>4136</text:p>
          </table:table-cell>
          <table:table-cell office:string-value="3600" office:value-type="string">
            <text:p>3600</text:p>
          </table:table-cell>
          <table:table-cell office:string-value="231" office:value-type="string">
            <text:p>231</text:p>
          </table:table-cell>
          <table:table-cell office:string-value="3369" office:value-type="string">
            <text:p>336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CLAY" office:value-type="string">
            <text:p>CLAY</text:p>
          </table:table-cell>
          <table:table-cell office:string-value="Peco Foods, Inc." office:value-type="string">
            <text:p>Peco Food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75" office:value-type="string">
            <text:p>2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98   " office:value-type="string">
            <text:p>90998 <text:s text:c="2"/></text:p>
          </table:table-cell>
          <table:table-cell office:string-value="EGT @ AM-200" office:value-type="string">
            <text:p>EGT @ AM-200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5000" office:value-type="string">
            <text:p>255000</text:p>
          </table:table-cell>
          <table:table-cell office:string-value="255000" office:value-type="string">
            <text:p>255000</text:p>
          </table:table-cell>
          <table:table-cell office:string-value="49312" office:value-type="string">
            <text:p>49312</text:p>
          </table:table-cell>
          <table:table-cell office:string-value="205688" office:value-type="string">
            <text:p>20568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99   " office:value-type="string">
            <text:p>90999 <text:s text:c="2"/></text:p>
          </table:table-cell>
          <table:table-cell office:string-value="SUNCOKE ENERGY INC" office:value-type="string">
            <text:p>SUNCOKE ENERGY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58" office:value-type="string">
            <text:p>158</text:p>
          </table:table-cell>
          <table:table-cell office:string-value="9842" office:value-type="string">
            <text:p>984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SunCoke Energy, Inc" office:value-type="string">
            <text:p>SunCoke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issouri Pipeline Company, LLC" office:value-type="string">
            <text:p>Missouri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issouri Pipeline Company, LLC" office:value-type="string">
            <text:p>Missouri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020   " office:value-type="string">
            <text:p>92020 <text:s text:c="2"/></text:p>
          </table:table-cell>
          <table:table-cell office:string-value="GREEN PLAINS - MADISON" office:value-type="string">
            <text:p>GREEN PLAINS - MADI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7741" office:value-type="string">
            <text:p>7741</text:p>
          </table:table-cell>
          <table:table-cell office:string-value="2259" office:value-type="string">
            <text:p>225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Green Plains Trade Group LLC" office:value-type="string">
            <text:p>Green Plains Trade Group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5   " office:value-type="string">
            <text:p>92135 <text:s text:c="2"/></text:p>
          </table:table-cell>
          <table:table-cell office:string-value="CRYSALISBIO" office:value-type="string">
            <text:p>CRYSALISB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2481" office:value-type="string">
            <text:p>2481</text:p>
          </table:table-cell>
          <table:table-cell office:string-value="8519" office:value-type="string">
            <text:p>851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Crysalis Biosciences Inc." office:value-type="string">
            <text:p>Crysalis Bioscien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6   " office:value-type="string">
            <text:p>92136 <text:s text:c="2"/></text:p>
          </table:table-cell>
          <table:table-cell office:string-value="NGPL MADISON CO (IL)" office:value-type="string">
            <text:p>NGPL MADISON CO (IL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0" office:value-type="string">
            <text:p>0</text:p>
          </table:table-cell>
          <table:table-cell office:string-value="65000" office:value-type="string">
            <text:p>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8   " office:value-type="string">
            <text:p>92138 <text:s text:c="2"/></text:p>
          </table:table-cell>
          <table:table-cell office:string-value="OMEGA @ LINE ALE MRT" office:value-type="string">
            <text:p>OMEGA @ LINE ALE M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0" office:value-type="string">
            <text:p>3140</text:p>
          </table:table-cell>
          <table:table-cell office:string-value="3140" office:value-type="string">
            <text:p>3140</text:p>
          </table:table-cell>
          <table:table-cell office:string-value="10" office:value-type="string">
            <text:p>10</text:p>
          </table:table-cell>
          <table:table-cell office:string-value="3130" office:value-type="string">
            <text:p>31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Omega Partners III, LLC" office:value-type="string">
            <text:p>Omega Partners III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7T06:58:39</meta:creation-date>
    <meta:editing-cycles>1</meta:editing-cycles>
    <dc:language>en</dc:language>
    <dc:creator>ZETHOU-WWEXT01P$</dc:creator>
    <dc:date>2026-07-07T06:58:40</dc:date>
    <meta:editing-duration>PT0.280S</meta:editing-duration>
  </office:meta>
</office:document-meta>
</file>