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400" office:value-type="string">
            <text:p>40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40" office:value-type="string">
            <text:p>40</text:p>
          </table:table-cell>
          <table:table-cell office:string-value="685" office:value-type="string">
            <text:p>68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8" office:value-type="string">
            <text:p>-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81" office:value-type="string">
            <text:p>481</text:p>
          </table:table-cell>
          <table:table-cell office:string-value="1519" office:value-type="string">
            <text:p>15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504" office:value-type="string">
            <text:p>1504</text:p>
          </table:table-cell>
          <table:table-cell office:string-value="6496" office:value-type="string">
            <text:p>64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988" office:value-type="string">
            <text:p>988</text:p>
          </table:table-cell>
          <table:table-cell office:string-value="3812" office:value-type="string">
            <text:p>38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253" office:value-type="string">
            <text:p>253</text:p>
          </table:table-cell>
          <table:table-cell office:string-value="2871" office:value-type="string">
            <text:p>28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42" office:value-type="string">
            <text:p>42</text:p>
          </table:table-cell>
          <table:table-cell office:string-value="1458" office:value-type="string">
            <text:p>14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7" office:value-type="string">
            <text:p>3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0" office:value-type="string">
            <text:p>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91" office:value-type="string">
            <text:p>91</text:p>
          </table:table-cell>
          <table:table-cell office:string-value="1809" office:value-type="string">
            <text:p>18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5" office:value-type="string">
            <text:p>255</text:p>
          </table:table-cell>
          <table:table-cell office:string-value="145" office:value-type="string">
            <text:p>1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199" office:value-type="string">
            <text:p>2199</text:p>
          </table:table-cell>
          <table:table-cell office:string-value="16801" office:value-type="string">
            <text:p>168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4" office:value-type="string">
            <text:p>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86" office:value-type="string">
            <text:p>86</text:p>
          </table:table-cell>
          <table:table-cell office:string-value="1920" office:value-type="string">
            <text:p>19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8" office:value-type="string">
            <text:p>28</text:p>
          </table:table-cell>
          <table:table-cell office:string-value="1272" office:value-type="string">
            <text:p>12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33" office:value-type="string">
            <text:p>33</text:p>
          </table:table-cell>
          <table:table-cell office:string-value="1947" office:value-type="string">
            <text:p>194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95" office:value-type="string">
            <text:p>395</text:p>
          </table:table-cell>
          <table:table-cell office:string-value="2105" office:value-type="string">
            <text:p>210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23" office:value-type="string">
            <text:p>23</text:p>
          </table:table-cell>
          <table:table-cell office:string-value="1042" office:value-type="string">
            <text:p>10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178" office:value-type="string">
            <text:p>178</text:p>
          </table:table-cell>
          <table:table-cell office:string-value="1274" office:value-type="string">
            <text:p>127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25" office:value-type="string">
            <text:p>25</text:p>
          </table:table-cell>
          <table:table-cell office:string-value="646" office:value-type="string">
            <text:p>6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394" office:value-type="string">
            <text:p>394</text:p>
          </table:table-cell>
          <table:table-cell office:string-value="10906" office:value-type="string">
            <text:p>109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38" office:value-type="string">
            <text:p>38</text:p>
          </table:table-cell>
          <table:table-cell office:string-value="2662" office:value-type="string">
            <text:p>26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56" office:value-type="string">
            <text:p>56</text:p>
          </table:table-cell>
          <table:table-cell office:string-value="1444" office:value-type="string">
            <text:p>144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24" office:value-type="string">
            <text:p>24</text:p>
          </table:table-cell>
          <table:table-cell office:string-value="776" office:value-type="string">
            <text:p>77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97" office:value-type="string">
            <text:p>97</text:p>
          </table:table-cell>
          <table:table-cell office:string-value="1603" office:value-type="string">
            <text:p>16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17" office:value-type="string">
            <text:p>17</text:p>
          </table:table-cell>
          <table:table-cell office:string-value="608" office:value-type="string">
            <text:p>60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292" office:value-type="string">
            <text:p>292</text:p>
          </table:table-cell>
          <table:table-cell office:string-value="795" office:value-type="string">
            <text:p>7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135" office:value-type="string">
            <text:p>135</text:p>
          </table:table-cell>
          <table:table-cell office:string-value="505" office:value-type="string">
            <text:p>50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25" office:value-type="string">
            <text:p>25</text:p>
          </table:table-cell>
          <table:table-cell office:string-value="575" office:value-type="string">
            <text:p>57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402" office:value-type="string">
            <text:p>402</text:p>
          </table:table-cell>
          <table:table-cell office:string-value="14198" office:value-type="string">
            <text:p>1419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317" office:value-type="string">
            <text:p>317</text:p>
          </table:table-cell>
          <table:table-cell office:string-value="13383" office:value-type="string">
            <text:p>133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86" office:value-type="string">
            <text:p>386</text:p>
          </table:table-cell>
          <table:table-cell office:string-value="9614" office:value-type="string">
            <text:p>96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293" office:value-type="string">
            <text:p>293</text:p>
          </table:table-cell>
          <table:table-cell office:string-value="2871" office:value-type="string">
            <text:p>28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7500" office:value-type="string">
            <text:p>7500</text:p>
          </table:table-cell>
          <table:table-cell office:string-value="3500" office:value-type="string">
            <text:p>3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570" office:value-type="string">
            <text:p>570</text:p>
          </table:table-cell>
          <table:table-cell office:string-value="7430" office:value-type="string">
            <text:p>74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3601" office:value-type="string">
            <text:p>33601</text:p>
          </table:table-cell>
          <table:table-cell office:string-value="6399" office:value-type="string">
            <text:p>6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41900" office:value-type="string">
            <text:p>41900</text:p>
          </table:table-cell>
          <table:table-cell office:string-value="112100" office:value-type="string">
            <text:p>1121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13" office:value-type="string">
            <text:p>13</text:p>
          </table:table-cell>
          <table:table-cell office:string-value="252" office:value-type="string">
            <text:p>25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585" office:value-type="string">
            <text:p>3585</text:p>
          </table:table-cell>
          <table:table-cell office:string-value="27315" office:value-type="string">
            <text:p>273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19" office:value-type="string">
            <text:p>19</text:p>
          </table:table-cell>
          <table:table-cell office:string-value="921" office:value-type="string">
            <text:p>92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57" office:value-type="string">
            <text:p>57</text:p>
          </table:table-cell>
          <table:table-cell office:string-value="670" office:value-type="string">
            <text:p>6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28" office:value-type="string">
            <text:p>28</text:p>
          </table:table-cell>
          <table:table-cell office:string-value="868" office:value-type="string">
            <text:p>8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250" office:value-type="string">
            <text:p>1250</text:p>
          </table:table-cell>
          <table:table-cell office:string-value="31950" office:value-type="string">
            <text:p>31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650" office:value-type="string">
            <text:p>2650</text:p>
          </table:table-cell>
          <table:table-cell office:string-value="1350" office:value-type="string">
            <text:p>13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98" office:value-type="string">
            <text:p>98</text:p>
          </table:table-cell>
          <table:table-cell office:string-value="3427" office:value-type="string">
            <text:p>34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29" office:value-type="string">
            <text:p>29</text:p>
          </table:table-cell>
          <table:table-cell office:string-value="431" office:value-type="string">
            <text:p>4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26" office:value-type="string">
            <text:p>26</text:p>
          </table:table-cell>
          <table:table-cell office:string-value="415" office:value-type="string">
            <text:p>4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537" office:value-type="string">
            <text:p>537</text:p>
          </table:table-cell>
          <table:table-cell office:string-value="1721" office:value-type="string">
            <text:p>172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335282" office:value-type="string">
            <text:p>335282</text:p>
          </table:table-cell>
          <table:table-cell office:string-value="89718" office:value-type="string">
            <text:p>897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1501" office:value-type="string">
            <text:p>1501</text:p>
          </table:table-cell>
          <table:table-cell office:string-value="107499" office:value-type="string">
            <text:p>1074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" office:value-type="string">
            <text:p>1</text:p>
          </table:table-cell>
          <table:table-cell office:string-value="45999" office:value-type="string">
            <text:p>4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7352" office:value-type="string">
            <text:p>7352</text:p>
          </table:table-cell>
          <table:table-cell office:string-value="7648" office:value-type="string">
            <text:p>764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20" office:value-type="string">
            <text:p>20</text:p>
          </table:table-cell>
          <table:table-cell office:string-value="86" office:value-type="string">
            <text:p>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10029" office:value-type="string">
            <text:p>110029</text:p>
          </table:table-cell>
          <table:table-cell office:string-value="89971" office:value-type="string">
            <text:p>899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18000" office:value-type="string">
            <text:p>1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253" office:value-type="string">
            <text:p>253</text:p>
          </table:table-cell>
          <table:table-cell office:string-value="297" office:value-type="string">
            <text:p>2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263" office:value-type="string">
            <text:p>263</text:p>
          </table:table-cell>
          <table:table-cell office:string-value="87" office:value-type="string">
            <text:p>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317" office:value-type="string">
            <text:p>317</text:p>
          </table:table-cell>
          <table:table-cell office:string-value="183" office:value-type="string">
            <text:p>1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7763" office:value-type="string">
            <text:p>7763</text:p>
          </table:table-cell>
          <table:table-cell office:string-value="72237" office:value-type="string">
            <text:p>722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1" office:value-type="string">
            <text:p>1</text:p>
          </table:table-cell>
          <table:table-cell office:string-value="10049" office:value-type="string">
            <text:p>100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701" office:value-type="string">
            <text:p>2701</text:p>
          </table:table-cell>
          <table:table-cell office:string-value="22299" office:value-type="string">
            <text:p>222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5505" office:value-type="string">
            <text:p>5505</text:p>
          </table:table-cell>
          <table:table-cell office:string-value="6495" office:value-type="string">
            <text:p>64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75" office:value-type="string">
            <text:p>75</text:p>
          </table:table-cell>
          <table:table-cell office:string-value="239" office:value-type="string">
            <text:p>2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29725" office:value-type="string">
            <text:p>129725</text:p>
          </table:table-cell>
          <table:table-cell office:string-value="70275" office:value-type="string">
            <text:p>702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123" office:value-type="string">
            <text:p>123</text:p>
          </table:table-cell>
          <table:table-cell office:string-value="327" office:value-type="string">
            <text:p>32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18570" office:value-type="string">
            <text:p>18570</text:p>
          </table:table-cell>
          <table:table-cell office:string-value="89430" office:value-type="string">
            <text:p>8943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57192" office:value-type="string">
            <text:p>57192</text:p>
          </table:table-cell>
          <table:table-cell office:string-value="22808" office:value-type="string">
            <text:p>2280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646" office:value-type="string">
            <text:p>646</text:p>
          </table:table-cell>
          <table:table-cell office:string-value="2354" office:value-type="string">
            <text:p>23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14284" office:value-type="string">
            <text:p>14284</text:p>
          </table:table-cell>
          <table:table-cell office:string-value="85716" office:value-type="string">
            <text:p>8571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1" office:value-type="string">
            <text:p>1</text:p>
          </table:table-cell>
          <table:table-cell office:string-value="699" office:value-type="string">
            <text:p>6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0" office:value-type="string">
            <text:p>10</text:p>
          </table:table-cell>
          <table:table-cell office:string-value="1290" office:value-type="string">
            <text:p>12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86" office:value-type="string">
            <text:p>86</text:p>
          </table:table-cell>
          <table:table-cell office:string-value="1214" office:value-type="string">
            <text:p>12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3578" office:value-type="string">
            <text:p>3578</text:p>
          </table:table-cell>
          <table:table-cell office:string-value="22422" office:value-type="string">
            <text:p>2242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900" office:value-type="string">
            <text:p>7900</text:p>
          </table:table-cell>
          <table:table-cell office:string-value="2100" office:value-type="string">
            <text:p>2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4" office:value-type="string">
            <text:p>5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63" office:value-type="string">
            <text:p>163</text:p>
          </table:table-cell>
          <table:table-cell office:string-value="1137" office:value-type="string">
            <text:p>11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6" office:value-type="string">
            <text:p>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56" office:value-type="string">
            <text:p>56</text:p>
          </table:table-cell>
          <table:table-cell office:string-value="244" office:value-type="string">
            <text:p>24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0" office:value-type="string">
            <text:p>0</text:p>
          </table:table-cell>
          <table:table-cell office:string-value="32000" office:value-type="string">
            <text:p>32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458" office:value-type="string">
            <text:p>1458</text:p>
          </table:table-cell>
          <table:table-cell office:string-value="48542" office:value-type="string">
            <text:p>4854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648" office:value-type="string">
            <text:p>18648</text:p>
          </table:table-cell>
          <table:table-cell office:string-value="1352" office:value-type="string">
            <text:p>135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244" office:value-type="string">
            <text:p>5244</text:p>
          </table:table-cell>
          <table:table-cell office:string-value="14756" office:value-type="string">
            <text:p>147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0" office:value-type="string">
            <text:p>0</text:p>
          </table:table-cell>
          <table:table-cell office:string-value="102500" office:value-type="string">
            <text:p>10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0" office:value-type="string">
            <text:p>0</text:p>
          </table:table-cell>
          <table:table-cell office:string-value="108000" office:value-type="string">
            <text:p>10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0" office:value-type="string">
            <text:p>0</text:p>
          </table:table-cell>
          <table:table-cell office:string-value="61000" office:value-type="string">
            <text:p>6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241" office:value-type="string">
            <text:p>4241</text:p>
          </table:table-cell>
          <table:table-cell office:string-value="35759" office:value-type="string">
            <text:p>357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183000" office:value-type="string">
            <text:p>18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163" office:value-type="string">
            <text:p>7163</text:p>
          </table:table-cell>
          <table:table-cell office:string-value="237" office:value-type="string">
            <text:p>2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87217" office:value-type="string">
            <text:p>87217</text:p>
          </table:table-cell>
          <table:table-cell office:string-value="187783" office:value-type="string">
            <text:p>1877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400" office:value-type="string">
            <text:p>1400</text:p>
          </table:table-cell>
          <table:table-cell office:string-value="430" office:value-type="string">
            <text:p>4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67" office:value-type="string">
            <text:p>67</text:p>
          </table:table-cell>
          <table:table-cell office:string-value="933" office:value-type="string">
            <text:p>93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125" office:value-type="string">
            <text:p>125</text:p>
          </table:table-cell>
          <table:table-cell office:string-value="975" office:value-type="string">
            <text:p>9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6" office:value-type="string">
            <text:p>38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35" office:value-type="string">
            <text:p>35</text:p>
          </table:table-cell>
          <table:table-cell office:string-value="45" office:value-type="string">
            <text:p>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204" office:value-type="string">
            <text:p>1204</text:p>
          </table:table-cell>
          <table:table-cell office:string-value="4796" office:value-type="string">
            <text:p>47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49308" office:value-type="string">
            <text:p>49308</text:p>
          </table:table-cell>
          <table:table-cell office:string-value="87492" office:value-type="string">
            <text:p>8749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72999" office:value-type="string">
            <text:p>72999</text:p>
          </table:table-cell>
          <table:table-cell office:string-value="17001" office:value-type="string">
            <text:p>170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750" office:value-type="string">
            <text:p>3750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1928" office:value-type="string">
            <text:p>21928</text:p>
          </table:table-cell>
          <table:table-cell office:string-value="72" office:value-type="string">
            <text:p>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86001" office:value-type="string">
            <text:p>86001</text:p>
          </table:table-cell>
          <table:table-cell office:string-value="53999" office:value-type="string">
            <text:p>5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4500" office:value-type="string">
            <text:p>4500</text:p>
          </table:table-cell>
          <table:table-cell office:string-value="18200" office:value-type="string">
            <text:p>18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543" office:value-type="string">
            <text:p>60543</text:p>
          </table:table-cell>
          <table:table-cell office:string-value="39457" office:value-type="string">
            <text:p>3945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44601" office:value-type="string">
            <text:p>44601</text:p>
          </table:table-cell>
          <table:table-cell office:string-value="65399" office:value-type="string">
            <text:p>65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12" office:value-type="string">
            <text:p>12</text:p>
          </table:table-cell>
          <table:table-cell office:string-value="688" office:value-type="string">
            <text:p>68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7446" office:value-type="string">
            <text:p>7446</text:p>
          </table:table-cell>
          <table:table-cell office:string-value="47554" office:value-type="string">
            <text:p>475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11828" office:value-type="string">
            <text:p>11828</text:p>
          </table:table-cell>
          <table:table-cell office:string-value="82172" office:value-type="string">
            <text:p>8217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48000" office:value-type="string">
            <text:p>148000</text:p>
          </table:table-cell>
          <table:table-cell office:string-value="54" office:value-type="string">
            <text:p>54</text:p>
          </table:table-cell>
          <table:table-cell office:string-value="147946" office:value-type="string">
            <text:p>14794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58" office:value-type="string">
            <text:p>58</text:p>
          </table:table-cell>
          <table:table-cell office:string-value="472" office:value-type="string">
            <text:p>47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58" office:value-type="string">
            <text:p>58</text:p>
          </table:table-cell>
          <table:table-cell office:string-value="342" office:value-type="string">
            <text:p>34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19" office:value-type="string">
            <text:p>19</text:p>
          </table:table-cell>
          <table:table-cell office:string-value="681" office:value-type="string">
            <text:p>68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48000" office:value-type="string">
            <text:p>48000</text:p>
          </table:table-cell>
          <table:table-cell office:string-value="132000" office:value-type="string">
            <text:p>132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58" office:value-type="string">
            <text:p>58</text:p>
          </table:table-cell>
          <table:table-cell office:string-value="242" office:value-type="string">
            <text:p>24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1" office:value-type="string">
            <text:p>16001</text:p>
          </table:table-cell>
          <table:table-cell office:string-value="143999" office:value-type="string">
            <text:p>143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955" office:value-type="string">
            <text:p>1955</text:p>
          </table:table-cell>
          <table:table-cell office:string-value="1045" office:value-type="string">
            <text:p>10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2945" office:value-type="string">
            <text:p>2945</text:p>
          </table:table-cell>
          <table:table-cell office:string-value="88055" office:value-type="string">
            <text:p>8805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20067" office:value-type="string">
            <text:p>20067</text:p>
          </table:table-cell>
          <table:table-cell office:string-value="104933" office:value-type="string">
            <text:p>10493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37750" office:value-type="string">
            <text:p>37750</text:p>
          </table:table-cell>
          <table:table-cell office:string-value="74650" office:value-type="string">
            <text:p>746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5501" office:value-type="string">
            <text:p>5501</text:p>
          </table:table-cell>
          <table:table-cell office:string-value="51499" office:value-type="string">
            <text:p>514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894" office:value-type="string">
            <text:p>894</text:p>
          </table:table-cell>
          <table:table-cell office:string-value="7556" office:value-type="string">
            <text:p>755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4" office:value-type="string">
            <text:p>4</text:p>
          </table:table-cell>
          <table:table-cell office:string-value="101" office:value-type="string">
            <text:p>1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11" office:value-type="string">
            <text:p>11</text:p>
          </table:table-cell>
          <table:table-cell office:string-value="5477" office:value-type="string">
            <text:p>547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8" office:value-type="string">
            <text:p>8</text:p>
          </table:table-cell>
          <table:table-cell office:string-value="6342" office:value-type="string">
            <text:p>634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15" office:value-type="string">
            <text:p>15</text:p>
          </table:table-cell>
          <table:table-cell office:string-value="1196" office:value-type="string">
            <text:p>119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4001" office:value-type="string">
            <text:p>4001</text:p>
          </table:table-cell>
          <table:table-cell office:string-value="23326" office:value-type="string">
            <text:p>2332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600" office:value-type="string">
            <text:p>1600</text:p>
          </table:table-cell>
          <table:table-cell office:string-value="9400" office:value-type="string">
            <text:p>94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8201" office:value-type="string">
            <text:p>18201</text:p>
          </table:table-cell>
          <table:table-cell office:string-value="45159" office:value-type="string">
            <text:p>451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451" office:value-type="string">
            <text:p>4451</text:p>
          </table:table-cell>
          <table:table-cell office:string-value="15549" office:value-type="string">
            <text:p>155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453" office:value-type="string">
            <text:p>6453</text:p>
          </table:table-cell>
          <table:table-cell office:string-value="8547" office:value-type="string">
            <text:p>8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" office:value-type="string">
            <text:p>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40" office:value-type="string">
            <text:p>340</text:p>
          </table:table-cell>
          <table:table-cell office:string-value="660" office:value-type="string">
            <text:p>66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31233" office:value-type="string">
            <text:p>131233</text:p>
          </table:table-cell>
          <table:table-cell office:string-value="58767" office:value-type="string">
            <text:p>5876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869" office:value-type="string">
            <text:p>869</text:p>
          </table:table-cell>
          <table:table-cell office:string-value="4131" office:value-type="string">
            <text:p>413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21526" office:value-type="string">
            <text:p>21526</text:p>
          </table:table-cell>
          <table:table-cell office:string-value="16474" office:value-type="string">
            <text:p>164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99" office:value-type="string">
            <text:p>99</text:p>
          </table:table-cell>
          <table:table-cell office:string-value="3901" office:value-type="string">
            <text:p>390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5001" office:value-type="string">
            <text:p>25001</text:p>
          </table:table-cell>
          <table:table-cell office:string-value="174999" office:value-type="string">
            <text:p>17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200" office:value-type="string">
            <text:p>200</text:p>
          </table:table-cell>
          <table:table-cell office:string-value="10200" office:value-type="string">
            <text:p>102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641" office:value-type="string">
            <text:p>641</text:p>
          </table:table-cell>
          <table:table-cell office:string-value="2359" office:value-type="string">
            <text:p>23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5" office:value-type="string">
            <text:p>-1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62000" office:value-type="string">
            <text:p>62000</text:p>
          </table:table-cell>
          <table:table-cell office:string-value="138000" office:value-type="string">
            <text:p>138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637" office:value-type="string">
            <text:p>637</text:p>
          </table:table-cell>
          <table:table-cell office:string-value="2723" office:value-type="string">
            <text:p>272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73425" office:value-type="string">
            <text:p>73425</text:p>
          </table:table-cell>
          <table:table-cell office:string-value="101575" office:value-type="string">
            <text:p>1015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85001" office:value-type="string">
            <text:p>85001</text:p>
          </table:table-cell>
          <table:table-cell office:string-value="34999" office:value-type="string">
            <text:p>3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45300" office:value-type="string">
            <text:p>45300</text:p>
          </table:table-cell>
          <table:table-cell office:string-value="74700" office:value-type="string">
            <text:p>747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65" office:value-type="string">
            <text:p>365</text:p>
          </table:table-cell>
          <table:table-cell office:string-value="3135" office:value-type="string">
            <text:p>313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45218" office:value-type="string">
            <text:p>45218</text:p>
          </table:table-cell>
          <table:table-cell office:string-value="54782" office:value-type="string">
            <text:p>5478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" office:value-type="string">
            <text:p>1</text:p>
          </table:table-cell>
          <table:table-cell office:string-value="1699" office:value-type="string">
            <text:p>16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2374" office:value-type="string">
            <text:p>2374</text:p>
          </table:table-cell>
          <table:table-cell office:string-value="137626" office:value-type="string">
            <text:p>13762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91" office:value-type="string">
            <text:p>91</text:p>
          </table:table-cell>
          <table:table-cell office:string-value="1909" office:value-type="string">
            <text:p>190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30295" office:value-type="string">
            <text:p>30295</text:p>
          </table:table-cell>
          <table:table-cell office:string-value="54705" office:value-type="string">
            <text:p>5470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159053" office:value-type="string">
            <text:p>159053</text:p>
          </table:table-cell>
          <table:table-cell office:string-value="240947" office:value-type="string">
            <text:p>24094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62304" office:value-type="string">
            <text:p>62304</text:p>
          </table:table-cell>
          <table:table-cell office:string-value="337696" office:value-type="string">
            <text:p>3376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079" office:value-type="string">
            <text:p>1079</text:p>
          </table:table-cell>
          <table:table-cell office:string-value="50321" office:value-type="string">
            <text:p>5032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216" office:value-type="string">
            <text:p>216</text:p>
          </table:table-cell>
          <table:table-cell office:string-value="777" office:value-type="string">
            <text:p>77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5003" office:value-type="string">
            <text:p>35003</text:p>
          </table:table-cell>
          <table:table-cell office:string-value="384997" office:value-type="string">
            <text:p>38499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598" office:value-type="string">
            <text:p>598</text:p>
          </table:table-cell>
          <table:table-cell office:string-value="79402" office:value-type="string">
            <text:p>794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1936" office:value-type="string">
            <text:p>1936</text:p>
          </table:table-cell>
          <table:table-cell office:string-value="1314" office:value-type="string">
            <text:p>13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38146" office:value-type="string">
            <text:p>38146</text:p>
          </table:table-cell>
          <table:table-cell office:string-value="51854" office:value-type="string">
            <text:p>518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556" office:value-type="string">
            <text:p>4556</text:p>
          </table:table-cell>
          <table:table-cell office:string-value="35444" office:value-type="string">
            <text:p>3544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74" office:value-type="string">
            <text:p>74</text:p>
          </table:table-cell>
          <table:table-cell office:string-value="172926" office:value-type="string">
            <text:p>1729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3" office:value-type="string">
            <text:p>13</text:p>
          </table:table-cell>
          <table:table-cell office:string-value="64987" office:value-type="string">
            <text:p>6498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766" office:value-type="string">
            <text:p>2766</text:p>
          </table:table-cell>
          <table:table-cell office:string-value="7234" office:value-type="string">
            <text:p>723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59706" office:value-type="string">
            <text:p>159706</text:p>
          </table:table-cell>
          <table:table-cell office:string-value="384294" office:value-type="string">
            <text:p>3842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34890" office:value-type="string">
            <text:p>34890</text:p>
          </table:table-cell>
          <table:table-cell office:string-value="50210" office:value-type="string">
            <text:p>502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4298" office:value-type="string">
            <text:p>4298</text:p>
          </table:table-cell>
          <table:table-cell office:string-value="18502" office:value-type="string">
            <text:p>185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" office:value-type="string">
            <text:p>20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152" office:value-type="string">
            <text:p>152</text:p>
          </table:table-cell>
          <table:table-cell office:string-value="9104" office:value-type="string">
            <text:p>910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274" office:value-type="string">
            <text:p>274</text:p>
          </table:table-cell>
          <table:table-cell office:string-value="3026" office:value-type="string">
            <text:p>302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4906" office:value-type="string">
            <text:p>34906</text:p>
          </table:table-cell>
          <table:table-cell office:string-value="40094" office:value-type="string">
            <text:p>4009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62196" office:value-type="string">
            <text:p>62196</text:p>
          </table:table-cell>
          <table:table-cell office:string-value="35804" office:value-type="string">
            <text:p>358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50" office:value-type="string">
            <text:p>50</text:p>
          </table:table-cell>
          <table:table-cell office:string-value="1132" office:value-type="string">
            <text:p>11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55" office:value-type="string">
            <text:p>55</text:p>
          </table:table-cell>
          <table:table-cell office:string-value="3195" office:value-type="string">
            <text:p>31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138894" office:value-type="string">
            <text:p>138894</text:p>
          </table:table-cell>
          <table:table-cell office:string-value="136106" office:value-type="string">
            <text:p>13610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5302" office:value-type="string">
            <text:p>5302</text:p>
          </table:table-cell>
          <table:table-cell office:string-value="32698" office:value-type="string">
            <text:p>3269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334296" office:value-type="string">
            <text:p>334296</text:p>
          </table:table-cell>
          <table:table-cell office:string-value="19904" office:value-type="string">
            <text:p>1990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7830" office:value-type="string">
            <text:p>7830</text:p>
          </table:table-cell>
          <table:table-cell office:string-value="76170" office:value-type="string">
            <text:p>7617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5843" office:value-type="string">
            <text:p>5843</text:p>
          </table:table-cell>
          <table:table-cell office:string-value="124157" office:value-type="string">
            <text:p>1241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85001" office:value-type="string">
            <text:p>85001</text:p>
          </table:table-cell>
          <table:table-cell office:string-value="114999" office:value-type="string">
            <text:p>11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57483" office:value-type="string">
            <text:p>57483</text:p>
          </table:table-cell>
          <table:table-cell office:string-value="257517" office:value-type="string">
            <text:p>2575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1293" office:value-type="string">
            <text:p>1293</text:p>
          </table:table-cell>
          <table:table-cell office:string-value="148707" office:value-type="string">
            <text:p>14870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7900" office:value-type="string">
            <text:p>7900</text:p>
          </table:table-cell>
          <table:table-cell office:string-value="55261" office:value-type="string">
            <text:p>5526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501" office:value-type="string">
            <text:p>1501</text:p>
          </table:table-cell>
          <table:table-cell office:string-value="19499" office:value-type="string">
            <text:p>19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16" office:value-type="string">
            <text:p>16</text:p>
          </table:table-cell>
          <table:table-cell office:string-value="484" office:value-type="string">
            <text:p>4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560919" office:value-type="string">
            <text:p>560919</text:p>
          </table:table-cell>
          <table:table-cell office:string-value="539081" office:value-type="string">
            <text:p>53908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215380" office:value-type="string">
            <text:p>215380</text:p>
          </table:table-cell>
          <table:table-cell office:string-value="587620" office:value-type="string">
            <text:p>5876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3" office:value-type="string">
            <text:p>3</text:p>
          </table:table-cell>
          <table:table-cell office:string-value="97" office:value-type="string">
            <text:p>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561" office:value-type="string">
            <text:p>3561</text:p>
          </table:table-cell>
          <table:table-cell office:string-value="11439" office:value-type="string">
            <text:p>114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98332" office:value-type="string">
            <text:p>1098332</text:p>
          </table:table-cell>
          <table:table-cell office:string-value="1668" office:value-type="string">
            <text:p>166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" office:value-type="string">
            <text:p>1</text:p>
          </table:table-cell>
          <table:table-cell office:string-value="19999" office:value-type="string">
            <text:p>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8500" office:value-type="string">
            <text:p>8500</text:p>
          </table:table-cell>
          <table:table-cell office:string-value="126500" office:value-type="string">
            <text:p>126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7001" office:value-type="string">
            <text:p>7001</text:p>
          </table:table-cell>
          <table:table-cell office:string-value="24999" office:value-type="string">
            <text:p>2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4714" office:value-type="string">
            <text:p>4714</text:p>
          </table:table-cell>
          <table:table-cell office:string-value="7736" office:value-type="string">
            <text:p>773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75" office:value-type="string">
            <text:p>75</text:p>
          </table:table-cell>
          <table:table-cell office:string-value="5166" office:value-type="string">
            <text:p>516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701" office:value-type="string">
            <text:p>1701</text:p>
          </table:table-cell>
          <table:table-cell office:string-value="98299" office:value-type="string">
            <text:p>98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700" office:value-type="string">
            <text:p>700</text:p>
          </table:table-cell>
          <table:table-cell office:string-value="14900" office:value-type="string">
            <text:p>14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2602" office:value-type="string">
            <text:p>2602</text:p>
          </table:table-cell>
          <table:table-cell office:string-value="28935" office:value-type="string">
            <text:p>289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5146" office:value-type="string">
            <text:p>35146</text:p>
          </table:table-cell>
          <table:table-cell office:string-value="164854" office:value-type="string">
            <text:p>1648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35186" office:value-type="string">
            <text:p>35186</text:p>
          </table:table-cell>
          <table:table-cell office:string-value="97506" office:value-type="string">
            <text:p>975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87351" office:value-type="string">
            <text:p>87351</text:p>
          </table:table-cell>
          <table:table-cell office:string-value="387649" office:value-type="string">
            <text:p>3876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25T07:00:18</meta:creation-date>
    <meta:editing-cycles>1</meta:editing-cycles>
    <dc:language>en</dc:language>
    <dc:creator>ZETHOU-WWEXT03P$</dc:creator>
    <dc:date>2025-05-25T07:00:19</dc:date>
    <meta:editing-duration>PT0.370S</meta:editing-duration>
  </office:meta>
</office:document-meta>
</file>