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40000" office:value-type="string">
            <text:p>840000</text:p>
          </table:table-cell>
          <table:table-cell office:string-value="840000" office:value-type="string">
            <text:p>840000</text:p>
          </table:table-cell>
          <table:table-cell office:string-value="839615" office:value-type="string">
            <text:p>839615</text:p>
          </table:table-cell>
          <table:table-cell office:string-value="385" office:value-type="string">
            <text:p>385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7" office:value-type="string">
            <text:p>-1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292133" office:value-type="string">
            <text:p>292133</text:p>
          </table:table-cell>
          <table:table-cell office:string-value="507867" office:value-type="string">
            <text:p>507867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52881" office:value-type="string">
            <text:p>152881</text:p>
          </table:table-cell>
          <table:table-cell office:string-value="147119" office:value-type="string">
            <text:p>147119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00465" office:value-type="string">
            <text:p>400465</text:p>
          </table:table-cell>
          <table:table-cell office:string-value="29535" office:value-type="string">
            <text:p>29535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391343" office:value-type="string">
            <text:p>391343</text:p>
          </table:table-cell>
          <table:table-cell office:string-value="8657" office:value-type="string">
            <text:p>8657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5000" office:value-type="string">
            <text:p>525000</text:p>
          </table:table-cell>
          <table:table-cell office:string-value="490000" office:value-type="string">
            <text:p>490000</text:p>
          </table:table-cell>
          <table:table-cell office:string-value="49035" office:value-type="string">
            <text:p>49035</text:p>
          </table:table-cell>
          <table:table-cell office:string-value="440965" office:value-type="string">
            <text:p>440965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92398" office:value-type="string">
            <text:p>292398</text:p>
          </table:table-cell>
          <table:table-cell office:string-value="7602" office:value-type="string">
            <text:p>7602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33000" office:value-type="string">
            <text:p>33000</text:p>
          </table:table-cell>
          <table:table-cell office:string-value="367000" office:value-type="string">
            <text:p>367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7" office:value-type="string">
            <text:p>-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6000" office:value-type="string">
            <text:p>406000</text:p>
          </table:table-cell>
          <table:table-cell office:string-value="390000" office:value-type="string">
            <text:p>390000</text:p>
          </table:table-cell>
          <table:table-cell office:string-value="83710" office:value-type="string">
            <text:p>83710</text:p>
          </table:table-cell>
          <table:table-cell office:string-value="306290" office:value-type="string">
            <text:p>30629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5" office:value-type="string">
            <text:p>-5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138748" office:value-type="string">
            <text:p>138748</text:p>
          </table:table-cell>
          <table:table-cell office:string-value="211252" office:value-type="string">
            <text:p>211252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86972" office:value-type="string">
            <text:p>186972</text:p>
          </table:table-cell>
          <table:table-cell office:string-value="213028" office:value-type="string">
            <text:p>213028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0" office:value-type="string">
            <text:p>1450000</text:p>
          </table:table-cell>
          <table:table-cell office:string-value="1450000" office:value-type="string">
            <text:p>1450000</text:p>
          </table:table-cell>
          <table:table-cell office:string-value="727132" office:value-type="string">
            <text:p>727132</text:p>
          </table:table-cell>
          <table:table-cell office:string-value="722868" office:value-type="string">
            <text:p>722868</text:p>
          </table:table-cell>
          <table:table-cell office:string-value="MZN     " office:value-type="string">
            <text:p>MZN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IVINGSTON" office:value-type="string">
            <text:p>LIVINGSTON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89" office:value-type="string">
            <text:p>2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" office:value-type="string">
            <text:p>1</text:p>
          </table:table-cell>
          <table:table-cell office:string-value="399999" office:value-type="string">
            <text:p>399999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0" office:value-type="string">
            <text:p>-1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368768" office:value-type="string">
            <text:p>368768</text:p>
          </table:table-cell>
          <table:table-cell office:string-value="31232" office:value-type="string">
            <text:p>31232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3" office:value-type="string">
            <text:p>-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0" office:value-type="string">
            <text:p>950000</text:p>
          </table:table-cell>
          <table:table-cell office:string-value="950000" office:value-type="string">
            <text:p>950000</text:p>
          </table:table-cell>
          <table:table-cell office:string-value="653175" office:value-type="string">
            <text:p>653175</text:p>
          </table:table-cell>
          <table:table-cell office:string-value="296825" office:value-type="string">
            <text:p>296825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35000" office:value-type="string">
            <text:p>335000</text:p>
          </table:table-cell>
          <table:table-cell office:string-value="0" office:value-type="string">
            <text:p>0</text:p>
          </table:table-cell>
          <table:table-cell office:string-value="335000" office:value-type="string">
            <text:p>335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JEFFERSON" office:value-type="string">
            <text:p>JEFFERSON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6000" office:value-type="string">
            <text:p>16000</text:p>
          </table:table-cell>
          <table:table-cell office:string-value="84000" office:value-type="string">
            <text:p>84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TYLER" office:value-type="string">
            <text:p>TYLE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97" office:value-type="string">
            <text:p>-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  <table:table-cell office:string-value="89600" office:value-type="string">
            <text:p>89600</text:p>
          </table:table-cell>
          <table:table-cell office:string-value="19271" office:value-type="string">
            <text:p>19271</text:p>
          </table:table-cell>
          <table:table-cell office:string-value="70329" office:value-type="string">
            <text:p>70329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SENECA" office:value-type="string">
            <text:p>SENECA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2" office:value-type="string">
            <text:p>1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19000" office:value-type="string">
            <text:p>1819000</text:p>
          </table:table-cell>
          <table:table-cell office:string-value="1819000" office:value-type="string">
            <text:p>1819000</text:p>
          </table:table-cell>
          <table:table-cell office:string-value="1613621" office:value-type="string">
            <text:p>1613621</text:p>
          </table:table-cell>
          <table:table-cell office:string-value="205379" office:value-type="string">
            <text:p>205379</text:p>
          </table:table-cell>
          <table:table-cell office:string-value="MLZ     " office:value-type="string">
            <text:p>ML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2T17:19:06</meta:creation-date>
    <meta:editing-cycles>1</meta:editing-cycles>
    <dc:language>en</dc:language>
    <dc:creator>ZETHOU-WWEXT01P$</dc:creator>
    <dc:date>2025-06-02T17:19:06</dc:date>
    <meta:editing-duration>PT0.075S</meta:editing-duration>
  </office:meta>
</office:document-meta>
</file>