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2929" office:value-type="string">
            <text:p>782929</text:p>
          </table:table-cell>
          <table:table-cell office:string-value="57071" office:value-type="string">
            <text:p>570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25445" office:value-type="string">
            <text:p>125445</text:p>
          </table:table-cell>
          <table:table-cell office:string-value="674555" office:value-type="string">
            <text:p>67455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6000" office:value-type="string">
            <text:p>176000</text:p>
          </table:table-cell>
          <table:table-cell office:string-value="124000" office:value-type="string">
            <text:p>12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75961" office:value-type="string">
            <text:p>375961</text:p>
          </table:table-cell>
          <table:table-cell office:string-value="54039" office:value-type="string">
            <text:p>5403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17606" office:value-type="string">
            <text:p>417606</text:p>
          </table:table-cell>
          <table:table-cell office:string-value="382394" office:value-type="string">
            <text:p>38239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12330" office:value-type="string">
            <text:p>112330</text:p>
          </table:table-cell>
          <table:table-cell office:string-value="377670" office:value-type="string">
            <text:p>3776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0901" office:value-type="string">
            <text:p>260901</text:p>
          </table:table-cell>
          <table:table-cell office:string-value="39099" office:value-type="string">
            <text:p>390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4083" office:value-type="string">
            <text:p>114083</text:p>
          </table:table-cell>
          <table:table-cell office:string-value="275917" office:value-type="string">
            <text:p>2759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4816" office:value-type="string">
            <text:p>244816</text:p>
          </table:table-cell>
          <table:table-cell office:string-value="105184" office:value-type="string">
            <text:p>1051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3269" office:value-type="string">
            <text:p>53269</text:p>
          </table:table-cell>
          <table:table-cell office:string-value="346731" office:value-type="string">
            <text:p>3467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11919" office:value-type="string">
            <text:p>811919</text:p>
          </table:table-cell>
          <table:table-cell office:string-value="638081" office:value-type="string">
            <text:p>63808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7931" office:value-type="string">
            <text:p>287931</text:p>
          </table:table-cell>
          <table:table-cell office:string-value="112069" office:value-type="string">
            <text:p>1120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07087" office:value-type="string">
            <text:p>507087</text:p>
          </table:table-cell>
          <table:table-cell office:string-value="442913" office:value-type="string">
            <text:p>44291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077" office:value-type="string">
            <text:p>19077</text:p>
          </table:table-cell>
          <table:table-cell office:string-value="80923" office:value-type="string">
            <text:p>80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339" office:value-type="string">
            <text:p>19339</text:p>
          </table:table-cell>
          <table:table-cell office:string-value="70261" office:value-type="string">
            <text:p>702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11294" office:value-type="string">
            <text:p>1511294</text:p>
          </table:table-cell>
          <table:table-cell office:string-value="307706" office:value-type="string">
            <text:p>30770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6369" office:value-type="string">
            <text:p>1026369</text:p>
          </table:table-cell>
          <table:table-cell office:string-value="73631" office:value-type="string">
            <text:p>7363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8</meta:creation-date>
    <meta:editing-cycles>1</meta:editing-cycles>
    <dc:language>en</dc:language>
    <dc:creator>ZETHOU-WWEXT03P$</dc:creator>
    <dc:date>2026-07-07T00:27:08</dc:date>
    <meta:editing-duration>PT0.094S</meta:editing-duration>
  </office:meta>
</office:document-meta>
</file>