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24" office:value-type="string">
            <text:p>1124</text:p>
          </table:table-cell>
          <table:table-cell office:string-value="48876" office:value-type="string">
            <text:p>4887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317" office:value-type="string">
            <text:p>20317</text:p>
          </table:table-cell>
          <table:table-cell office:string-value="61683" office:value-type="string">
            <text:p>6168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2" office:value-type="string">
            <text:p>32</text:p>
          </table:table-cell>
          <table:table-cell office:string-value="119968" office:value-type="string">
            <text:p>11996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101" office:value-type="string">
            <text:p>15101</text:p>
          </table:table-cell>
          <table:table-cell office:string-value="84899" office:value-type="string">
            <text:p>848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802" office:value-type="string">
            <text:p>51802</text:p>
          </table:table-cell>
          <table:table-cell office:string-value="148198" office:value-type="string">
            <text:p>1481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000" office:value-type="string">
            <text:p>2000</text:p>
          </table:table-cell>
          <table:table-cell office:string-value="58000" office:value-type="string">
            <text:p>5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3874" office:value-type="string">
            <text:p>33874</text:p>
          </table:table-cell>
          <table:table-cell office:string-value="116126" office:value-type="string">
            <text:p>11612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075" office:value-type="string">
            <text:p>9075</text:p>
          </table:table-cell>
          <table:table-cell office:string-value="30925" office:value-type="string">
            <text:p>3092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1:17:02</meta:creation-date>
    <meta:editing-cycles>1</meta:editing-cycles>
    <dc:language>en</dc:language>
    <dc:creator>ZETHOU-WWEXT03P$</dc:creator>
    <dc:date>2026-07-07T01:17:02</dc:date>
    <meta:editing-duration>PT0.219S</meta:editing-duration>
  </office:meta>
</office:document-meta>
</file>