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96462" office:value-type="string">
            <text:p>196462</text:p>
          </table:table-cell>
          <table:table-cell office:string-value="468538" office:value-type="string">
            <text:p>46853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74608" office:value-type="string">
            <text:p>474608</text:p>
          </table:table-cell>
          <table:table-cell office:string-value="625392" office:value-type="string">
            <text:p>62539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8" office:value-type="string">
            <text:p>108</text:p>
          </table:table-cell>
          <table:table-cell office:string-value="1592" office:value-type="string">
            <text:p>159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" office:value-type="string">
            <text:p>57</text:p>
          </table:table-cell>
          <table:table-cell office:string-value="1943" office:value-type="string">
            <text:p>19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0" office:value-type="string">
            <text:p>130</text:p>
          </table:table-cell>
          <table:table-cell office:string-value="9870" office:value-type="string">
            <text:p>98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253" office:value-type="string">
            <text:p>37253</text:p>
          </table:table-cell>
          <table:table-cell office:string-value="162747" office:value-type="string">
            <text:p>1627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" office:value-type="string">
            <text:p>48</text:p>
          </table:table-cell>
          <table:table-cell office:string-value="9952" office:value-type="string">
            <text:p>99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5" office:value-type="string">
            <text:p>25</text:p>
          </table:table-cell>
          <table:table-cell office:string-value="775" office:value-type="string">
            <text:p>7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30" office:value-type="string">
            <text:p>530</text:p>
          </table:table-cell>
          <table:table-cell office:string-value="9470" office:value-type="string">
            <text:p>9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6" office:value-type="string">
            <text:p>326</text:p>
          </table:table-cell>
          <table:table-cell office:string-value="9674" office:value-type="string">
            <text:p>9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8" office:value-type="string">
            <text:p>18</text:p>
          </table:table-cell>
          <table:table-cell office:string-value="362" office:value-type="string">
            <text:p>3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33" office:value-type="string">
            <text:p>1233</text:p>
          </table:table-cell>
          <table:table-cell office:string-value="767" office:value-type="string">
            <text:p>76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3" office:value-type="string">
            <text:p>13</text:p>
          </table:table-cell>
          <table:table-cell office:string-value="787" office:value-type="string">
            <text:p>78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5" office:value-type="string">
            <text:p>705</text:p>
          </table:table-cell>
          <table:table-cell office:string-value="4295" office:value-type="string">
            <text:p>42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1" office:value-type="string">
            <text:p>501</text:p>
          </table:table-cell>
          <table:table-cell office:string-value="4499" office:value-type="string">
            <text:p>4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7020" office:value-type="string">
            <text:p>127020</text:p>
          </table:table-cell>
          <table:table-cell office:string-value="12980" office:value-type="string">
            <text:p>129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1633" office:value-type="string">
            <text:p>161633</text:p>
          </table:table-cell>
          <table:table-cell office:string-value="288367" office:value-type="string">
            <text:p>2883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1256" office:value-type="string">
            <text:p>61256</text:p>
          </table:table-cell>
          <table:table-cell office:string-value="108744" office:value-type="string">
            <text:p>1087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4029" office:value-type="string">
            <text:p>94029</text:p>
          </table:table-cell>
          <table:table-cell office:string-value="15971" office:value-type="string">
            <text:p>1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6531" office:value-type="string">
            <text:p>26531</text:p>
          </table:table-cell>
          <table:table-cell office:string-value="123469" office:value-type="string">
            <text:p>1234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691" office:value-type="string">
            <text:p>9691</text:p>
          </table:table-cell>
          <table:table-cell office:string-value="1109" office:value-type="string">
            <text:p>11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25" office:value-type="string">
            <text:p>725</text:p>
          </table:table-cell>
          <table:table-cell office:string-value="715" office:value-type="string">
            <text:p>7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33657" office:value-type="string">
            <text:p>333657</text:p>
          </table:table-cell>
          <table:table-cell office:string-value="566343" office:value-type="string">
            <text:p>5663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37180" office:value-type="string">
            <text:p>137180</text:p>
          </table:table-cell>
          <table:table-cell office:string-value="62820" office:value-type="string">
            <text:p>628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15784" office:value-type="string">
            <text:p>15784</text:p>
          </table:table-cell>
          <table:table-cell office:string-value="62216" office:value-type="string">
            <text:p>622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40685" office:value-type="string">
            <text:p>140685</text:p>
          </table:table-cell>
          <table:table-cell office:string-value="134315" office:value-type="string">
            <text:p>1343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98382" office:value-type="string">
            <text:p>98382</text:p>
          </table:table-cell>
          <table:table-cell office:string-value="101618" office:value-type="string">
            <text:p>1016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9459" office:value-type="string">
            <text:p>19459</text:p>
          </table:table-cell>
          <table:table-cell office:string-value="125541" office:value-type="string">
            <text:p>1255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9" office:value-type="string">
            <text:p>99</text:p>
          </table:table-cell>
          <table:table-cell office:string-value="99901" office:value-type="string">
            <text:p>9990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46719" office:value-type="string">
            <text:p>46719</text:p>
          </table:table-cell>
          <table:table-cell office:string-value="64281" office:value-type="string">
            <text:p>642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9818" office:value-type="string">
            <text:p>39818</text:p>
          </table:table-cell>
          <table:table-cell office:string-value="180182" office:value-type="string">
            <text:p>1801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0140" office:value-type="string">
            <text:p>150140</text:p>
          </table:table-cell>
          <table:table-cell office:string-value="10860" office:value-type="string">
            <text:p>10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70" office:value-type="string">
            <text:p>70</text:p>
          </table:table-cell>
          <table:table-cell office:string-value="999930" office:value-type="string">
            <text:p>99993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07890" office:value-type="string">
            <text:p>207890</text:p>
          </table:table-cell>
          <table:table-cell office:string-value="47110" office:value-type="string">
            <text:p>47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55855" office:value-type="string">
            <text:p>155855</text:p>
          </table:table-cell>
          <table:table-cell office:string-value="119145" office:value-type="string">
            <text:p>119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80505" office:value-type="string">
            <text:p>180505</text:p>
          </table:table-cell>
          <table:table-cell office:string-value="319495" office:value-type="string">
            <text:p>31949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8" office:value-type="string">
            <text:p>8</text:p>
          </table:table-cell>
          <table:table-cell office:string-value="342" office:value-type="string">
            <text:p>3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9781" office:value-type="string">
            <text:p>169781</text:p>
          </table:table-cell>
          <table:table-cell office:string-value="180219" office:value-type="string">
            <text:p>1802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647" office:value-type="string">
            <text:p>30647</text:p>
          </table:table-cell>
          <table:table-cell office:string-value="169353" office:value-type="string">
            <text:p>1693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040" office:value-type="string">
            <text:p>51040</text:p>
          </table:table-cell>
          <table:table-cell office:string-value="78960" office:value-type="string">
            <text:p>789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100000" office:value-type="string">
            <text:p>100000</text:p>
          </table:table-cell>
          <table:table-cell office:string-value="70500" office:value-type="string">
            <text:p>70500</text:p>
          </table:table-cell>
          <table:table-cell office:string-value="29500" office:value-type="string">
            <text:p>29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30438" office:value-type="string">
            <text:p>130438</text:p>
          </table:table-cell>
          <table:table-cell office:string-value="289562" office:value-type="string">
            <text:p>2895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1049" office:value-type="string">
            <text:p>171049</text:p>
          </table:table-cell>
          <table:table-cell office:string-value="328951" office:value-type="string">
            <text:p>3289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9174" office:value-type="string">
            <text:p>19174</text:p>
          </table:table-cell>
          <table:table-cell office:string-value="235826" office:value-type="string">
            <text:p>23582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5583" office:value-type="string">
            <text:p>25583</text:p>
          </table:table-cell>
          <table:table-cell office:string-value="214417" office:value-type="string">
            <text:p>21441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0:10:13</meta:creation-date>
    <meta:editing-cycles>1</meta:editing-cycles>
    <dc:language>en</dc:language>
    <dc:creator>ZETHOU-WWEXT01P$</dc:creator>
    <dc:date>2025-05-31T00:10:13</dc:date>
    <meta:editing-duration>PT0.425S</meta:editing-duration>
  </office:meta>
</office:document-meta>
</file>