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01579" office:value-type="string">
            <text:p>201579</text:p>
          </table:table-cell>
          <table:table-cell office:string-value="463421" office:value-type="string">
            <text:p>463421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74" office:value-type="string">
            <text:p>474</text:p>
          </table:table-cell>
          <table:table-cell office:string-value="9526" office:value-type="string">
            <text:p>95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" office:value-type="string">
            <text:p>32</text:p>
          </table:table-cell>
          <table:table-cell office:string-value="9968" office:value-type="string">
            <text:p>99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29034" office:value-type="string">
            <text:p>529034</text:p>
          </table:table-cell>
          <table:table-cell office:string-value="570966" office:value-type="string">
            <text:p>570966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4" office:value-type="string">
            <text:p>104</text:p>
          </table:table-cell>
          <table:table-cell office:string-value="1896" office:value-type="string">
            <text:p>18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14" office:value-type="string">
            <text:p>314</text:p>
          </table:table-cell>
          <table:table-cell office:string-value="6686" office:value-type="string">
            <text:p>66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6" office:value-type="string">
            <text:p>16</text:p>
          </table:table-cell>
          <table:table-cell office:string-value="1684" office:value-type="string">
            <text:p>16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2" office:value-type="string">
            <text:p>142</text:p>
          </table:table-cell>
          <table:table-cell office:string-value="9858" office:value-type="string">
            <text:p>98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1638" office:value-type="string">
            <text:p>31638</text:p>
          </table:table-cell>
          <table:table-cell office:string-value="168362" office:value-type="string">
            <text:p>16836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" office:value-type="string">
            <text:p>17</text:p>
          </table:table-cell>
          <table:table-cell office:string-value="7483" office:value-type="string">
            <text:p>7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8" office:value-type="string">
            <text:p>28</text:p>
          </table:table-cell>
          <table:table-cell office:string-value="322" office:value-type="string">
            <text:p>32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" office:value-type="string">
            <text:p>86</text:p>
          </table:table-cell>
          <table:table-cell office:string-value="9914" office:value-type="string">
            <text:p>991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2" office:value-type="string">
            <text:p>82</text:p>
          </table:table-cell>
          <table:table-cell office:string-value="1918" office:value-type="string">
            <text:p>191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" office:value-type="string">
            <text:p>37</text:p>
          </table:table-cell>
          <table:table-cell office:string-value="4963" office:value-type="string">
            <text:p>496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5" office:value-type="string">
            <text:p>25</text:p>
          </table:table-cell>
          <table:table-cell office:string-value="4975" office:value-type="string">
            <text:p>49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01211" office:value-type="string">
            <text:p>101211</text:p>
          </table:table-cell>
          <table:table-cell office:string-value="38789" office:value-type="string">
            <text:p>3878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0" office:value-type="string">
            <text:p>100</text:p>
          </table:table-cell>
          <table:table-cell office:string-value="2600" office:value-type="string">
            <text:p>26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49" office:value-type="string">
            <text:p>349</text:p>
          </table:table-cell>
          <table:table-cell office:string-value="4451" office:value-type="string">
            <text:p>44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81324" office:value-type="string">
            <text:p>181324</text:p>
          </table:table-cell>
          <table:table-cell office:string-value="268676" office:value-type="string">
            <text:p>268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5915" office:value-type="string">
            <text:p>75915</text:p>
          </table:table-cell>
          <table:table-cell office:string-value="24085" office:value-type="string">
            <text:p>240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53115" office:value-type="string">
            <text:p>53115</text:p>
          </table:table-cell>
          <table:table-cell office:string-value="96885" office:value-type="string">
            <text:p>96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79251" office:value-type="string">
            <text:p>79251</text:p>
          </table:table-cell>
          <table:table-cell office:string-value="90749" office:value-type="string">
            <text:p>90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9000" office:value-type="string">
            <text:p>8900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0419" office:value-type="string">
            <text:p>10419</text:p>
          </table:table-cell>
          <table:table-cell office:string-value="139581" office:value-type="string">
            <text:p>1395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2556" office:value-type="string">
            <text:p>42556</text:p>
          </table:table-cell>
          <table:table-cell office:string-value="2444" office:value-type="string">
            <text:p>24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70" office:value-type="string">
            <text:p>70</text:p>
          </table:table-cell>
          <table:table-cell office:string-value="249930" office:value-type="string">
            <text:p>24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002" office:value-type="string">
            <text:p>17002</text:p>
          </table:table-cell>
          <table:table-cell office:string-value="482998" office:value-type="string">
            <text:p>48299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9" office:value-type="string">
            <text:p>199</text:p>
          </table:table-cell>
          <table:table-cell office:string-value="2801" office:value-type="string">
            <text:p>28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60" office:value-type="string">
            <text:p>760</text:p>
          </table:table-cell>
          <table:table-cell office:string-value="680" office:value-type="string">
            <text:p>68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21365" office:value-type="string">
            <text:p>521365</text:p>
          </table:table-cell>
          <table:table-cell office:string-value="378635" office:value-type="string">
            <text:p>3786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2694" office:value-type="string">
            <text:p>182694</text:p>
          </table:table-cell>
          <table:table-cell office:string-value="17306" office:value-type="string">
            <text:p>17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5" office:value-type="string">
            <text:p>65</text:p>
          </table:table-cell>
          <table:table-cell office:string-value="1235" office:value-type="string">
            <text:p>12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101" office:value-type="string">
            <text:p>5101</text:p>
          </table:table-cell>
          <table:table-cell office:string-value="219899" office:value-type="string">
            <text:p>2198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2501" office:value-type="string">
            <text:p>102501</text:p>
          </table:table-cell>
          <table:table-cell office:string-value="97499" office:value-type="string">
            <text:p>9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4" office:value-type="string">
            <text:p>74</text:p>
          </table:table-cell>
          <table:table-cell office:string-value="99926" office:value-type="string">
            <text:p>999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68104" office:value-type="string">
            <text:p>68104</text:p>
          </table:table-cell>
          <table:table-cell office:string-value="52896" office:value-type="string">
            <text:p>5289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66895" office:value-type="string">
            <text:p>66895</text:p>
          </table:table-cell>
          <table:table-cell office:string-value="153105" office:value-type="string">
            <text:p>1531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36" office:value-type="string">
            <text:p>1536</text:p>
          </table:table-cell>
          <table:table-cell office:string-value="10464" office:value-type="string">
            <text:p>1046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2528" office:value-type="string">
            <text:p>42528</text:p>
          </table:table-cell>
          <table:table-cell office:string-value="212472" office:value-type="string">
            <text:p>2124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64778" office:value-type="string">
            <text:p>264778</text:p>
          </table:table-cell>
          <table:table-cell office:string-value="735222" office:value-type="string">
            <text:p>7352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31278" office:value-type="string">
            <text:p>231278</text:p>
          </table:table-cell>
          <table:table-cell office:string-value="43722" office:value-type="string">
            <text:p>4372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18356" office:value-type="string">
            <text:p>218356</text:p>
          </table:table-cell>
          <table:table-cell office:string-value="281644" office:value-type="string">
            <text:p>281644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1" office:value-type="string">
            <text:p>141</text:p>
          </table:table-cell>
          <table:table-cell office:string-value="209" office:value-type="string">
            <text:p>2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69420" office:value-type="string">
            <text:p>169420</text:p>
          </table:table-cell>
          <table:table-cell office:string-value="180580" office:value-type="string">
            <text:p>18058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1802" office:value-type="string">
            <text:p>51802</text:p>
          </table:table-cell>
          <table:table-cell office:string-value="148198" office:value-type="string">
            <text:p>1481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45" office:value-type="string">
            <text:p>145</text:p>
          </table:table-cell>
          <table:table-cell office:string-value="235" office:value-type="string">
            <text:p>2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86965" office:value-type="string">
            <text:p>86965</text:p>
          </table:table-cell>
          <table:table-cell office:string-value="43035" office:value-type="string">
            <text:p>430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1851" office:value-type="string">
            <text:p>41851</text:p>
          </table:table-cell>
          <table:table-cell office:string-value="258149" office:value-type="string">
            <text:p>2581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80001" office:value-type="string">
            <text:p>180001</text:p>
          </table:table-cell>
          <table:table-cell office:string-value="239999" office:value-type="string">
            <text:p>2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9" office:value-type="string">
            <text:p>389</text:p>
          </table:table-cell>
          <table:table-cell office:string-value="611" office:value-type="string">
            <text:p>6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3609" office:value-type="string">
            <text:p>163609</text:p>
          </table:table-cell>
          <table:table-cell office:string-value="336391" office:value-type="string">
            <text:p>33639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" office:value-type="string">
            <text:p>761</text:p>
          </table:table-cell>
          <table:table-cell office:string-value="9239" office:value-type="string">
            <text:p>92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5455" office:value-type="string">
            <text:p>15455</text:p>
          </table:table-cell>
          <table:table-cell office:string-value="239545" office:value-type="string">
            <text:p>239545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400" office:value-type="string">
            <text:p>40400</text:p>
          </table:table-cell>
          <table:table-cell office:string-value="199600" office:value-type="string">
            <text:p>1996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1:16:46</meta:creation-date>
    <meta:editing-cycles>1</meta:editing-cycles>
    <dc:language>en</dc:language>
    <dc:creator>ZETHOU-WWEXT01P$</dc:creator>
    <dc:date>2026-07-07T01:16:47</dc:date>
    <meta:editing-duration>PT0.610S</meta:editing-duration>
  </office:meta>
</office:document-meta>
</file>