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" office:value-type="string">
            <text:p>1</text:p>
          </table:table-cell>
          <table:table-cell office:string-value="189999" office:value-type="string">
            <text:p>18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2" office:value-type="string">
            <text:p>8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0" office:value-type="string">
            <text:p>0</text:p>
          </table:table-cell>
          <table:table-cell office:string-value="190000" office:value-type="string">
            <text:p>19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2" office:value-type="string">
            <text:p>8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" office:value-type="string">
            <text:p>1</text:p>
          </table:table-cell>
          <table:table-cell office:string-value="199999" office:value-type="string">
            <text:p>1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6" office:value-type="string">
            <text:p>-1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6" office:value-type="string">
            <text:p>-1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4-17T12:27:32</meta:creation-date>
    <meta:editing-cycles>1</meta:editing-cycles>
    <dc:language>en</dc:language>
    <dc:creator>ZETHOU-WWEXT02P$</dc:creator>
    <dc:date>2024-04-17T12:27:32</dc:date>
    <meta:editing-duration>PT0.010S</meta:editing-duration>
  </office:meta>
</office:document-meta>
</file>