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65575" office:value-type="string">
            <text:p>6557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55" office:value-type="string">
            <text:p>11255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17874" office:value-type="string">
            <text:p>117874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26634" office:value-type="string">
            <text:p>526634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324010" office:value-type="string">
            <text:p>324010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3T06:46:08</meta:creation-date>
    <meta:editing-cycles>1</meta:editing-cycles>
    <dc:language>en</dc:language>
    <dc:creator>ZETHOU-WWEXT03P$</dc:creator>
    <dc:date>2025-06-13T06:46:08</dc:date>
    <meta:editing-duration>PT0.007S</meta:editing-duration>
  </office:meta>
</office:document-meta>
</file>