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84422" office:value-type="string">
            <text:p>84422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005" office:value-type="string">
            <text:p>11200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36957" office:value-type="string">
            <text:p>136957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45717" office:value-type="string">
            <text:p>545717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413423" office:value-type="string">
            <text:p>413423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16T04:06:38</meta:creation-date>
    <meta:editing-cycles>1</meta:editing-cycles>
    <dc:language>en</dc:language>
    <dc:creator>ZETHOU-WWEXT02P$</dc:creator>
    <dc:date>2026-05-16T04:06:38</dc:date>
    <meta:editing-duration>PT0.004S</meta:editing-duration>
  </office:meta>
</office:document-meta>
</file>