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75000" office:value-type="string">
            <text:p>7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40000" office:value-type="string">
            <text:p>4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1:15:57</meta:creation-date>
    <meta:editing-cycles>1</meta:editing-cycles>
    <dc:language>en</dc:language>
    <dc:creator>ZETHOU-WWEXT01P$</dc:creator>
    <dc:date>2026-07-07T01:15:57</dc:date>
    <meta:editing-duration>PT0.008S</meta:editing-duration>
  </office:meta>
</office:document-meta>
</file>