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  <table:table-cell office:string-value="Location Zone" office:value-type="string">
            <text:p>Location Zone</text:p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64" office:value-type="string">
            <text:p>101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75" office:value-type="string">
            <text:p>347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4" office:value-type="string">
            <text:p>3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1" office:value-type="string">
            <text:p>3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200" office:value-type="string">
            <text:p>16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22" office:value-type="string">
            <text:p>3822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75" office:value-type="string">
            <text:p>2975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7" office:value-type="string">
            <text:p>3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6834" office:value-type="string">
            <text:p>166834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000" office:value-type="string">
            <text:p>23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998" office:value-type="string">
            <text:p>14899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9" office:value-type="string">
            <text:p>143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812" office:value-type="string">
            <text:p>83812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1200" office:value-type="string">
            <text:p>291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7666" office:value-type="string">
            <text:p>66766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" office:value-type="string">
            <text:p>33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34" office:value-type="string">
            <text:p>2123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610" office:value-type="string">
            <text:p>11461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" office:value-type="string">
            <text:p>10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71" office:value-type="string">
            <text:p>46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20   " office:value-type="string">
            <text:p>90920 <text:s text:c="2"/></text:p>
          </table:table-cell>
          <table:table-cell office:string-value="Lhoist" office:value-type="string">
            <text:p>Lhoi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89" office:value-type="string">
            <text:p>407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148" office:value-type="string">
            <text:p>23014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686" office:value-type="string">
            <text:p>3268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089" office:value-type="string">
            <text:p>830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" office:value-type="string">
            <text:p>7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133" office:value-type="string">
            <text:p>34313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28" office:value-type="string">
            <text:p>110028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" office:value-type="string">
            <text:p>91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" office:value-type="string">
            <text:p>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8776" office:value-type="string">
            <text:p>23877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43" office:value-type="string">
            <text:p>3534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19" office:value-type="string">
            <text:p>2831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847" office:value-type="string">
            <text:p>23084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383" office:value-type="string">
            <text:p>14938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21" office:value-type="string">
            <text:p>10982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" office:value-type="string">
            <text:p>2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263" office:value-type="string">
            <text:p>195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09T20:39:37</meta:creation-date>
    <meta:editing-cycles>1</meta:editing-cycles>
    <dc:language>en</dc:language>
    <dc:creator>ZETHOU-WWEXT04P$</dc:creator>
    <dc:date>2026-06-09T20:39:37</dc:date>
    <meta:editing-duration>PT0.069S</meta:editing-duration>
  </office:meta>
</office:document-meta>
</file>