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41418   " office:value-type="string">
            <text:p>41418 <text:s text:c="2"/></text:p>
          </table:table-cell>
          <table:table-cell office:string-value="ADAMS COMMERCIAL IRRIGATION" office:value-type="string">
            <text:p>ADAMS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9238   " office:value-type="string">
            <text:p>09238 <text:s text:c="2"/></text:p>
          </table:table-cell>
          <table:table-cell office:string-value="AECI HOLDEN GENERATION INTERCONNECT" office:value-type="string">
            <text:p>AECI HOLDEN GENERATION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0" office:value-type="string">
            <text:p>108000</text:p>
          </table:table-cell>
        </table:table-row>
        <table:table-row>
          <table:table-cell office:string-value="41180   " office:value-type="string">
            <text:p>41180 <text:s text:c="2"/></text:p>
          </table:table-cell>
          <table:table-cell office:string-value="ALEDO GAS TREATING PLANT " office:value-type="string">
            <text:p>ALEDO GAS TREATING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41075   " office:value-type="string">
            <text:p>41075 <text:s text:c="2"/></text:p>
          </table:table-cell>
          <table:table-cell office:string-value="ALEDO PURGE GAS" office:value-type="string">
            <text:p>ALEDO PURGE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02096   " office:value-type="string">
            <text:p>02096 <text:s text:c="2"/></text:p>
          </table:table-cell>
          <table:table-cell office:string-value="ALSEY REFRACTORIES" office:value-type="string">
            <text:p>ALSEY REFRACTO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" office:value-type="string">
            <text:p>15</text:p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88970" office:value-type="string">
            <text:p>588970</text:p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3214   " office:value-type="string">
            <text:p>13214 <text:s text:c="2"/></text:p>
          </table:table-cell>
          <table:table-cell office:string-value="ANADARKO LIBERAL RECEIPT" office:value-type="string">
            <text:p>ANADARKO LIBERAL RECEI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2500" office:value-type="string">
            <text:p>172500</text:p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4000" office:value-type="string">
            <text:p>294000</text:p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619" office:value-type="string">
            <text:p>275619</text:p>
          </table:table-cell>
        </table:table-row>
        <table:table-row>
          <table:table-cell office:string-value="02500   " office:value-type="string">
            <text:p>02500 <text:s text:c="2"/></text:p>
          </table:table-cell>
          <table:table-cell office:string-value="ARDAGH GLASS" office:value-type="string">
            <text:p>ARDAGH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100" office:value-type="string">
            <text:p>27100</text:p>
          </table:table-cell>
        </table:table-row>
        <table:table-row>
          <table:table-cell office:string-value="02829   " office:value-type="string">
            <text:p>02829 <text:s text:c="2"/></text:p>
          </table:table-cell>
          <table:table-cell office:string-value="ASTRAL INDUSTRIES" office:value-type="string">
            <text:p>ASTRAL INDUST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9252   " office:value-type="string">
            <text:p>09252 <text:s text:c="2"/></text:p>
          </table:table-cell>
          <table:table-cell office:string-value="AUDRAIN COUNTY - ROCKIES EXPRESS PIPELINE " office:value-type="string">
            <text:p>AUDRAIN COUNTY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09235   " office:value-type="string">
            <text:p>09235 <text:s text:c="2"/></text:p>
          </table:table-cell>
          <table:table-cell office:string-value="AUDRAIN POWER PLANT - UNION ELECTRIC DBA AMEREN MO" office:value-type="string">
            <text:p>AUDRAIN POWER PLANT - UNION ELECTRIC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</table:table-row>
        <table:table-row>
          <table:table-cell office:string-value="13216   " office:value-type="string">
            <text:p>13216 <text:s text:c="2"/></text:p>
          </table:table-cell>
          <table:table-cell office:string-value="BAKER - CIMARRON RIVER PIPELINE " office:value-type="string">
            <text:p>BAKER - CIMARRON RIVER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4950" office:value-type="string">
            <text:p>124950</text:p>
          </table:table-cell>
        </table:table-row>
        <table:table-row>
          <table:table-cell office:string-value="BAKER   " office:value-type="string">
            <text:p>BAKER <text:s text:c="2"/></text:p>
          </table:table-cell>
          <table:table-cell office:string-value="BAKER DEMARCATION" office:value-type="string">
            <text:p>BAKER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01285   " office:value-type="string">
            <text:p>01285 <text:s text:c="2"/></text:p>
          </table:table-cell>
          <table:table-cell office:string-value="BLACK HILLS SERVICE CO" office:value-type="string">
            <text:p>BLACK HILLS SERVIC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1548   " office:value-type="string">
            <text:p>11548 <text:s text:c="2"/></text:p>
          </table:table-cell>
          <table:table-cell office:string-value="BLACK HILLS SERVICE CO  - HAYNE" office:value-type="string">
            <text:p>BLACK HILLS SERVICE CO <text:s text:c="1"/>- HAY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41078   " office:value-type="string">
            <text:p>41078 <text:s text:c="2"/></text:p>
          </table:table-cell>
          <table:table-cell office:string-value="BLACK HILLS SERVICE CO  IRRIG - TRANSM US HAVEN" office:value-type="string">
            <text:p>BLACK HILLS SERVICE CO <text:s text:c="1"/>IRRIG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785" office:value-type="string">
            <text:p>4785</text:p>
          </table:table-cell>
        </table:table-row>
        <table:table-row>
          <table:table-cell office:string-value="41080   " office:value-type="string">
            <text:p>41080 <text:s text:c="2"/></text:p>
          </table:table-cell>
          <table:table-cell office:string-value="BLACK HILLS SERVICE CO FARM TAP - DS HAVEN" office:value-type="string">
            <text:p>BLACK HILLS SERVICE CO FARM TAP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968" office:value-type="string">
            <text:p>4968</text:p>
          </table:table-cell>
        </table:table-row>
        <table:table-row>
          <table:table-cell office:string-value="41082   " office:value-type="string">
            <text:p>41082 <text:s text:c="2"/></text:p>
          </table:table-cell>
          <table:table-cell office:string-value="BLACK HILLS SERVICE CO FARM TAP - TRANSM US HAVEN" office:value-type="string">
            <text:p>BLACK HILLS SERVICE CO FARM TAP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70" office:value-type="string">
            <text:p>5370</text:p>
          </table:table-cell>
        </table:table-row>
        <table:table-row>
          <table:table-cell office:string-value="41079   " office:value-type="string">
            <text:p>41079 <text:s text:c="2"/></text:p>
          </table:table-cell>
          <table:table-cell office:string-value="BLACK HILLS SERVICE CO IRRIG - DS HAVEN" office:value-type="string">
            <text:p>BLACK HILLS SERVICE CO IRRIG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5" office:value-type="string">
            <text:p>105</text:p>
          </table:table-cell>
        </table:table-row>
        <table:table-row>
          <table:table-cell office:string-value="PANIR   " office:value-type="string">
            <text:p>PANIR <text:s text:c="2"/></text:p>
          </table:table-cell>
          <table:table-cell office:string-value="BLACK HILLS SERVICE CO IRRIG - PANOK" office:value-type="string">
            <text:p>BLACK HILLS SERVICE CO IRRIG - PANO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02062   " office:value-type="string">
            <text:p>02062 <text:s text:c="2"/></text:p>
          </table:table-cell>
          <table:table-cell office:string-value="BLEIGH FARMS" office:value-type="string">
            <text:p>BLEIGH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09877   " office:value-type="string">
            <text:p>09877 <text:s text:c="2"/></text:p>
          </table:table-cell>
          <table:table-cell office:string-value="BOWLING GREEN RNG - PEPL DELIVERY" office:value-type="string">
            <text:p>BOWLING GREEN RNG - PEPL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700" office:value-type="string">
            <text:p>22700</text:p>
          </table:table-cell>
        </table:table-row>
        <table:table-row>
          <table:table-cell office:string-value="41457   " office:value-type="string">
            <text:p>41457 <text:s text:c="2"/></text:p>
          </table:table-cell>
          <table:table-cell office:string-value="BRICKYARD RNG LANDFILL TO PEPL" office:value-type="string">
            <text:p>BRICKYARD RNG LANDFILL TO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00" office:value-type="string">
            <text:p>1700</text:p>
          </table:table-cell>
        </table:table-row>
        <table:table-row>
          <table:table-cell office:string-value="09176   " office:value-type="string">
            <text:p>09176 <text:s text:c="2"/></text:p>
          </table:table-cell>
          <table:table-cell office:string-value="CABOT CORPORATION" office:value-type="string">
            <text:p>CABOT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" office:value-type="string">
            <text:p>1200</text:p>
          </table:table-cell>
        </table:table-row>
        <table:table-row>
          <table:table-cell office:string-value="CLCAR   " office:value-type="string">
            <text:p>CLCAR <text:s text:c="2"/></text:p>
          </table:table-cell>
          <table:table-cell office:string-value="CALCIUM CARBONATE" office:value-type="string">
            <text:p>CALCIUM CARBON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93" office:value-type="string">
            <text:p>993</text:p>
          </table:table-cell>
        </table:table-row>
        <table:table-row>
          <table:table-cell office:string-value="09216   " office:value-type="string">
            <text:p>09216 <text:s text:c="2"/></text:p>
          </table:table-cell>
          <table:table-cell office:string-value="CERRO COPPER CASTING PLANT" office:value-type="string">
            <text:p>CERRO COPPER CAST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25" office:value-type="string">
            <text:p>825</text:p>
          </table:table-cell>
        </table:table-row>
        <table:table-row>
          <table:table-cell office:string-value="02305   " office:value-type="string">
            <text:p>02305 <text:s text:c="2"/></text:p>
          </table:table-cell>
          <table:table-cell office:string-value="CHANEY DELL - TARGA PIPELINE MID-CONTINENT WESTOK" office:value-type="string">
            <text:p>CHANEY DELL - TARGA PIPELINE MID-CONTINENT WESTO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0000" office:value-type="string">
            <text:p>220000</text:p>
          </table:table-cell>
        </table:table-row>
        <table:table-row>
          <table:table-cell office:string-value="41433   " office:value-type="string">
            <text:p>41433 <text:s text:c="2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3500" office:value-type="string">
            <text:p>33500</text:p>
          </table:table-cell>
        </table:table-row>
        <table:table-row>
          <table:table-cell office:string-value="06235   " office:value-type="string">
            <text:p>06235 <text:s text:c="2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4594" office:value-type="string">
            <text:p>54594</text:p>
          </table:table-cell>
        </table:table-row>
        <table:table-row>
          <table:table-cell office:string-value="CITGC   " office:value-type="string">
            <text:p>CITGC <text:s text:c="2"/></text:p>
          </table:table-cell>
          <table:table-cell office:string-value="CITIZENS ENERGY GROUP" office:value-type="string">
            <text:p>CITIZENS ENERGY GROU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9657" office:value-type="string">
            <text:p>319657</text:p>
          </table:table-cell>
        </table:table-row>
        <table:table-row>
          <table:table-cell office:string-value="CITGF   " office:value-type="string">
            <text:p>CITGF <text:s text:c="2"/></text:p>
          </table:table-cell>
          <table:table-cell office:string-value="CITIZENS GAS FUEL" office:value-type="string">
            <text:p>CITIZENS GAS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400" office:value-type="string">
            <text:p>51400</text:p>
          </table:table-cell>
        </table:table-row>
        <table:table-row>
          <table:table-cell office:string-value="02129   " office:value-type="string">
            <text:p>02129 <text:s text:c="2"/></text:p>
          </table:table-cell>
          <table:table-cell office:string-value="CITY OF AUBURN" office:value-type="string">
            <text:p>CITY OF AUBU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96   " office:value-type="string">
            <text:p>02296 <text:s text:c="2"/></text:p>
          </table:table-cell>
          <table:table-cell office:string-value="CITY OF BUSHNELL" office:value-type="string">
            <text:p>CITY OF BUSHNE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00776   " office:value-type="string">
            <text:p>00776 <text:s text:c="2"/></text:p>
          </table:table-cell>
          <table:table-cell office:string-value="CITY OF FULTON" office:value-type="string">
            <text:p>CITY OF FUL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6004   " office:value-type="string">
            <text:p>06004 <text:s text:c="2"/></text:p>
          </table:table-cell>
          <table:table-cell office:string-value="CITY OF FULTON #2" office:value-type="string">
            <text:p>CITY OF FULTON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00425   " office:value-type="string">
            <text:p>00425 <text:s text:c="2"/></text:p>
          </table:table-cell>
          <table:table-cell office:string-value="CITY OF GRUVER" office:value-type="string">
            <text:p>CITY OF GRUV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54   " office:value-type="string">
            <text:p>02254 <text:s text:c="2"/></text:p>
          </table:table-cell>
          <table:table-cell office:string-value="CITY OF HAZELTON - ATMOS ENERGY" office:value-type="string">
            <text:p>CITY OF HAZELTON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02304   " office:value-type="string">
            <text:p>02304 <text:s text:c="2"/></text:p>
          </table:table-cell>
          <table:table-cell office:string-value="CITY OF HERMANN" office:value-type="string">
            <text:p>CITY OF HERMAN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33   " office:value-type="string">
            <text:p>02233 <text:s text:c="2"/></text:p>
          </table:table-cell>
          <table:table-cell office:string-value="CITY OF LACYGNE" office:value-type="string">
            <text:p>CITY OF LACYG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41414   " office:value-type="string">
            <text:p>41414 <text:s text:c="2"/></text:p>
          </table:table-cell>
          <table:table-cell office:string-value="CITY OF LIBERAL" office:value-type="string">
            <text:p>CITY OF LIB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835" office:value-type="string">
            <text:p>20835</text:p>
          </table:table-cell>
        </table:table-row>
        <table:table-row>
          <table:table-cell office:string-value="LOUIS   " office:value-type="string">
            <text:p>LOUIS <text:s text:c="2"/></text:p>
          </table:table-cell>
          <table:table-cell office:string-value="CITY OF LOUISBURG" office:value-type="string">
            <text:p>CITY OF LOUIS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54   " office:value-type="string">
            <text:p>02154 <text:s text:c="2"/></text:p>
          </table:table-cell>
          <table:table-cell office:string-value="CITY OF MACON" office:value-type="string">
            <text:p>CITY OF MA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</table:table-row>
        <table:table-row>
          <table:table-cell office:string-value="02251   " office:value-type="string">
            <text:p>02251 <text:s text:c="2"/></text:p>
          </table:table-cell>
          <table:table-cell office:string-value="CITY OF MONROE CITY" office:value-type="string">
            <text:p>CITY OF MONROE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581" office:value-type="string">
            <text:p>10581</text:p>
          </table:table-cell>
        </table:table-row>
        <table:table-row>
          <table:table-cell office:string-value="02148   " office:value-type="string">
            <text:p>02148 <text:s text:c="2"/></text:p>
          </table:table-cell>
          <table:table-cell office:string-value="CITY OF MONTGOMERY CITY" office:value-type="string">
            <text:p>CITY OF MONTGOMERY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59   " office:value-type="string">
            <text:p>02259 <text:s text:c="2"/></text:p>
          </table:table-cell>
          <table:table-cell office:string-value="CITY OF PARIS" office:value-type="string">
            <text:p>CITY OF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30" office:value-type="string">
            <text:p>12030</text:p>
          </table:table-cell>
        </table:table-row>
        <table:table-row>
          <table:table-cell office:string-value="02026   " office:value-type="string">
            <text:p>02026 <text:s text:c="2"/></text:p>
          </table:table-cell>
          <table:table-cell office:string-value="CITY OF PITTSFIELD" office:value-type="string">
            <text:p>CITY OF PITTS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027   " office:value-type="string">
            <text:p>02027 <text:s text:c="2"/></text:p>
          </table:table-cell>
          <table:table-cell office:string-value="CITY OF ROODHOUSE" office:value-type="string">
            <text:p>CITY OF ROODHOUS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343   " office:value-type="string">
            <text:p>02343 <text:s text:c="2"/></text:p>
          </table:table-cell>
          <table:table-cell office:string-value="CITY OF SHELBINA" office:value-type="string">
            <text:p>CITY OF SHELBI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738" office:value-type="string">
            <text:p>5738</text:p>
          </table:table-cell>
        </table:table-row>
        <table:table-row>
          <table:table-cell office:string-value="09099   " office:value-type="string">
            <text:p>09099 <text:s text:c="2"/></text:p>
          </table:table-cell>
          <table:table-cell office:string-value="CITY OF SUNRAY UTILITIES" office:value-type="string">
            <text:p>CITY OF SUNRAY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7" office:value-type="string">
            <text:p>547</text:p>
          </table:table-cell>
        </table:table-row>
        <table:table-row>
          <table:table-cell office:string-value="02147   " office:value-type="string">
            <text:p>02147 <text:s text:c="2"/></text:p>
          </table:table-cell>
          <table:table-cell office:string-value="CITY OF WAVERLY" office:value-type="string">
            <text:p>CITY OF WAVER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088   " office:value-type="string">
            <text:p>02088 <text:s text:c="2"/></text:p>
          </table:table-cell>
          <table:table-cell office:string-value="CITY OF WHITE HALL" office:value-type="string">
            <text:p>CITY OF WHITE HA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4   " office:value-type="string">
            <text:p>02144 <text:s text:c="2"/></text:p>
          </table:table-cell>
          <table:table-cell office:string-value="CITY OF WINCHESTER" office:value-type="string">
            <text:p>CITY OF WI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41374   " office:value-type="string">
            <text:p>41374 <text:s text:c="2"/></text:p>
          </table:table-cell>
          <table:table-cell office:string-value="CLAWSON FARM " office:value-type="string">
            <text:p>CLAWSON FAR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09874   " office:value-type="string">
            <text:p>09874 <text:s text:c="2"/></text:p>
          </table:table-cell>
          <table:table-cell office:string-value="CMS COMSTOCK" office:value-type="string">
            <text:p>CMS COMSTO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" office:value-type="string">
            <text:p>21000</text:p>
          </table:table-cell>
        </table:table-row>
        <table:table-row>
          <table:table-cell office:string-value="CECIL   " office:value-type="string">
            <text:p>CECIL <text:s text:c="2"/></text:p>
          </table:table-cell>
          <table:table-cell office:string-value="COLUMBIA GAS - CECIL" office:value-type="string">
            <text:p>COLUMBIA GAS - CEC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</table:table-row>
        <table:table-row>
          <table:table-cell office:string-value="COLGA   " office:value-type="string">
            <text:p>COLGA <text:s text:c="2"/></text:p>
          </table:table-cell>
          <table:table-cell office:string-value="COLUMBIA GAS - MAUMEE" office:value-type="string">
            <text:p>COLUMBIA GAS -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00" office:value-type="string">
            <text:p>420000</text:p>
          </table:table-cell>
        </table:table-row>
        <table:table-row>
          <table:table-cell office:string-value="COLOH   " office:value-type="string">
            <text:p>COLOH <text:s text:c="2"/></text:p>
          </table:table-cell>
          <table:table-cell office:string-value="COLUMBIA GAS OF OHIO" office:value-type="string">
            <text:p>COLUMBIA GAS OF OH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2500" office:value-type="string">
            <text:p>62500</text:p>
          </table:table-cell>
        </table:table-row>
        <table:table-row>
          <table:table-cell office:string-value="COLHI   " office:value-type="string">
            <text:p>COLHI <text:s text:c="2"/></text:p>
          </table:table-cell>
          <table:table-cell office:string-value="COLUMBIAN - HIGH PRESSURE" office:value-type="string">
            <text:p>COLUMBIAN - HIGH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000" office:value-type="string">
            <text:p>28000</text:p>
          </table:table-cell>
        </table:table-row>
        <table:table-row>
          <table:table-cell office:string-value="COLLO   " office:value-type="string">
            <text:p>COLLO <text:s text:c="2"/></text:p>
          </table:table-cell>
          <table:table-cell office:string-value="COLUMBIAN - LOW PRESSURE" office:value-type="string">
            <text:p>COLUMBIAN - LOW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" office:value-type="string">
            <text:p>21000</text:p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CONCM   " office:value-type="string">
            <text:p>CONCM <text:s text:c="2"/></text:p>
          </table:table-cell>
          <table:table-cell office:string-value="CONTINENTAL CEMENT" office:value-type="string">
            <text:p>CONTINENTAL CE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30" office:value-type="string">
            <text:p>3430</text:p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8000" office:value-type="string">
            <text:p>78000</text:p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09219   " office:value-type="string">
            <text:p>09219 <text:s text:c="2"/></text:p>
          </table:table-cell>
          <table:table-cell office:string-value="CWLP" office:value-type="string">
            <text:p>CW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DAYPL   " office:value-type="string">
            <text:p>DAYPL <text:s text:c="2"/></text:p>
          </table:table-cell>
          <table:table-cell office:string-value="DAYTON POWER AND LIGHT" office:value-type="string">
            <text:p>DAYTON POWER AND LIGH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9395" office:value-type="string">
            <text:p>179395</text:p>
          </table:table-cell>
        </table:table-row>
        <table:table-row>
          <table:table-cell office:string-value="10632   " office:value-type="string">
            <text:p>10632 <text:s text:c="2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5200" office:value-type="string">
            <text:p>85200</text:p>
          </table:table-cell>
        </table:table-row>
        <table:table-row>
          <table:table-cell office:string-value="41215   " office:value-type="string">
            <text:p>41215 <text:s text:c="2"/></text:p>
          </table:table-cell>
          <table:table-cell office:string-value="DELHI CARPENTER RECEIPT - WIT" office:value-type="string">
            <text:p>DELHI CARPENTER RECEIP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09236   " office:value-type="string">
            <text:p>09236 <text:s text:c="2"/></text:p>
          </table:table-cell>
          <table:table-cell office:string-value="DOGWOOD POWER PLANT - DOGWOOD ENERGY" office:value-type="string">
            <text:p>DOGWOOD POWER PLANT - DOGWOOD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7500" office:value-type="string">
            <text:p>87500</text:p>
          </table:table-cell>
        </table:table-row>
        <table:table-row>
          <table:table-cell office:string-value="41152   " office:value-type="string">
            <text:p>41152 <text:s text:c="2"/></text:p>
          </table:table-cell>
          <table:table-cell office:string-value="DORCHESTER HUGOTON - MOUSER" office:value-type="string">
            <text:p>DORCHESTER HUGOTON - MOUS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827" office:value-type="string">
            <text:p>22827</text:p>
          </table:table-cell>
        </table:table-row>
        <table:table-row>
          <table:table-cell office:string-value="02384   " office:value-type="string">
            <text:p>02384 <text:s text:c="2"/></text:p>
          </table:table-cell>
          <table:table-cell office:string-value="DOVER-HENNESSEY GAS PLANT - MUSTANG GAS PRODUCTS" office:value-type="string">
            <text:p>DOVER-HENNESSEY GAS PLANT - MUSTANG GAS PRODUCT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02798   " office:value-type="string">
            <text:p>02798 <text:s text:c="2"/></text:p>
          </table:table-cell>
          <table:table-cell office:string-value="DOW CHEMICAL USA" office:value-type="string">
            <text:p>DOW CHEMICAL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8" office:value-type="string">
            <text:p>2258</text:p>
          </table:table-cell>
        </table:table-row>
        <table:table-row>
          <table:table-cell office:string-value="41415   " office:value-type="string">
            <text:p>41415 <text:s text:c="2"/></text:p>
          </table:table-cell>
          <table:table-cell office:string-value="DRY TRAIL PLANT - WHITING PETROLEUM" office:value-type="string">
            <text:p>DRY TRAIL PLANT - WHITING PETROLEU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</table:table-row>
        <table:table-row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3100" office:value-type="string">
            <text:p>43100</text:p>
          </table:table-cell>
        </table:table-row>
        <table:table-row>
          <table:table-cell office:string-value="EAGLE   " office:value-type="string">
            <text:p>EAGLE <text:s text:c="2"/></text:p>
          </table:table-cell>
          <table:table-cell office:string-value="EAGLE DEMARCATION" office:value-type="string">
            <text:p>EAGL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" office:value-type="string">
            <text:p>600</text:p>
          </table:table-cell>
        </table:table-row>
        <table:table-row>
          <table:table-cell office:string-value="EOHIO   " office:value-type="string">
            <text:p>EOHIO <text:s text:c="2"/></text:p>
          </table:table-cell>
          <table:table-cell office:string-value="EAST OHIO GAS" office:value-type="string">
            <text:p>EAST 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8000" office:value-type="string">
            <text:p>78000</text:p>
          </table:table-cell>
        </table:table-row>
        <table:table-row>
          <table:table-cell office:string-value="EMPIR   " office:value-type="string">
            <text:p>EMPIR <text:s text:c="2"/></text:p>
          </table:table-cell>
          <table:table-cell office:string-value="EMPIRE DISTRICT GAS" office:value-type="string">
            <text:p>EMPIRE DISTRIC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815" office:value-type="string">
            <text:p>33815</text:p>
          </table:table-cell>
        </table:table-row>
        <table:table-row>
          <table:table-cell office:string-value="12666   " office:value-type="string">
            <text:p>12666 <text:s text:c="2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7808" office:value-type="string">
            <text:p>47808</text:p>
          </table:table-cell>
        </table:table-row>
        <table:table-row>
          <table:table-cell office:string-value="09251   " office:value-type="string">
            <text:p>09251 <text:s text:c="2"/></text:p>
          </table:table-cell>
          <table:table-cell office:string-value="ETHANOL PLANT LATERAL - MISSOURI JMEUC" office:value-type="string">
            <text:p>ETHANOL PLANT LATERAL - MISSOURI JMEU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9205   " office:value-type="string">
            <text:p>09205 <text:s text:c="2"/></text:p>
          </table:table-cell>
          <table:table-cell office:string-value="FUYAO GLASS ILLINOIS" office:value-type="string">
            <text:p>FUYAO GLASS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12059   " office:value-type="string">
            <text:p>12059 <text:s text:c="2"/></text:p>
          </table:table-cell>
          <table:table-cell office:string-value="GARFIELD - ENABLE OKLAHOMA" office:value-type="string">
            <text:p>GARFIELD - ENABLE OKLAHOM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355" office:value-type="string">
            <text:p>63355</text:p>
          </table:table-cell>
        </table:table-row>
        <table:table-row>
          <table:table-cell office:string-value="02591   " office:value-type="string">
            <text:p>02591 <text:s text:c="2"/></text:p>
          </table:table-cell>
          <table:table-cell office:string-value="GENERAL MOTORS" office:value-type="string">
            <text:p>GENERAL MOTOR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200" office:value-type="string">
            <text:p>30200</text:p>
          </table:table-cell>
        </table:table-row>
        <table:table-row>
          <table:table-cell office:string-value="05586   " office:value-type="string">
            <text:p>05586 <text:s text:c="2"/></text:p>
          </table:table-cell>
          <table:table-cell office:string-value="GUARDIAN GLASS" office:value-type="string">
            <text:p>GUARDIAN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41383   " office:value-type="string">
            <text:p>41383 <text:s text:c="2"/></text:p>
          </table:table-cell>
          <table:table-cell office:string-value="HANSFORD 100 - ARKALON ENERGY " office:value-type="string">
            <text:p>HANSFORD 100 - ARKALON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400" office:value-type="string">
            <text:p>7400</text:p>
          </table:table-cell>
        </table:table-row>
        <table:table-row>
          <table:table-cell office:string-value="41416   " office:value-type="string">
            <text:p>41416 <text:s text:c="2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762" office:value-type="string">
            <text:p>148762</text:p>
          </table:table-cell>
        </table:table-row>
        <table:table-row>
          <table:table-cell office:string-value="00431   " office:value-type="string">
            <text:p>00431 <text:s text:c="2"/></text:p>
          </table:table-cell>
          <table:table-cell office:string-value="HARBISON-WALKER BRICK PLANT - VANDALIA, MO" office:value-type="string">
            <text:p>HARBISON-WALKER BRICK PLANT - VANDALIA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02085   " office:value-type="string">
            <text:p>02085 <text:s text:c="2"/></text:p>
          </table:table-cell>
          <table:table-cell office:string-value="HARBISON-WALKER REFRACTORIES - FULTON, MO" office:value-type="string">
            <text:p>HARBISON-WALKER REFRACTORIES - FULTON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23" office:value-type="string">
            <text:p>1723</text:p>
          </table:table-cell>
        </table:table-row>
        <table:table-row>
          <table:table-cell office:string-value="NHC     " office:value-type="string">
            <text:p>NHC <text:s text:c="4"/></text:p>
          </table:table-cell>
          <table:table-cell office:string-value="HAVEN" office:value-type="string">
            <text:p>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09218   " office:value-type="string">
            <text:p>09218 <text:s text:c="2"/></text:p>
          </table:table-cell>
          <table:table-cell office:string-value="HAVEN STEEL PRODUCTS DELIVERY" office:value-type="string">
            <text:p>HAVEN STEEL PRODUCTS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" office:value-type="string">
            <text:p>50</text:p>
          </table:table-cell>
        </table:table-row>
        <table:table-row>
          <table:table-cell office:string-value="HEMPH   " office:value-type="string">
            <text:p>HEMPH <text:s text:c="2"/></text:p>
          </table:table-cell>
          <table:table-cell office:string-value="HEMPHILL DEMARCATION" office:value-type="string">
            <text:p>HEMPHILL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4000" office:value-type="string">
            <text:p>54000</text:p>
          </table:table-cell>
        </table:table-row>
        <table:table-row>
          <table:table-cell office:string-value="09140   " office:value-type="string">
            <text:p>09140 <text:s text:c="2"/></text:p>
          </table:table-cell>
          <table:table-cell office:string-value="HIGH PLAINS PONDEROSA DAIRY" office:value-type="string">
            <text:p>HIGH PLAINS PONDEROSA DAI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</table:table-row>
        <table:table-row>
          <table:table-cell office:string-value="HOLTC   " office:value-type="string">
            <text:p>HOLTC <text:s text:c="2"/></text:p>
          </table:table-cell>
          <table:table-cell office:string-value="HOLT COMPRESSOR STATION" office:value-type="string">
            <text:p>HOLT COMPRESSOR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" office:value-type="string">
            <text:p>1</text:p>
          </table:table-cell>
        </table:table-row>
        <table:table-row>
          <table:table-cell office:string-value="HOLTX   " office:value-type="string">
            <text:p>HOLTX <text:s text:c="2"/></text:p>
          </table:table-cell>
          <table:table-cell office:string-value="HOLT DEMARCATION" office:value-type="string">
            <text:p>HOLT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9865   " office:value-type="string">
            <text:p>09865 <text:s text:c="2"/></text:p>
          </table:table-cell>
          <table:table-cell office:string-value="HUSKY MARKETING AND SUPPLY" office:value-type="string">
            <text:p>HUSKY MARKETING AND SUPP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5108" office:value-type="string">
            <text:p>465108</text:p>
          </table:table-cell>
        </table:table-row>
        <table:table-row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9240" office:value-type="string">
            <text:p>39240</text:p>
          </table:table-cell>
        </table:table-row>
        <table:table-row>
          <table:table-cell office:string-value="02825   " office:value-type="string">
            <text:p>02825 <text:s text:c="2"/></text:p>
          </table:table-cell>
          <table:table-cell office:string-value="INDIANA GAS - CAYUGA" office:value-type="string">
            <text:p>INDIANA GAS - CAYU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6500" office:value-type="string">
            <text:p>216500</text:p>
          </table:table-cell>
        </table:table-row>
        <table:table-row>
          <table:table-cell office:string-value="09863   " office:value-type="string">
            <text:p>09863 <text:s text:c="2"/></text:p>
          </table:table-cell>
          <table:table-cell office:string-value="INEOS USA" office:value-type="string">
            <text:p>INEOS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9864   " office:value-type="string">
            <text:p>09864 <text:s text:c="2"/></text:p>
          </table:table-cell>
          <table:table-cell office:string-value="ISP LIMA" office:value-type="string">
            <text:p>ISP LI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" office:value-type="string">
            <text:p>4500</text:p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3820" office:value-type="string">
            <text:p>43820</text:p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6700" office:value-type="string">
            <text:p>76700</text:p>
          </table:table-cell>
        </table:table-row>
        <table:table-row>
          <table:table-cell office:string-value="JMANV   " office:value-type="string">
            <text:p>JMANV <text:s text:c="2"/></text:p>
          </table:table-cell>
          <table:table-cell office:string-value="JOHNS MANVILLE" office:value-type="string">
            <text:p>JOHNS MAN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300" office:value-type="string">
            <text:p>15300</text:p>
          </table:table-cell>
        </table:table-row>
        <table:table-row>
          <table:table-cell office:string-value="09124   " office:value-type="string">
            <text:p>09124 <text:s text:c="2"/></text:p>
          </table:table-cell>
          <table:table-cell office:string-value="JOHNSON CTY SCHOOL" office:value-type="string">
            <text:p>JOHNSON CTY SCHOO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05242   " office:value-type="string">
            <text:p>05242 <text:s text:c="2"/></text:p>
          </table:table-cell>
          <table:table-cell office:string-value="K &amp; N FARM TAPS" office:value-type="string">
            <text:p>K &amp; N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" office:value-type="string">
            <text:p>15</text:p>
          </table:table-cell>
        </table:table-row>
        <table:table-row>
          <table:table-cell office:string-value="09246   " office:value-type="string">
            <text:p>09246 <text:s text:c="2"/></text:p>
          </table:table-cell>
          <table:table-cell office:string-value="KCPL POWER PLANT" office:value-type="string">
            <text:p>KCPL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200" office:value-type="string">
            <text:p>20200</text:p>
          </table:table-cell>
        </table:table-row>
        <table:table-row>
          <table:table-cell office:string-value="41375   " office:value-type="string">
            <text:p>41375 <text:s text:c="2"/></text:p>
          </table:table-cell>
          <table:table-cell office:string-value="KINGMAN INTERCONNECT - WEST WICHITA GAS" office:value-type="string">
            <text:p>KINGMAN INTERCONNECT - WEST WICHITA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1451   " office:value-type="string">
            <text:p>41451 <text:s text:c="2"/></text:p>
          </table:table-cell>
          <table:table-cell office:string-value="KINGSDOWN DELIVERY" office:value-type="string">
            <text:p>KINGSDOW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41436   " office:value-type="string">
            <text:p>41436 <text:s text:c="2"/></text:p>
          </table:table-cell>
          <table:table-cell office:string-value="KISMET COMMERCIAL IRRIGATION" office:value-type="string">
            <text:p>KISMET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06132   " office:value-type="string">
            <text:p>06132 <text:s text:c="2"/></text:p>
          </table:table-cell>
          <table:table-cell office:string-value="KN ALEDO CHECK PURCHASE - WIT" office:value-type="string">
            <text:p>KN ALEDO CHECK PURCHAS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7500" office:value-type="string">
            <text:p>127500</text:p>
          </table:table-cell>
        </table:table-row>
        <table:table-row>
          <table:table-cell office:string-value="KNOPX   " office:value-type="string">
            <text:p>KNOPX <text:s text:c="2"/></text:p>
          </table:table-cell>
          <table:table-cell office:string-value="KNOP DEMARCATION" office:value-type="string">
            <text:p>KNOP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3500" office:value-type="string">
            <text:p>93500</text:p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145" office:value-type="string">
            <text:p>70145</text:p>
          </table:table-cell>
        </table:table-row>
        <table:table-row>
          <table:table-cell office:string-value="KP&amp;LK   " office:value-type="string">
            <text:p>KP&amp;LK <text:s text:c="2"/></text:p>
          </table:table-cell>
          <table:table-cell office:string-value="KP&amp;L KANSAS" office:value-type="string">
            <text:p>KP&amp;L KANS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611" office:value-type="string">
            <text:p>7611</text:p>
          </table:table-cell>
        </table:table-row>
        <table:table-row>
          <table:table-cell office:string-value="KP&amp;LW   " office:value-type="string">
            <text:p>KP&amp;LW <text:s text:c="2"/></text:p>
          </table:table-cell>
          <table:table-cell office:string-value="KP&amp;L KANSAS WEST OF HAVEN" office:value-type="string">
            <text:p>KP&amp;L KANSAS WEST OF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46" office:value-type="string">
            <text:p>2146</text:p>
          </table:table-cell>
        </table:table-row>
        <table:table-row>
          <table:table-cell office:string-value="KPLCO   " office:value-type="string">
            <text:p>KPLCO <text:s text:c="2"/></text:p>
          </table:table-cell>
          <table:table-cell office:string-value="KPC PIPELINE" office:value-type="string">
            <text:p>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</table:table-row>
        <table:table-row>
          <table:table-cell office:string-value="41378   " office:value-type="string">
            <text:p>41378 <text:s text:c="2"/></text:p>
          </table:table-cell>
          <table:table-cell office:string-value="LAKIN-SUBLETTE DELIVERY - WTG HUGOTON " office:value-type="string">
            <text:p>LAKIN-SUBLETTE DELIVERY - WTG HUGOT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09859   " office:value-type="string">
            <text:p>09859 <text:s text:c="2"/></text:p>
          </table:table-cell>
          <table:table-cell office:string-value="LANTIS 1-29 - WEST BAY EXPLORATION " office:value-type="string">
            <text:p>LANTIS 1-29 - WEST BAY EXPLORAT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100" office:value-type="string">
            <text:p>3100</text:p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5000" office:value-type="string">
            <text:p>185000</text:p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41044   " office:value-type="string">
            <text:p>41044 <text:s text:c="2"/></text:p>
          </table:table-cell>
          <table:table-cell office:string-value="LERADO DISCHARGE" office:value-type="string">
            <text:p>LERADO DISCHAR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00" office:value-type="string">
            <text:p>1700</text:p>
          </table:table-cell>
        </table:table-row>
        <table:table-row>
          <table:table-cell office:string-value="41409   " office:value-type="string">
            <text:p>41409 <text:s text:c="2"/></text:p>
          </table:table-cell>
          <table:table-cell office:string-value="LIBERAL 100 LINE - CIMARRON RIVER PIPELINE " office:value-type="string">
            <text:p>LIBERAL 100 LINE - CIMARRON RIVER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00" office:value-type="string">
            <text:p>180000</text:p>
          </table:table-cell>
        </table:table-row>
        <table:table-row>
          <table:table-cell office:string-value="41434   " office:value-type="string">
            <text:p>41434 <text:s text:c="2"/></text:p>
          </table:table-cell>
          <table:table-cell office:string-value="LINCOLN GAS PLANT - BCE - Mach III" office:value-type="string">
            <text:p>LINCOLN GAS PLANT - BCE - Mach I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13241   " office:value-type="string">
            <text:p>13241 <text:s text:c="2"/></text:p>
          </table:table-cell>
          <table:table-cell office:string-value="MARKWEST OKLAHOMA GAS RECEIPT POINT" office:value-type="string">
            <text:p>MARKWEST OKLAHOMA GAS RECEIPT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6000" office:value-type="string">
            <text:p>66000</text:p>
          </table:table-cell>
        </table:table-row>
        <table:table-row>
          <table:table-cell office:string-value="02867   " office:value-type="string">
            <text:p>02867 <text:s text:c="2"/></text:p>
          </table:table-cell>
          <table:table-cell office:string-value="MARSHALL INTERCONNECT - MARSHALL MUNICIPAL UTILITIES" office:value-type="string">
            <text:p>MARSHALL INTERCONNECT - MARSHALL MUNICIPAL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500" office:value-type="string">
            <text:p>41500</text:p>
          </table:table-cell>
        </table:table-row>
        <table:table-row>
          <table:table-cell office:string-value="09188   " office:value-type="string">
            <text:p>09188 <text:s text:c="2"/></text:p>
          </table:table-cell>
          <table:table-cell office:string-value="MASTERGAS #1 - KPC PIPELINE " office:value-type="string">
            <text:p>MASTERGAS #1 - KPC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000" office:value-type="string">
            <text:p>26000</text:p>
          </table:table-cell>
        </table:table-row>
        <table:table-row>
          <table:table-cell office:string-value="41420   " office:value-type="string">
            <text:p>41420 <text:s text:c="2"/></text:p>
          </table:table-cell>
          <table:table-cell office:string-value="MCCLURE INTERCONNECT" office:value-type="string">
            <text:p>MCCLURE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02994   " office:value-type="string">
            <text:p>02994 <text:s text:c="2"/></text:p>
          </table:table-cell>
          <table:table-cell office:string-value="MICHIGAN ETHANOL PLANT - VALERO RENEWABLE FUELS" office:value-type="string">
            <text:p>MICHIGAN ETHANOL PLANT - VALERO RENEWABLE FUE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MGU     " office:value-type="string">
            <text:p>MGU <text:s text:c="4"/></text:p>
          </table:table-cell>
          <table:table-cell office:string-value="MICHIGAN GAS UTILITIES" office:value-type="string">
            <text:p>MICHIGAN GAS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000" office:value-type="string">
            <text:p>84000</text:p>
          </table:table-cell>
        </table:table-row>
        <table:table-row>
          <table:table-cell office:string-value="02061   " office:value-type="string">
            <text:p>02061 <text:s text:c="2"/></text:p>
          </table:table-cell>
          <table:table-cell office:string-value="MID AMERICA BRICK - MEXICO, MO" office:value-type="string">
            <text:p>MID AMERICA BRICK - MEXICO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31" office:value-type="string">
            <text:p>3731</text:p>
          </table:table-cell>
        </table:table-row>
        <table:table-row>
          <table:table-cell office:string-value="09225   " office:value-type="string">
            <text:p>09225 <text:s text:c="2"/></text:p>
          </table:table-cell>
          <table:table-cell office:string-value="MID CONTINENT - BURNS" office:value-type="string">
            <text:p>MID CONTINENT - BUR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0647   " office:value-type="string">
            <text:p>40647 <text:s text:c="2"/></text:p>
          </table:table-cell>
          <table:table-cell office:string-value="MID CONTINENT MARKET" office:value-type="string">
            <text:p>MID CONTINENT MARKE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7000" office:value-type="string">
            <text:p>57000</text:p>
          </table:table-cell>
        </table:table-row>
        <table:table-row>
          <table:table-cell office:string-value="MIRES   " office:value-type="string">
            <text:p>MIRES <text:s text:c="2"/></text:p>
          </table:table-cell>
          <table:table-cell office:string-value="MIRES DEMARCATION" office:value-type="string">
            <text:p>MIR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</table:table-row>
        <table:table-row>
          <table:table-cell office:string-value="09207   " office:value-type="string">
            <text:p>09207 <text:s text:c="2"/></text:p>
          </table:table-cell>
          <table:table-cell office:string-value="MISSOURI FARM TAPS" office:value-type="string">
            <text:p>MISSOURI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61" office:value-type="string">
            <text:p>2061</text:p>
          </table:table-cell>
        </table:table-row>
        <table:table-row>
          <table:table-cell office:string-value="MGEMO   " office:value-type="string">
            <text:p>MGEMO <text:s text:c="2"/></text:p>
          </table:table-cell>
          <table:table-cell office:string-value="MISSOURI GAS ENERGY " office:value-type="string">
            <text:p>MISSOURI GAS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940" office:value-type="string">
            <text:p>22940</text:p>
          </table:table-cell>
        </table:table-row>
        <table:table-row>
          <table:table-cell office:string-value="41296   " office:value-type="string">
            <text:p>41296 <text:s text:c="2"/></text:p>
          </table:table-cell>
          <table:table-cell office:string-value="MOBIL MOUSER - DCP OPERATING - STRAIGHT PLANT - WIT" office:value-type="string">
            <text:p>MOBIL MOUSER - DCP OPERATING - STRAIGHT PLAN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360" office:value-type="string">
            <text:p>63360</text:p>
          </table:table-cell>
        </table:table-row>
        <table:table-row>
          <table:table-cell office:string-value="05237   " office:value-type="string">
            <text:p>05237 <text:s text:c="2"/></text:p>
          </table:table-cell>
          <table:table-cell office:string-value="MOGAS PIPELINE - WIT" office:value-type="string">
            <text:p>MOGAS PIPELINE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4117" office:value-type="string">
            <text:p>74117</text:p>
          </table:table-cell>
        </table:table-row>
        <table:table-row>
          <table:table-cell office:string-value="02860   " office:value-type="string">
            <text:p>02860 <text:s text:c="2"/></text:p>
          </table:table-cell>
          <table:table-cell office:string-value="MONTPELIER GENERATING STATION" office:value-type="string">
            <text:p>MONTPELIER GENERATING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4000" office:value-type="string">
            <text:p>104000</text:p>
          </table:table-cell>
        </table:table-row>
        <table:table-row>
          <table:table-cell office:string-value="02307   " office:value-type="string">
            <text:p>02307 <text:s text:c="2"/></text:p>
          </table:table-cell>
          <table:table-cell office:string-value="MORSE TEXAS SALES M &amp; R" office:value-type="string">
            <text:p>MORSE TEXAS SALES M &amp; 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41423   " office:value-type="string">
            <text:p>41423 <text:s text:c="2"/></text:p>
          </table:table-cell>
          <table:table-cell office:string-value="MOUSER COMMERCIAL IRRIGATION" office:value-type="string">
            <text:p>MOUSER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60" office:value-type="string">
            <text:p>3360</text:p>
          </table:table-cell>
        </table:table-row>
        <table:table-row>
          <table:table-cell office:string-value="02603   " office:value-type="string">
            <text:p>02603 <text:s text:c="2"/></text:p>
          </table:table-cell>
          <table:table-cell office:string-value="NEW PARIS" office:value-type="string">
            <text:p>NEW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25" office:value-type="string">
            <text:p>2525</text:p>
          </table:table-cell>
        </table:table-row>
        <table:table-row>
          <table:table-cell office:string-value="02621   " office:value-type="string">
            <text:p>02621 <text:s text:c="2"/></text:p>
          </table:table-cell>
          <table:table-cell office:string-value="NEWPORT CHEMICAL DEPOT" office:value-type="string">
            <text:p>NEWPORT CHEMICAL DEPO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0" office:value-type="string">
            <text:p>410</text:p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5000" office:value-type="string">
            <text:p>105000</text:p>
          </table:table-cell>
        </table:table-row>
        <table:table-row>
          <table:table-cell office:string-value="NIPS    " office:value-type="string">
            <text:p>NIPS <text:s text:c="3"/></text:p>
          </table:table-cell>
          <table:table-cell office:string-value="NIPSCO" office:value-type="string">
            <text:p>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0000" office:value-type="string">
            <text:p>270000</text:p>
          </table:table-cell>
        </table:table-row>
        <table:table-row>
          <table:table-cell office:string-value="02861   " office:value-type="string">
            <text:p>02861 <text:s text:c="2"/></text:p>
          </table:table-cell>
          <table:table-cell office:string-value="NOBLESVILLE PLANT - DUKE ENERGY INDIANA " office:value-type="string">
            <text:p>NOBLESVILLE PLANT - DUKE ENERGY INDIAN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8500" office:value-type="string">
            <text:p>98500</text:p>
          </table:table-cell>
        </table:table-row>
        <table:table-row>
          <table:table-cell office:string-value="01099   " office:value-type="string">
            <text:p>01099 <text:s text:c="2"/></text:p>
          </table:table-cell>
          <table:table-cell office:string-value="NORTH AMERICAN REFRACTORIES - FARBER, MO" office:value-type="string">
            <text:p>NORTH AMERICAN REFRACTORIES - FARBER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" office:value-type="string">
            <text:p>680</text:p>
          </table:table-cell>
        </table:table-row>
        <table:table-row>
          <table:table-cell office:string-value="02338   " office:value-type="string">
            <text:p>02338 <text:s text:c="2"/></text:p>
          </table:table-cell>
          <table:table-cell office:string-value="NORTHERN ILLINOIS GAS - ATLAS" office:value-type="string">
            <text:p>NORTHERN ILLINOIS GAS - ATL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" office:value-type="string">
            <text:p>135000</text:p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8625" office:value-type="string">
            <text:p>158625</text:p>
          </table:table-cell>
        </table:table-row>
        <table:table-row>
          <table:table-cell office:string-value="12800   " office:value-type="string">
            <text:p>12800 <text:s text:c="2"/></text:p>
          </table:table-cell>
          <table:table-cell office:string-value="OGT HENNESSEY" office:value-type="string">
            <text:p>OGT HENNESSE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500" office:value-type="string">
            <text:p>29500</text:p>
          </table:table-cell>
        </table:table-row>
        <table:table-row>
          <table:table-cell office:string-value="OHGAS   " office:value-type="string">
            <text:p>OHGAS <text:s text:c="2"/></text:p>
          </table:table-cell>
          <table:table-cell office:string-value="OHIO GAS" office:value-type="string">
            <text:p>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6861" office:value-type="string">
            <text:p>56861</text:p>
          </table:table-cell>
        </table:table-row>
        <table:table-row>
          <table:table-cell office:string-value="09069   " office:value-type="string">
            <text:p>09069 <text:s text:c="2"/></text:p>
          </table:table-cell>
          <table:table-cell office:string-value="ONEOK GAS TRANSPORTATION" office:value-type="string">
            <text:p>ONEOK GAS TRANSPORT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00" office:value-type="string">
            <text:p>190000</text:p>
          </table:table-cell>
        </table:table-row>
        <table:table-row>
          <table:table-cell office:string-value="41413   " office:value-type="string">
            <text:p>41413 <text:s text:c="2"/></text:p>
          </table:table-cell>
          <table:table-cell office:string-value="ONEOK SMALLWOOD " office:value-type="string">
            <text:p>ONEOK SMALLWOOD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OPTMA   " office:value-type="string">
            <text:p>OPTMA <text:s text:c="2"/></text:p>
          </table:table-cell>
          <table:table-cell office:string-value="OPTIMA / PANAMERICAN DEMARCATION" office:value-type="string">
            <text:p>OPTIMA / PANAMERICAN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1389   " office:value-type="string">
            <text:p>41389 <text:s text:c="2"/></text:p>
          </table:table-cell>
          <table:table-cell office:string-value="OPTIMA FUEL 100 - DCP " office:value-type="string">
            <text:p>OPTIMA FUEL 100 - DCP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02310   " office:value-type="string">
            <text:p>02310 <text:s text:c="2"/></text:p>
          </table:table-cell>
          <table:table-cell office:string-value="PALMYRA 2 - BASF " office:value-type="string">
            <text:p>PALMYRA 2 - BASF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7569" office:value-type="string">
            <text:p>47569</text:p>
          </table:table-cell>
        </table:table-row>
        <table:table-row>
          <table:table-cell office:string-value="06228   " office:value-type="string">
            <text:p>06228 <text:s text:c="2"/></text:p>
          </table:table-cell>
          <table:table-cell office:string-value="PAN PHILLIPS EXCHANGE 1-125 - WIT" office:value-type="string">
            <text:p>PAN PHILLIPS EXCHANGE 1-125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" office:value-type="string">
            <text:p>450</text:p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2227" office:value-type="string">
            <text:p>172227</text:p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8500" office:value-type="string">
            <text:p>628500</text:p>
          </table:table-cell>
        </table:table-row>
        <table:table-row>
          <table:table-cell office:string-value="05241   " office:value-type="string">
            <text:p>05241 <text:s text:c="2"/></text:p>
          </table:table-cell>
          <table:table-cell office:string-value="PAOLA T&amp;E - KPC PIPELINE" office:value-type="string">
            <text:p>PAOLA T&amp;E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09862   " office:value-type="string">
            <text:p>09862 <text:s text:c="2"/></text:p>
          </table:table-cell>
          <table:table-cell office:string-value="PCS NITROGEN FERTILIZER" office:value-type="string">
            <text:p>PCS NITROGEN FERTILIZ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000" office:value-type="string">
            <text:p>23000</text:p>
          </table:table-cell>
        </table:table-row>
        <table:table-row>
          <table:table-cell office:string-value="41417   " office:value-type="string">
            <text:p>41417 <text:s text:c="2"/></text:p>
          </table:table-cell>
          <table:table-cell office:string-value="PDX PLANT" office:value-type="string">
            <text:p>PD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" office:value-type="string">
            <text:p>75</text:p>
          </table:table-cell>
        </table:table-row>
        <table:table-row>
          <table:table-cell office:string-value="09250   " office:value-type="string">
            <text:p>09250 <text:s text:c="2"/></text:p>
          </table:table-cell>
          <table:table-cell office:string-value="PECULIAR POWER PLANT - EVERGY MO WEST" office:value-type="string">
            <text:p>PECULIAR POWER PLANT - EVERGY MO WE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8000" office:value-type="string">
            <text:p>138000</text:p>
          </table:table-cell>
        </table:table-row>
        <table:table-row>
          <table:table-cell office:string-value="09242   " office:value-type="string">
            <text:p>09242 <text:s text:c="2"/></text:p>
          </table:table-cell>
          <table:table-cell office:string-value="PENO CREEK POWER PLANT - UNION ELECTRIC CO DBA AMEREN MO" office:value-type="string">
            <text:p>PENO CREEK POWER PLANT - UNION ELECTRIC CO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000" office:value-type="string">
            <text:p>31000</text:p>
          </table:table-cell>
        </table:table-row>
        <table:table-row>
          <table:table-cell office:string-value="06204   " office:value-type="string">
            <text:p>06204 <text:s text:c="2"/></text:p>
          </table:table-cell>
          <table:table-cell office:string-value="PEPL CIG EXCHANGE" office:value-type="string">
            <text:p>PEPL CIG EXCHAN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1228" office:value-type="string">
            <text:p>101228</text:p>
          </table:table-cell>
        </table:table-row>
        <table:table-row>
          <table:table-cell office:string-value="41456   " office:value-type="string">
            <text:p>41456 <text:s text:c="2"/></text:p>
          </table:table-cell>
          <table:table-cell office:string-value="PEPL TO BRICKYARD RNG LANDFILL" office:value-type="string">
            <text:p>PEPL TO BRICKYARD RNG LANDF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</table:table-row>
        <table:table-row>
          <table:table-cell office:string-value="09872   " office:value-type="string">
            <text:p>09872 <text:s text:c="2"/></text:p>
          </table:table-cell>
          <table:table-cell office:string-value="PEPL-GENERATION INTERCONNECT @ MAUMEE" office:value-type="string">
            <text:p>PEPL-GENERATION INTERCONNECT @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000" office:value-type="string">
            <text:p>54000</text:p>
          </table:table-cell>
        </table:table-row>
        <table:table-row>
          <table:table-cell office:string-value="06120   " office:value-type="string">
            <text:p>06120 <text:s text:c="2"/></text:p>
          </table:table-cell>
          <table:table-cell office:string-value="PHIL E SHERMAN FUEL - WIT" office:value-type="string">
            <text:p>PHIL E SHERMAN FUEL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" office:value-type="string">
            <text:p>314</text:p>
          </table:table-cell>
        </table:table-row>
        <table:table-row>
          <table:table-cell office:string-value="02428   " office:value-type="string">
            <text:p>02428 <text:s text:c="2"/></text:p>
          </table:table-cell>
          <table:table-cell office:string-value="PHILLIPS - CIMARRON" office:value-type="string">
            <text:p>PHILLIPS - CIMARR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242" office:value-type="string">
            <text:p>148242</text:p>
          </table:table-cell>
        </table:table-row>
        <table:table-row>
          <table:table-cell office:string-value="PLAIN   " office:value-type="string">
            <text:p>PLAIN <text:s text:c="2"/></text:p>
          </table:table-cell>
          <table:table-cell office:string-value="PLAINS LINE DEMARCATION" office:value-type="string">
            <text:p>PLAINS LIN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346" office:value-type="string">
            <text:p>14346</text:p>
          </table:table-cell>
        </table:table-row>
        <table:table-row>
          <table:table-cell office:string-value="13240   " office:value-type="string">
            <text:p>13240 <text:s text:c="2"/></text:p>
          </table:table-cell>
          <table:table-cell office:string-value="PLAINS PRODUCERS ASSOCIATION DELIVERY" office:value-type="string">
            <text:p>PLAINS PRODUCERS ASSOCIA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2998   " office:value-type="string">
            <text:p>02998 <text:s text:c="2"/></text:p>
          </table:table-cell>
          <table:table-cell office:string-value="POET BIOREFINING - ALEXANDRIA" office:value-type="string">
            <text:p>POET BIOREFINING - ALEXANDR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00" office:value-type="string">
            <text:p>68000</text:p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9000" office:value-type="string">
            <text:p>79000</text:p>
          </table:table-cell>
        </table:table-row>
        <table:table-row>
          <table:table-cell office:string-value="09228   " office:value-type="string">
            <text:p>09228 <text:s text:c="2"/></text:p>
          </table:table-cell>
          <table:table-cell office:string-value="PRAIRIE POWER PLANT" office:value-type="string">
            <text:p>PRAIRIE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" office:value-type="string">
            <text:p>45000</text:p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000" office:value-type="string">
            <text:p>62000</text:p>
          </table:table-cell>
        </table:table-row>
        <table:table-row>
          <table:table-cell office:string-value="09254   " office:value-type="string">
            <text:p>09254 <text:s text:c="2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3950" office:value-type="string">
            <text:p>73950</text:p>
          </table:table-cell>
        </table:table-row>
        <table:table-row>
          <table:table-cell office:string-value="RAMCO   " office:value-type="string">
            <text:p>RAMCO <text:s text:c="2"/></text:p>
          </table:table-cell>
          <table:table-cell office:string-value="RAMCO DEMARCATION" office:value-type="string">
            <text:p>RAMCO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" office:value-type="string">
            <text:p>350</text:p>
          </table:table-cell>
        </table:table-row>
        <table:table-row>
          <table:table-cell office:string-value="02853   " office:value-type="string">
            <text:p>02853 <text:s text:c="2"/></text:p>
          </table:table-cell>
          <table:table-cell office:string-value="RICHLAND POWER PLANT" office:value-type="string">
            <text:p>RICHLAND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40591   " office:value-type="string">
            <text:p>40591 <text:s text:c="2"/></text:p>
          </table:table-cell>
          <table:table-cell office:string-value="RINGWOOD" office:value-type="string">
            <text:p>RING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200" office:value-type="string">
            <text:p>28200</text:p>
          </table:table-cell>
        </table:table-row>
        <table:table-row>
          <table:table-cell office:string-value="41376   " office:value-type="string">
            <text:p>41376 <text:s text:c="2"/></text:p>
          </table:table-cell>
          <table:table-cell office:string-value="ROBERT L KOEHN IRRIGATION" office:value-type="string">
            <text:p>ROBERT L KOEHN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41424   " office:value-type="string">
            <text:p>41424 <text:s text:c="2"/></text:p>
          </table:table-cell>
          <table:table-cell office:string-value="ROSE VALLEY PLANT" office:value-type="string">
            <text:p>ROSE VALLE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RFALC   " office:value-type="string">
            <text:p>RFALC <text:s text:c="2"/></text:p>
          </table:table-cell>
          <table:table-cell office:string-value="ROVER FALCON" office:value-type="string">
            <text:p>ROVER FALC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7430   " office:value-type="string">
            <text:p>07430 <text:s text:c="2"/></text:p>
          </table:table-cell>
          <table:table-cell office:string-value="S&amp;H GAS ASSOC." office:value-type="string">
            <text:p>S&amp;H GAS ASSOC.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3236   " office:value-type="string">
            <text:p>13236 <text:s text:c="2"/></text:p>
          </table:table-cell>
          <table:table-cell office:string-value="SATANTA / RICHFIELD CTM" office:value-type="string">
            <text:p>SATANTA / RICHFIELD CT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SATAN   " office:value-type="string">
            <text:p>SATAN <text:s text:c="2"/></text:p>
          </table:table-cell>
          <table:table-cell office:string-value="SATANTA FIELD DEMARCATION" office:value-type="string">
            <text:p>SATANTA FIEL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09248   " office:value-type="string">
            <text:p>09248 <text:s text:c="2"/></text:p>
          </table:table-cell>
          <table:table-cell office:string-value="SCOTLAND INTERCONNECT - MIDWESTERN GAS TRANSMISSION " office:value-type="string">
            <text:p>SCOTLAND INTERCONNECT - MIDWESTERN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12905   " office:value-type="string">
            <text:p>12905 <text:s text:c="2"/></text:p>
          </table:table-cell>
          <table:table-cell office:string-value="SEABOARD BECKER 1-7" office:value-type="string">
            <text:p>SEABOARD BECKER 1-7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215   " office:value-type="string">
            <text:p>13215 <text:s text:c="2"/></text:p>
          </table:table-cell>
          <table:table-cell office:string-value="SEABOARD FARMS - DEPUY DELIVERY" office:value-type="string">
            <text:p>SEABOARD FARMS - DEPUY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12840   " office:value-type="string">
            <text:p>12840 <text:s text:c="2"/></text:p>
          </table:table-cell>
          <table:table-cell office:string-value="SEABOARD FARMS - WITTAKER 1-6" office:value-type="string">
            <text:p>SEABOARD FARMS - WITTAKER 1-6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30" office:value-type="string">
            <text:p>430</text:p>
          </table:table-cell>
        </table:table-row>
        <table:table-row>
          <table:table-cell office:string-value="98027   " office:value-type="string">
            <text:p>98027 <text:s text:c="2"/></text:p>
          </table:table-cell>
          <table:table-cell office:string-value="SEILING OFFICE FUEL" office:value-type="string">
            <text:p>SEILING OFFIC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02250   " office:value-type="string">
            <text:p>02250 <text:s text:c="2"/></text:p>
          </table:table-cell>
          <table:table-cell office:string-value="SEILING PUBLIC WORKS" office:value-type="string">
            <text:p>SEILING PUBLIC WOR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98028   " office:value-type="string">
            <text:p>98028 <text:s text:c="2"/></text:p>
          </table:table-cell>
          <table:table-cell office:string-value="SEILING WAREHOUSE FUEL" office:value-type="string">
            <text:p>SEILING WAREHOUS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02017   " office:value-type="string">
            <text:p>02017 <text:s text:c="2"/></text:p>
          </table:table-cell>
          <table:table-cell office:string-value="SEM MINERALS" office:value-type="string">
            <text:p>SEM MINERA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SEMIC   " office:value-type="string">
            <text:p>SEMIC <text:s text:c="2"/></text:p>
          </table:table-cell>
          <table:table-cell office:string-value="SEMCO ENERGY DBA SEMCO ENERGY GAS " office:value-type="string">
            <text:p>SEMCO ENERGY DBA SEMCO ENERGY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6500" office:value-type="string">
            <text:p>126500</text:p>
          </table:table-cell>
        </table:table-row>
        <table:table-row>
          <table:table-cell office:string-value="SEWRD   " office:value-type="string">
            <text:p>SEWRD <text:s text:c="2"/></text:p>
          </table:table-cell>
          <table:table-cell office:string-value="SEWARD DEMARCATION" office:value-type="string">
            <text:p>SEWAR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000" office:value-type="string">
            <text:p>32000</text:p>
          </table:table-cell>
        </table:table-row>
        <table:table-row>
          <table:table-cell office:string-value="09900   " office:value-type="string">
            <text:p>09900 <text:s text:c="2"/></text:p>
          </table:table-cell>
          <table:table-cell office:string-value="SHERHAN HANSFORD" office:value-type="string">
            <text:p>SHERHAN HANSFOR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02087   " office:value-type="string">
            <text:p>02087 <text:s text:c="2"/>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" office:value-type="string">
            <text:p>11</text:p>
          </table:table-cell>
        </table:table-row>
        <table:table-row>
          <table:table-cell office:string-value="12724   " office:value-type="string">
            <text:p>12724 <text:s text:c="2"/></text:p>
          </table:table-cell>
          <table:table-cell office:string-value="SNEED - HRR II" office:value-type="string">
            <text:p>SNEED - HRR 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8445" office:value-type="string">
            <text:p>38445</text:p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00" office:value-type="string">
            <text:p>330000</text:p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93659" office:value-type="string">
            <text:p>393659</text:p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4900" office:value-type="string">
            <text:p>44900</text:p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41412   " office:value-type="string">
            <text:p>41412 <text:s text:c="2"/></text:p>
          </table:table-cell>
          <table:table-cell office:string-value="SUNFLOWER POWER PLANT - MID-KANSAS ELECTRIC" office:value-type="string">
            <text:p>SUNFLOWER POWER PLANT - MID-KANSAS ELECTRI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0524   " office:value-type="string">
            <text:p>40524 <text:s text:c="2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800" office:value-type="string">
            <text:p>62800</text:p>
          </table:table-cell>
        </table:table-row>
        <table:table-row>
          <table:table-cell office:string-value="41447   " office:value-type="string">
            <text:p>41447 <text:s text:c="2"/></text:p>
          </table:table-cell>
          <table:table-cell office:string-value="SUPERIOR REEDING PLANT" office:value-type="string">
            <text:p>SUPERIOR REEDING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PEFTP   " office:value-type="string">
            <text:p>PEFTP <text:s text:c="2"/></text:p>
          </table:table-cell>
          <table:table-cell office:string-value="T-K-O GAS FARM TAPS - PEPL" office:value-type="string">
            <text:p>T-K-O GAS FARM TAPS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PEIRR   " office:value-type="string">
            <text:p>PEIRR <text:s text:c="2"/></text:p>
          </table:table-cell>
          <table:table-cell office:string-value="T-K-O GAS IRRIGATION - PEPL" office:value-type="string">
            <text:p>T-K-O GAS IRRIGATION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TKOIR   " office:value-type="string">
            <text:p>TKOIR <text:s text:c="2"/></text:p>
          </table:table-cell>
          <table:table-cell office:string-value="T-K-O GAS IRRIGATION - TX / OK - PEPL" office:value-type="string">
            <text:p>T-K-O GAS IRRIGATION - TX / OK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450" office:value-type="string">
            <text:p>12450</text:p>
          </table:table-cell>
        </table:table-row>
        <table:table-row>
          <table:table-cell office:string-value="05238   " office:value-type="string">
            <text:p>05238 <text:s text:c="2"/></text:p>
          </table:table-cell>
          <table:table-cell office:string-value="TAGGART ENTERPRISES" office:value-type="string">
            <text:p>TAGGART ENTERPRIS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000" office:value-type="string">
            <text:p>32000</text:p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05508   " office:value-type="string">
            <text:p>05508 <text:s text:c="2"/></text:p>
          </table:table-cell>
          <table:table-cell office:string-value="TEXAS GAS TRANSMISSION " office:value-type="string">
            <text:p>TEXAS GAS TRANSMISSI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02768   " office:value-type="string">
            <text:p>02768 <text:s text:c="2"/></text:p>
          </table:table-cell>
          <table:table-cell office:string-value="TOWN OF BAINBRIDGE" office:value-type="string">
            <text:p>TOWN OF BAINBRID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1" office:value-type="string">
            <text:p>331</text:p>
          </table:table-cell>
        </table:table-row>
        <table:table-row>
          <table:table-cell office:string-value="03895   " office:value-type="string">
            <text:p>03895 <text:s text:c="2"/></text:p>
          </table:table-cell>
          <table:table-cell office:string-value="TOWN OF HARDESTY" office:value-type="string">
            <text:p>TOWN OF HARDES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LAPEL   " office:value-type="string">
            <text:p>LAPEL <text:s text:c="2"/></text:p>
          </table:table-cell>
          <table:table-cell office:string-value="TOWN OF LAPEL" office:value-type="string">
            <text:p>TOWN OF LAP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" office:value-type="string">
            <text:p>32</text:p>
          </table:table-cell>
        </table:table-row>
        <table:table-row>
          <table:table-cell office:string-value="02527   " office:value-type="string">
            <text:p>02527 <text:s text:c="2"/></text:p>
          </table:table-cell>
          <table:table-cell office:string-value="TOWN OF MONTEZUMA" office:value-type="string">
            <text:p>TOWN OF MONTEZU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534   " office:value-type="string">
            <text:p>02534 <text:s text:c="2"/></text:p>
          </table:table-cell>
          <table:table-cell office:string-value="TOWN OF PITTSBORO" office:value-type="string">
            <text:p>TOWN OF PITTSBOR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536   " office:value-type="string">
            <text:p>02536 <text:s text:c="2"/></text:p>
          </table:table-cell>
          <table:table-cell office:string-value="TOWN OF ROACHDALE" office:value-type="string">
            <text:p>TOWN OF ROACHDA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438   " office:value-type="string">
            <text:p>02438 <text:s text:c="2"/></text:p>
          </table:table-cell>
          <table:table-cell office:string-value="TOWN OF TALOGA" office:value-type="string">
            <text:p>TOWN OF TALO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7011   " office:value-type="string">
            <text:p>07011 <text:s text:c="2"/></text:p>
          </table:table-cell>
          <table:table-cell office:string-value="TRANSWESTERN " office:value-type="string">
            <text:p>TRANSWESTER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3386" office:value-type="string">
            <text:p>43386</text:p>
          </table:table-cell>
        </table:table-row>
        <table:table-row>
          <table:table-cell office:string-value="ULYSS   " office:value-type="string">
            <text:p>ULYSS <text:s text:c="2"/></text:p>
          </table:table-cell>
          <table:table-cell office:string-value="ULYSSES DEMARCATION" office:value-type="string">
            <text:p>ULYSS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UNELE   " office:value-type="string">
            <text:p>UNELE <text:s text:c="2"/></text:p>
          </table:table-cell>
          <table:table-cell office:string-value="UNION ELECTRIC DBA AMEREN MISSOURI " office:value-type="string">
            <text:p>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2217" office:value-type="string">
            <text:p>162217</text:p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535" office:value-type="string">
            <text:p>40535</text:p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2692" office:value-type="string">
            <text:p>132692</text:p>
          </table:table-cell>
        </table:table-row>
        <table:table-row>
          <table:table-cell office:string-value="00387   " office:value-type="string">
            <text:p>00387 <text:s text:c="2"/></text:p>
          </table:table-cell>
          <table:table-cell office:string-value="UNITED CITIES - BOWLING GREEN - LIBERTY ENERGY (MIDSTATES)" office:value-type="string">
            <text:p>UNITED CITIES - BOWLING GREEN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01200   " office:value-type="string">
            <text:p>01200 <text:s text:c="2"/></text:p>
          </table:table-cell>
          <table:table-cell office:string-value="UNITED CITIES - BUTLER - LIBERTY ENERGY (MIDSTATES)" office:value-type="string">
            <text:p>UNITED CITIES - BUTLER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80" office:value-type="string">
            <text:p>6080</text:p>
          </table:table-cell>
        </table:table-row>
        <table:table-row>
          <table:table-cell office:string-value="UNCIT   " office:value-type="string">
            <text:p>UNCIT <text:s text:c="2"/></text:p>
          </table:table-cell>
          <table:table-cell office:string-value="UNITED CITIES - LIBERTY ENERGY (MIDSTATES)" office:value-type="string">
            <text:p>UNITED CITIE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" office:value-type="string">
            <text:p>13000</text:p>
          </table:table-cell>
        </table:table-row>
        <table:table-row>
          <table:table-cell office:string-value="UNCMO   " office:value-type="string">
            <text:p>UNCMO <text:s text:c="2"/></text:p>
          </table:table-cell>
          <table:table-cell office:string-value="UNITED CITIES - MISSOURI - LIBERTY ENERGY (MIDSTATES)" office:value-type="string">
            <text:p>UNITED CITIES - MISSOURI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492" office:value-type="string">
            <text:p>23492</text:p>
          </table:table-cell>
        </table:table-row>
        <table:table-row>
          <table:table-cell office:string-value="UCRUR   " office:value-type="string">
            <text:p>UCRUR <text:s text:c="2"/></text:p>
          </table:table-cell>
          <table:table-cell office:string-value="UNITED CITIES - VIRDEN RURAL - LIBERTY ENERGY (MIDSTATES)" office:value-type="string">
            <text:p>UNITED CITIES - VIRDEN RURA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991" office:value-type="string">
            <text:p>4991</text:p>
          </table:table-cell>
        </table:table-row>
        <table:table-row>
          <table:table-cell office:string-value="NATST   " office:value-type="string">
            <text:p>NATST <text:s text:c="2"/></text:p>
          </table:table-cell>
          <table:table-cell office:string-value="UNITED STATES STEEL" office:value-type="string">
            <text:p>UNITED STATES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4000" office:value-type="string">
            <text:p>124000</text:p>
          </table:table-cell>
        </table:table-row>
        <table:table-row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9000" office:value-type="string">
            <text:p>109000</text:p>
          </table:table-cell>
        </table:table-row>
        <table:table-row>
          <table:table-cell office:string-value="13195   " office:value-type="string">
            <text:p>13195 <text:s text:c="2"/></text:p>
          </table:table-cell>
          <table:table-cell office:string-value="VICI OKLAHOMA" office:value-type="string">
            <text:p>VICI OKLAHO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02166   " office:value-type="string">
            <text:p>02166 <text:s text:c="2"/></text:p>
          </table:table-cell>
          <table:table-cell office:string-value="VILLAGE OF DIVERNON" office:value-type="string">
            <text:p>VILLAGE OF DIVERN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02168   " office:value-type="string">
            <text:p>02168 <text:s text:c="2"/></text:p>
          </table:table-cell>
          <table:table-cell office:string-value="VILLAGE OF EDINBURG" office:value-type="string">
            <text:p>VILLAGE OF EDIN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72   " office:value-type="string">
            <text:p>02172 <text:s text:c="2"/></text:p>
          </table:table-cell>
          <table:table-cell office:string-value="VILLAGE OF FRANKLIN" office:value-type="string">
            <text:p>VILLAGE OF FRANKL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097   " office:value-type="string">
            <text:p>02097 <text:s text:c="2"/></text:p>
          </table:table-cell>
          <table:table-cell office:string-value="VILLAGE OF MORTON" office:value-type="string">
            <text:p>VILLAGE OF MO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1" office:value-type="string">
            <text:p>9001</text:p>
          </table:table-cell>
        </table:table-row>
        <table:table-row>
          <table:table-cell office:string-value="02167   " office:value-type="string">
            <text:p>02167 <text:s text:c="2"/></text:p>
          </table:table-cell>
          <table:table-cell office:string-value="VILLAGE OF PAWNEE" office:value-type="string">
            <text:p>VILLAGE OF PAWN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9   " office:value-type="string">
            <text:p>02149 <text:s text:c="2"/></text:p>
          </table:table-cell>
          <table:table-cell office:string-value="VILLAGE OF PLEASANT HILL" office:value-type="string">
            <text:p>VILLAGE OF PLEASANT H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71   " office:value-type="string">
            <text:p>02171 <text:s text:c="2"/></text:p>
          </table:table-cell>
          <table:table-cell office:string-value="VILLAGE OF RIVERTON" office:value-type="string">
            <text:p>VILLAGE OF RIVE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5   " office:value-type="string">
            <text:p>02145 <text:s text:c="2"/></text:p>
          </table:table-cell>
          <table:table-cell office:string-value="VILLAGE OF ROSSVILLE" office:value-type="string">
            <text:p>VILLAGE OF ROSS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20" office:value-type="string">
            <text:p>1320</text:p>
          </table:table-cell>
        </table:table-row>
        <table:table-row>
          <table:table-cell office:string-value="02196   " office:value-type="string">
            <text:p>02196 <text:s text:c="2"/></text:p>
          </table:table-cell>
          <table:table-cell office:string-value="VILLAGE OF STONINGTON" office:value-type="string">
            <text:p>VILLAGE OF STON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6   " office:value-type="string">
            <text:p>02146 <text:s text:c="2"/></text:p>
          </table:table-cell>
          <table:table-cell office:string-value="VILLAGE OF WESTVILLE" office:value-type="string">
            <text:p>VILLAGE OF WEST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WTANA   " office:value-type="string">
            <text:p>WTANA <text:s text:c="2"/></text:p>
          </table:table-cell>
          <table:table-cell office:string-value="WESTANA POINT" office:value-type="string">
            <text:p>WESTANA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36959" office:value-type="string">
            <text:p>436959</text:p>
          </table:table-cell>
        </table:table-row>
        <table:table-row>
          <table:table-cell office:string-value="WSTFD   " office:value-type="string">
            <text:p>WSTFD <text:s text:c="2"/></text:p>
          </table:table-cell>
          <table:table-cell office:string-value="WESTFIELD GAS " office:value-type="string">
            <text:p>WESTFIELD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41384   " office:value-type="string">
            <text:p>41384 <text:s text:c="2"/></text:p>
          </table:table-cell>
          <table:table-cell office:string-value="WOODS COUNTY PLANT " office:value-type="string">
            <text:p>WOODS COUNTY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2775" office:value-type="string">
            <text:p>112775</text:p>
          </table:table-cell>
        </table:table-row>
        <table:table-row>
          <table:table-cell office:string-value="41090   " office:value-type="string">
            <text:p>41090 <text:s text:c="2"/></text:p>
          </table:table-cell>
          <table:table-cell office:string-value="WTG FARM TAPS" office:value-type="string">
            <text:p>WTG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11" office:value-type="string">
            <text:p>121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5-25T10:39:45</meta:creation-date>
    <meta:editing-cycles>1</meta:editing-cycles>
    <dc:language>en</dc:language>
    <dc:creator>ZETHOU-WWEXT03P$</dc:creator>
    <dc:date>2025-05-25T10:39:45</dc:date>
    <meta:editing-duration>PT0.067S</meta:editing-duration>
  </office:meta>
</office:document-meta>
</file>