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62475" office:value-type="string">
            <text:p>462475</text:p>
          </table:table-cell>
          <table:table-cell office:string-value="474475" office:value-type="string">
            <text:p>47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44724" office:value-type="string">
            <text:p>844724</text:p>
          </table:table-cell>
          <table:table-cell office:string-value="804675" office:value-type="string">
            <text:p>80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4724" office:value-type="string">
            <text:p>364724</text:p>
          </table:table-cell>
          <table:table-cell office:string-value="331724" office:value-type="string">
            <text:p>33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3200" office:value-type="string">
            <text:p>343200</text:p>
          </table:table-cell>
          <table:table-cell office:string-value="231724" office:value-type="string">
            <text:p>23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62475" office:value-type="string">
            <text:p>662475</text:p>
          </table:table-cell>
          <table:table-cell office:string-value="674475" office:value-type="string">
            <text:p>67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60200" office:value-type="string">
            <text:p>116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049" office:value-type="string">
            <text:p>287049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309449" office:value-type="string">
            <text:p>30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200" office:value-type="string">
            <text:p>195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2000" office:value-type="string">
            <text:p>242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24" office:value-type="string">
            <text:p>21524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3000" office:value-type="string">
            <text:p>563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8:36:17</meta:creation-date>
    <meta:editing-cycles>1</meta:editing-cycles>
    <dc:language>en</dc:language>
    <dc:creator>ZETHOU-WWEXT03P$</dc:creator>
    <dc:date>2025-04-29T08:36:17</dc:date>
    <meta:editing-duration>PT0.056S</meta:editing-duration>
  </office:meta>
</office:document-meta>
</file>