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4510" office:value-type="string">
            <text:p>3451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  <table:table-cell office:string-value="25841" office:value-type="string">
            <text:p>2584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93500" office:value-type="string">
            <text:p>93500</text:p>
          </table:table-cell>
          <table:table-cell office:string-value="90500" office:value-type="string">
            <text:p>90500</text:p>
          </table:table-cell>
          <table:table-cell office:string-value="70112" office:value-type="string">
            <text:p>70112</text:p>
          </table:table-cell>
          <table:table-cell office:string-value="24200" office:value-type="string">
            <text:p>242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219200" office:value-type="string">
            <text:p>219200</text:p>
          </table:table-cell>
          <table:table-cell office:string-value="286700" office:value-type="string">
            <text:p>286700</text:p>
          </table:table-cell>
          <table:table-cell office:string-value="301700" office:value-type="string">
            <text:p>301700</text:p>
          </table:table-cell>
          <table:table-cell office:string-value="301700" office:value-type="string">
            <text:p>301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675" office:value-type="string">
            <text:p>130675</text:p>
          </table:table-cell>
          <table:table-cell office:string-value="140675" office:value-type="string">
            <text:p>140675</text:p>
          </table:table-cell>
          <table:table-cell office:string-value="137675" office:value-type="string">
            <text:p>137675</text:p>
          </table:table-cell>
          <table:table-cell office:string-value="127287" office:value-type="string">
            <text:p>127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9486" office:value-type="string">
            <text:p>169486</text:p>
          </table:table-cell>
          <table:table-cell office:string-value="179486" office:value-type="string">
            <text:p>179486</text:p>
          </table:table-cell>
          <table:table-cell office:string-value="176486" office:value-type="string">
            <text:p>176486</text:p>
          </table:table-cell>
          <table:table-cell office:string-value="182098" office:value-type="string">
            <text:p>182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103" office:value-type="string">
            <text:p>200103</text:p>
          </table:table-cell>
          <table:table-cell office:string-value="210103" office:value-type="string">
            <text:p>210103</text:p>
          </table:table-cell>
          <table:table-cell office:string-value="207103" office:value-type="string">
            <text:p>207103</text:p>
          </table:table-cell>
          <table:table-cell office:string-value="196715" office:value-type="string">
            <text:p>196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28865" office:value-type="string">
            <text:p>328865</text:p>
          </table:table-cell>
          <table:table-cell office:string-value="328865" office:value-type="string">
            <text:p>328865</text:p>
          </table:table-cell>
          <table:table-cell office:string-value="325865" office:value-type="string">
            <text:p>325865</text:p>
          </table:table-cell>
          <table:table-cell office:string-value="305577" office:value-type="string">
            <text:p>305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  <table:table-cell office:string-value="584175" office:value-type="string">
            <text:p>58417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1804" office:value-type="string">
            <text:p>541804</text:p>
          </table:table-cell>
          <table:table-cell office:string-value="541804" office:value-type="string">
            <text:p>541804</text:p>
          </table:table-cell>
          <table:table-cell office:string-value="538804" office:value-type="string">
            <text:p>538804</text:p>
          </table:table-cell>
          <table:table-cell office:string-value="518516" office:value-type="string">
            <text:p>518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  <table:table-cell office:string-value="797114" office:value-type="string">
            <text:p>79711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4140" office:value-type="string">
            <text:p>304140</text:p>
          </table:table-cell>
          <table:table-cell office:string-value="248380" office:value-type="string">
            <text:p>248380</text:p>
          </table:table-cell>
          <table:table-cell office:string-value="255880" office:value-type="string">
            <text:p>25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  <table:table-cell office:string-value="223880" office:value-type="string">
            <text:p>22388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000" office:value-type="string">
            <text:p>2130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2" office:value-type="string">
            <text:p>1440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500" office:value-type="string">
            <text:p>1550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  <table:table-cell office:string-value="51260" office:value-type="string">
            <text:p>5126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  <table:table-cell office:string-value="24267" office:value-type="string">
            <text:p>2426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9" office:value-type="string">
            <text:p>62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250" office:value-type="string">
            <text:p>825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163" office:value-type="string">
            <text:p>109163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1760" office:value-type="string">
            <text:p>92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  <table:table-cell office:string-value="880560" office:value-type="string">
            <text:p>88056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5308" office:value-type="string">
            <text:p>165308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70" office:value-type="string">
            <text:p>97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538" office:value-type="string">
            <text:p>53538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1222" office:value-type="string">
            <text:p>41222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66" office:value-type="string">
            <text:p>35066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8500" office:value-type="string">
            <text:p>19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18" office:value-type="string">
            <text:p>109618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960" office:value-type="string">
            <text:p>13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71" office:value-type="string">
            <text:p>21371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98" office:value-type="string">
            <text:p>9798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1933" office:value-type="string">
            <text:p>281933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9417" office:value-type="string">
            <text:p>159417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308000" office:value-type="string">
            <text:p>308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9140" office:value-type="string">
            <text:p>229140</text:p>
          </table:table-cell>
          <table:table-cell office:string-value="173380" office:value-type="string">
            <text:p>173380</text:p>
          </table:table-cell>
          <table:table-cell office:string-value="180880" office:value-type="string">
            <text:p>18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  <table:table-cell office:string-value="148880" office:value-type="string">
            <text:p>14888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0" office:value-type="string">
            <text:p>3400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  <table:table-cell office:string-value="376500" office:value-type="string">
            <text:p>376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840" office:value-type="string">
            <text:p>331840</text:p>
          </table:table-cell>
          <table:table-cell office:string-value="528720" office:value-type="string">
            <text:p>528720</text:p>
          </table:table-cell>
          <table:table-cell office:string-value="501220" office:value-type="string">
            <text:p>50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  <table:table-cell office:string-value="528220" office:value-type="string">
            <text:p>52822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  <table:table-cell office:string-value="69272" office:value-type="string">
            <text:p>6927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7200" office:value-type="string">
            <text:p>317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8902" office:value-type="string">
            <text:p>268902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20" office:value-type="string">
            <text:p>80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30" office:value-type="string">
            <text:p>7530</text:p>
          </table:table-cell>
          <table:table-cell office:string-value="58000" office:value-type="string">
            <text:p>5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2:38:37</meta:creation-date>
    <meta:editing-cycles>1</meta:editing-cycles>
    <dc:language>en</dc:language>
    <dc:creator>ZETHOU-WWEXT03P$</dc:creator>
    <dc:date>2026-07-08T02:38:38</dc:date>
    <meta:editing-duration>PT1.013S</meta:editing-duration>
  </office:meta>
</office:document-meta>
</file>