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705000" office:value-type="string">
            <text:p>705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LONGVILLE TO TUSCOLA)" office:value-type="string">
            <text:p>MAINLINE (LONGVILLE TO TUSCOLA)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SOUTH THROUGH LONGVILLE" office:value-type="string">
            <text:p>MAINLINE SOUTH THROUGH LONGVILLE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00:23:24</meta:creation-date>
    <meta:editing-cycles>1</meta:editing-cycles>
    <dc:language>en</dc:language>
    <dc:creator>ZETHOU-WWEXT03P$</dc:creator>
    <dc:date>2026-07-07T00:23:24</dc:date>
    <meta:editing-duration>PT0.007S</meta:editing-duration>
  </office:meta>
</office:document-meta>
</file>