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BARCLAYS CAP" office:value-type="string">
            <text:p>BARCLAYS CAP</text:p>
          </table:table-cell>
          <table:table-cell office:string-value="Barclays Capital Energy Inc." office:value-type="string">
            <text:p>Barclays Capital Energy Inc.</text:p>
          </table:table-cell>
          <table:table-cell office:string-value="5547" office:value-type="string">
            <text:p>554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TC" office:value-type="string">
            <text:p>ETC</text:p>
          </table:table-cell>
          <table:table-cell office:string-value="ETC Marketing, Ltd." office:value-type="string">
            <text:p>ETC Marketing, Ltd.</text:p>
          </table:table-cell>
          <table:table-cell office:string-value="1683" office:value-type="string">
            <text:p>168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FOSTERIA ETH" office:value-type="string">
            <text:p>FOSTERIA ETH</text:p>
          </table:table-cell>
          <table:table-cell office:string-value="Fostoria Ethanol, LLC" office:value-type="string">
            <text:p>Fostoria Ethanol, LLC</text:p>
          </table:table-cell>
          <table:table-cell office:string-value="5578" office:value-type="string">
            <text:p>557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INTRST-GAS" office:value-type="string">
            <text:p>INTRST-GAS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1867" office:value-type="string">
            <text:p>186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KERR-MCGEE" office:value-type="string">
            <text:p>KERR-MCGEE</text:p>
          </table:table-cell>
          <table:table-cell office:string-value="Kerr-McGee Corporation" office:value-type="string">
            <text:p>Kerr-McGee Corporation</text:p>
          </table:table-cell>
          <table:table-cell office:string-value="1072" office:value-type="string">
            <text:p>107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LC LNG" office:value-type="string">
            <text:p>LC LNG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242" office:value-type="string">
            <text:p>24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MARKWEST OK" office:value-type="string">
            <text:p>MARKWEST OK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1718" office:value-type="string">
            <text:p>171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PEPL" office:value-type="string">
            <text:p>PEPL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241" office:value-type="string">
            <text:p>24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PIVOTAL" office:value-type="string">
            <text:p>PIVOTAL</text:p>
          </table:table-cell>
          <table:table-cell office:string-value="Pivotal Utility Holdings, Inc." office:value-type="string">
            <text:p>Pivotal Utility Holdings, Inc.</text:p>
          </table:table-cell>
          <table:table-cell office:string-value="5500" office:value-type="string">
            <text:p>550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Q-WEST" office:value-type="string">
            <text:p>Q-WEST</text:p>
          </table:table-cell>
          <table:table-cell office:string-value="Q-West Energy Company" office:value-type="string">
            <text:p>Q-West Energy Company</text:p>
          </table:table-cell>
          <table:table-cell office:string-value="5538" office:value-type="string">
            <text:p>553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W-GAS" office:value-type="string">
            <text:p>SW-GAS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244" office:value-type="string">
            <text:p>24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WELLS FARGO" office:value-type="string">
            <text:p>WELLS FARGO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5151" office:value-type="string">
            <text:p>5151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9T08:18:41</meta:creation-date>
    <meta:editing-cycles>1</meta:editing-cycles>
    <dc:language>en</dc:language>
    <dc:creator>ZETHOU-WWEXT03P$</dc:creator>
    <dc:date>2024-04-29T08:18:41</dc:date>
    <meta:editing-duration>PT0.064S</meta:editing-duration>
  </office:meta>
</office:document-meta>
</file>