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Asset" office:value-type="string">
            <text:p>Asset</text:p>
          </table:table-cell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Loc St Abbrev" office:value-type="string">
            <text:p>Loc St Abbrev</text:p>
          </table:table-cell>
          <table:table-cell office:string-value="Loc Cnty" office:value-type="string">
            <text:p>Loc Cnty</text:p>
          </table:table-cell>
          <table:table-cell office:string-value="Loc Zone" office:value-type="string">
            <text:p>Loc Zone</text:p>
          </table:table-cell>
          <table:table-cell office:string-value="Service Point Id" office:value-type="string">
            <text:p>Service Point Id</text:p>
          </table:table-cell>
          <table:table-cell office:string-value="Operator Name" office:value-type="string">
            <text:p>Operator Name</text:p>
          </table:table-cell>
          <table:table-cell office:string-value="OBA Ind" office:value-type="string">
            <text:p>OBA Ind</text:p>
          </table:table-cell>
          <table:table-cell office:string-value="Dir Flo" office:value-type="string">
            <text:p>Dir Flo</text:p>
          </table:table-cell>
          <table:table-cell office:string-value="Gath/Trans Ind" office:value-type="string">
            <text:p>Gath/Trans Ind</text:p>
          </table:table-cell>
          <table:table-cell office:string-value="Flow Control Flag" office:value-type="string">
            <text:p>Flow Control Flag</text:p>
          </table:table-cell>
          <table:table-cell office:string-value="DRN" office:value-type="string">
            <text:p>DRN</text:p>
          </table:table-cell>
        </table:table-row>
        <table:table-row>
          <table:table-cell office:string-value="SWGS" office:value-type="string">
            <text:p>SWGS</text:p>
          </table:table-cell>
          <table:table-cell office:string-value="SWGSE   " office:value-type="string">
            <text:p>SWGSE <text:s text:c="2"/></text:p>
          </table:table-cell>
          <table:table-cell office:string-value="SOUTHWEST GAS EAST STORAGE" office:value-type="string">
            <text:p>SOUTHWEST GAS EAST STORAGE</text:p>
          </table:table-cell>
          <table:table-cell office:string-value="MI      " office:value-type="string">
            <text:p>MI <text:s text:c="5"/></text:p>
          </table:table-cell>
          <table:table-cell office:string-value="LENAWEE" office:value-type="string">
            <text:p>LENAWEE</text:p>
          </table:table-cell>
          <table:table-cell office:string-value="832.000" office:value-type="string">
            <text:p>832.000</text:p>
          </table:table-cell>
          <table:table-cell office:string-value="      " office:value-type="string">
            <text:p> <text:s text:c="5"/></text:p>
          </table:table-cell>
          <table:table-cell office:string-value="Southwest Gas Storage Company" office:value-type="string">
            <text:p>Southwest Gas Storage Company</text:p>
          </table:table-cell>
          <table:table-cell office:string-value="Y" office:value-type="string">
            <text:p>Y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259920" office:value-type="string">
            <text:p>259920</text:p>
          </table:table-cell>
        </table:table-row>
        <table:table-row>
          <table:table-cell office:string-value="SWGS" office:value-type="string">
            <text:p>SWGS</text:p>
          </table:table-cell>
          <table:table-cell office:string-value="SWGSW   " office:value-type="string">
            <text:p>SWGSW <text:s text:c="2"/></text:p>
          </table:table-cell>
          <table:table-cell office:string-value="SOUTHWEST GAS WEST STORAGE" office:value-type="string">
            <text:p>SOUTHWEST GAS WEST STORAGE</text:p>
          </table:table-cell>
          <table:table-cell office:string-value="KS      " office:value-type="string">
            <text:p>KS <text:s text:c="5"/></text:p>
          </table:table-cell>
          <table:table-cell office:string-value="MEADE" office:value-type="string">
            <text:p>MEADE</text:p>
          </table:table-cell>
          <table:table-cell office:string-value="FLD" office:value-type="string">
            <text:p>FLD</text:p>
          </table:table-cell>
          <table:table-cell office:string-value="      " office:value-type="string">
            <text:p> <text:s text:c="5"/></text:p>
          </table:table-cell>
          <table:table-cell office:string-value="Southwest Gas Storage Company" office:value-type="string">
            <text:p>Southwest Gas Storage Company</text:p>
          </table:table-cell>
          <table:table-cell office:string-value="Y" office:value-type="string">
            <text:p>Y</text:p>
          </table:table-cell>
          <table:table-cell office:string-value="B" office:value-type="string">
            <text:p>B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259919" office:value-type="string">
            <text:p>259919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3P$</meta:initial-creator>
    <meta:creation-date>2024-05-03T06:24:16</meta:creation-date>
    <meta:editing-cycles>1</meta:editing-cycles>
    <dc:language>en</dc:language>
    <dc:creator>ZETHOU-WWEXT03P$</dc:creator>
    <dc:date>2024-05-03T06:24:16</dc:date>
    <meta:editing-duration>PT0.006S</meta:editing-duration>
  </office:meta>
</office:document-meta>
</file>