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1.9590" office:value-type="string">
            <text:p>1021.9590</text:p>
          </table:table-cell>
          <table:table-cell office:string-value="1.0640" office:value-type="string">
            <text:p>1.0640</text:p>
          </table:table-cell>
          <table:table-cell office:string-value="0.5455" office:value-type="string">
            <text:p>0.5455</text:p>
          </table:table-cell>
          <table:table-cell office:string-value="0.5826" office:value-type="string">
            <text:p>0.5826</text:p>
          </table:table-cell>
          <table:table-cell office:string-value="95.5651" office:value-type="string">
            <text:p>95.5651</text:p>
          </table:table-cell>
          <table:table-cell office:string-value="2.6228" office:value-type="string">
            <text:p>2.6228</text:p>
          </table:table-cell>
          <table:table-cell office:string-value="0.1518" office:value-type="string">
            <text:p>0.1518</text:p>
          </table:table-cell>
          <table:table-cell office:string-value="0.0233" office:value-type="string">
            <text:p>0.0233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70" office:value-type="string">
            <text:p>0.007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5654" office:value-type="string">
            <text:p>1338.5654</text:p>
          </table:table-cell>
          <table:table-cell office:string-value="-98.4096" office:value-type="string">
            <text:p>-98.4096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1587" office:value-type="string">
            <text:p>1023.1587</text:p>
          </table:table-cell>
          <table:table-cell office:string-value="1.0758" office:value-type="string">
            <text:p>1.0758</text:p>
          </table:table-cell>
          <table:table-cell office:string-value="0.6228" office:value-type="string">
            <text:p>0.6228</text:p>
          </table:table-cell>
          <table:table-cell office:string-value="0.5845" office:value-type="string">
            <text:p>0.5845</text:p>
          </table:table-cell>
          <table:table-cell office:string-value="95.1906" office:value-type="string">
            <text:p>95.1906</text:p>
          </table:table-cell>
          <table:table-cell office:string-value="2.8823" office:value-type="string">
            <text:p>2.8823</text:p>
          </table:table-cell>
          <table:table-cell office:string-value="0.1627" office:value-type="string">
            <text:p>0.1627</text:p>
          </table:table-cell>
          <table:table-cell office:string-value="0.0309" office:value-type="string">
            <text:p>0.0309</text:p>
          </table:table-cell>
          <table:table-cell office:string-value="0.0180" office:value-type="string">
            <text:p>0.0180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402" office:value-type="string">
            <text:p>1338.6402</text:p>
          </table:table-cell>
          <table:table-cell office:string-value="-40.9787" office:value-type="string">
            <text:p>-40.9787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3.0102" office:value-type="string">
            <text:p>1023.0102</text:p>
          </table:table-cell>
          <table:table-cell office:string-value="1.0610" office:value-type="string">
            <text:p>1.0610</text:p>
          </table:table-cell>
          <table:table-cell office:string-value="0.5771" office:value-type="string">
            <text:p>0.5771</text:p>
          </table:table-cell>
          <table:table-cell office:string-value="0.5835" office:value-type="string">
            <text:p>0.5835</text:p>
          </table:table-cell>
          <table:table-cell office:string-value="95.3596" office:value-type="string">
            <text:p>95.3596</text:p>
          </table:table-cell>
          <table:table-cell office:string-value="2.7884" office:value-type="string">
            <text:p>2.7884</text:p>
          </table:table-cell>
          <table:table-cell office:string-value="0.1562" office:value-type="string">
            <text:p>0.1562</text:p>
          </table:table-cell>
          <table:table-cell office:string-value="0.0236" office:value-type="string">
            <text:p>0.0236</text:p>
          </table:table-cell>
          <table:table-cell office:string-value="0.0186" office:value-type="string">
            <text:p>0.0186</text:p>
          </table:table-cell>
          <table:table-cell office:string-value="0.0058" office:value-type="string">
            <text:p>0.0058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300" office:value-type="string">
            <text:p>1339.2300</text:p>
          </table:table-cell>
          <table:table-cell office:string-value="-43.3702" office:value-type="string">
            <text:p>-43.3702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0193" office:value-type="string">
            <text:p>1023.0193</text:p>
          </table:table-cell>
          <table:table-cell office:string-value="1.0513" office:value-type="string">
            <text:p>1.0513</text:p>
          </table:table-cell>
          <table:table-cell office:string-value="0.5921" office:value-type="string">
            <text:p>0.5921</text:p>
          </table:table-cell>
          <table:table-cell office:string-value="0.5835" office:value-type="string">
            <text:p>0.5835</text:p>
          </table:table-cell>
          <table:table-cell office:string-value="95.3435" office:value-type="string">
            <text:p>95.3435</text:p>
          </table:table-cell>
          <table:table-cell office:string-value="2.7997" office:value-type="string">
            <text:p>2.7997</text:p>
          </table:table-cell>
          <table:table-cell office:string-value="0.1576" office:value-type="string">
            <text:p>0.1576</text:p>
          </table:table-cell>
          <table:table-cell office:string-value="0.0226" office:value-type="string">
            <text:p>0.0226</text:p>
          </table:table-cell>
          <table:table-cell office:string-value="0.0182" office:value-type="string">
            <text:p>0.0182</text:p>
          </table:table-cell>
          <table:table-cell office:string-value="0.0055" office:value-type="string">
            <text:p>0.0055</text:p>
          </table:table-cell>
          <table:table-cell office:string-value="0.0030" office:value-type="string">
            <text:p>0.0030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2346" office:value-type="string">
            <text:p>1339.2346</text:p>
          </table:table-cell>
          <table:table-cell office:string-value="-43.9166" office:value-type="string">
            <text:p>-43.9166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4.1473" office:value-type="string">
            <text:p>1024.1473</text:p>
          </table:table-cell>
          <table:table-cell office:string-value="1.0223" office:value-type="string">
            <text:p>1.0223</text:p>
          </table:table-cell>
          <table:table-cell office:string-value="0.6129" office:value-type="string">
            <text:p>0.6129</text:p>
          </table:table-cell>
          <table:table-cell office:string-value="0.5840" office:value-type="string">
            <text:p>0.5840</text:p>
          </table:table-cell>
          <table:table-cell office:string-value="95.2426" office:value-type="string">
            <text:p>95.2426</text:p>
          </table:table-cell>
          <table:table-cell office:string-value="2.8957" office:value-type="string">
            <text:p>2.8957</text:p>
          </table:table-cell>
          <table:table-cell office:string-value="0.1648" office:value-type="string">
            <text:p>0.1648</text:p>
          </table:table-cell>
          <table:table-cell office:string-value="0.0242" office:value-type="string">
            <text:p>0.0242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1316" office:value-type="string">
            <text:p>1340.1316</text:p>
          </table:table-cell>
          <table:table-cell office:string-value="-36.2084" office:value-type="string">
            <text:p>-36.2084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3.8200" office:value-type="string">
            <text:p>1023.8200</text:p>
          </table:table-cell>
          <table:table-cell office:string-value="1.0237" office:value-type="string">
            <text:p>1.0237</text:p>
          </table:table-cell>
          <table:table-cell office:string-value="0.6139" office:value-type="string">
            <text:p>0.6139</text:p>
          </table:table-cell>
          <table:table-cell office:string-value="0.5841" office:value-type="string">
            <text:p>0.5841</text:p>
          </table:table-cell>
          <table:table-cell office:string-value="95.2482" office:value-type="string">
            <text:p>95.2482</text:p>
          </table:table-cell>
          <table:table-cell office:string-value="2.8839" office:value-type="string">
            <text:p>2.8839</text:p>
          </table:table-cell>
          <table:table-cell office:string-value="0.1660" office:value-type="string">
            <text:p>0.1660</text:p>
          </table:table-cell>
          <table:table-cell office:string-value="0.0244" office:value-type="string">
            <text:p>0.0244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106" office:value-type="string">
            <text:p>0.0106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75" office:value-type="string">
            <text:p>0.0075</text:p>
          </table:table-cell>
          <table:table-cell office:string-value="1340.1969" office:value-type="string">
            <text:p>1340.1969</text:p>
          </table:table-cell>
          <table:table-cell office:string-value="18.5110" office:value-type="string">
            <text:p>18.511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2.6820" office:value-type="string">
            <text:p>1022.6820</text:p>
          </table:table-cell>
          <table:table-cell office:string-value="1.0285" office:value-type="string">
            <text:p>1.0285</text:p>
          </table:table-cell>
          <table:table-cell office:string-value="0.6103" office:value-type="string">
            <text:p>0.6103</text:p>
          </table:table-cell>
          <table:table-cell office:string-value="0.5831" office:value-type="string">
            <text:p>0.5831</text:p>
          </table:table-cell>
          <table:table-cell office:string-value="95.4061" office:value-type="string">
            <text:p>95.4061</text:p>
          </table:table-cell>
          <table:table-cell office:string-value="2.7410" office:value-type="string">
            <text:p>2.7410</text:p>
          </table:table-cell>
          <table:table-cell office:string-value="0.1557" office:value-type="string">
            <text:p>0.1557</text:p>
          </table:table-cell>
          <table:table-cell office:string-value="0.0235" office:value-type="string">
            <text:p>0.0235</text:p>
          </table:table-cell>
          <table:table-cell office:string-value="0.0175" office:value-type="string">
            <text:p>0.0175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82" office:value-type="string">
            <text:p>1339.2382</text:p>
          </table:table-cell>
          <table:table-cell office:string-value="-39.2201" office:value-type="string">
            <text:p>-39.2201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0813" office:value-type="string">
            <text:p>1022.0813</text:p>
          </table:table-cell>
          <table:table-cell office:string-value="1.0675" office:value-type="string">
            <text:p>1.0675</text:p>
          </table:table-cell>
          <table:table-cell office:string-value="0.5982" office:value-type="string">
            <text:p>0.5982</text:p>
          </table:table-cell>
          <table:table-cell office:string-value="0.5833" office:value-type="string">
            <text:p>0.5833</text:p>
          </table:table-cell>
          <table:table-cell office:string-value="95.4296" office:value-type="string">
            <text:p>95.4296</text:p>
          </table:table-cell>
          <table:table-cell office:string-value="2.6865" office:value-type="string">
            <text:p>2.6865</text:p>
          </table:table-cell>
          <table:table-cell office:string-value="0.1568" office:value-type="string">
            <text:p>0.1568</text:p>
          </table:table-cell>
          <table:table-cell office:string-value="0.0245" office:value-type="string">
            <text:p>0.0245</text:p>
          </table:table-cell>
          <table:table-cell office:string-value="0.0185" office:value-type="string">
            <text:p>0.0185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139" office:value-type="string">
            <text:p>1338.3139</text:p>
          </table:table-cell>
          <table:table-cell office:string-value="-39.5239" office:value-type="string">
            <text:p>-39.523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9.2319" office:value-type="string">
            <text:p>1019.2319</text:p>
          </table:table-cell>
          <table:table-cell office:string-value="1.0214" office:value-type="string">
            <text:p>1.0214</text:p>
          </table:table-cell>
          <table:table-cell office:string-value="0.5837" office:value-type="string">
            <text:p>0.5837</text:p>
          </table:table-cell>
          <table:table-cell office:string-value="0.5802" office:value-type="string">
            <text:p>0.5802</text:p>
          </table:table-cell>
          <table:table-cell office:string-value="95.9822" office:value-type="string">
            <text:p>95.9822</text:p>
          </table:table-cell>
          <table:table-cell office:string-value="2.1743" office:value-type="string">
            <text:p>2.1743</text:p>
          </table:table-cell>
          <table:table-cell office:string-value="0.1632" office:value-type="string">
            <text:p>0.1632</text:p>
          </table:table-cell>
          <table:table-cell office:string-value="0.0301" office:value-type="string">
            <text:p>0.0301</text:p>
          </table:table-cell>
          <table:table-cell office:string-value="0.0219" office:value-type="string">
            <text:p>0.0219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3667" office:value-type="string">
            <text:p>1337.3667</text:p>
          </table:table-cell>
          <table:table-cell office:string-value="-98.3353" office:value-type="string">
            <text:p>-98.3353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5958" office:value-type="string">
            <text:p>1022.5958</text:p>
          </table:table-cell>
          <table:table-cell office:string-value="1.0582" office:value-type="string">
            <text:p>1.0582</text:p>
          </table:table-cell>
          <table:table-cell office:string-value="0.5989" office:value-type="string">
            <text:p>0.5989</text:p>
          </table:table-cell>
          <table:table-cell office:string-value="0.5834" office:value-type="string">
            <text:p>0.5834</text:p>
          </table:table-cell>
          <table:table-cell office:string-value="95.3787" office:value-type="string">
            <text:p>95.3787</text:p>
          </table:table-cell>
          <table:table-cell office:string-value="2.7495" office:value-type="string">
            <text:p>2.7495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76" office:value-type="string">
            <text:p>0.0176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767" office:value-type="string">
            <text:p>1338.7767</text:p>
          </table:table-cell>
          <table:table-cell office:string-value="-38.0640" office:value-type="string">
            <text:p>-38.064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49.7529" office:value-type="string">
            <text:p>1149.7529</text:p>
          </table:table-cell>
          <table:table-cell office:string-value="1.1749" office:value-type="string">
            <text:p>1.1749</text:p>
          </table:table-cell>
          <table:table-cell office:string-value="0.3053" office:value-type="string">
            <text:p>0.3053</text:p>
          </table:table-cell>
          <table:table-cell office:string-value="0.6638" office:value-type="string">
            <text:p>0.6638</text:p>
          </table:table-cell>
          <table:table-cell office:string-value="87.1638" office:value-type="string">
            <text:p>87.1638</text:p>
          </table:table-cell>
          <table:table-cell office:string-value="6.4327" office:value-type="string">
            <text:p>6.4327</text:p>
          </table:table-cell>
          <table:table-cell office:string-value="2.6913" office:value-type="string">
            <text:p>2.6913</text:p>
          </table:table-cell>
          <table:table-cell office:string-value="0.8599" office:value-type="string">
            <text:p>0.8599</text:p>
          </table:table-cell>
          <table:table-cell office:string-value="0.6573" office:value-type="string">
            <text:p>0.6573</text:p>
          </table:table-cell>
          <table:table-cell office:string-value="0.2503" office:value-type="string">
            <text:p>0.2503</text:p>
          </table:table-cell>
          <table:table-cell office:string-value="0.1593" office:value-type="string">
            <text:p>0.1593</text:p>
          </table:table-cell>
          <table:table-cell office:string-value="0.3053" office:value-type="string">
            <text:p>0.3053</text:p>
          </table:table-cell>
          <table:table-cell office:string-value="0.1079" office:value-type="string">
            <text:p>0.1079</text:p>
          </table:table-cell>
          <table:table-cell office:string-value="0.0525" office:value-type="string">
            <text:p>0.0525</text:p>
          </table:table-cell>
          <table:table-cell office:string-value="0.0000" office:value-type="string">
            <text:p>0.0000</text:p>
          </table:table-cell>
          <table:table-cell office:string-value="1411.2414" office:value-type="string">
            <text:p>1411.2414</text:p>
          </table:table-cell>
          <table:table-cell office:string-value="0.0000" office:value-type="string">
            <text:p>0.000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0076" office:value-type="string">
            <text:p>1024.0076</text:p>
          </table:table-cell>
          <table:table-cell office:string-value="0.9771" office:value-type="string">
            <text:p>0.9771</text:p>
          </table:table-cell>
          <table:table-cell office:string-value="0.4796" office:value-type="string">
            <text:p>0.4796</text:p>
          </table:table-cell>
          <table:table-cell office:string-value="0.5818" office:value-type="string">
            <text:p>0.5818</text:p>
          </table:table-cell>
          <table:table-cell office:string-value="95.6661" office:value-type="string">
            <text:p>95.6661</text:p>
          </table:table-cell>
          <table:table-cell office:string-value="2.6557" office:value-type="string">
            <text:p>2.6557</text:p>
          </table:table-cell>
          <table:table-cell office:string-value="0.1598" office:value-type="string">
            <text:p>0.1598</text:p>
          </table:table-cell>
          <table:table-cell office:string-value="0.0257" office:value-type="string">
            <text:p>0.0257</text:p>
          </table:table-cell>
          <table:table-cell office:string-value="0.0187" office:value-type="string">
            <text:p>0.0187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5521" office:value-type="string">
            <text:p>1342.5521</text:p>
          </table:table-cell>
          <table:table-cell office:string-value="-41.0583" office:value-type="string">
            <text:p>-41.0583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8391" office:value-type="string">
            <text:p>1026.8391</text:p>
          </table:table-cell>
          <table:table-cell office:string-value="1.2750" office:value-type="string">
            <text:p>1.2750</text:p>
          </table:table-cell>
          <table:table-cell office:string-value="0.1832" office:value-type="string">
            <text:p>0.1832</text:p>
          </table:table-cell>
          <table:table-cell office:string-value="0.5852" office:value-type="string">
            <text:p>0.5852</text:p>
          </table:table-cell>
          <table:table-cell office:string-value="95.3371" office:value-type="string">
            <text:p>95.3371</text:p>
          </table:table-cell>
          <table:table-cell office:string-value="2.9562" office:value-type="string">
            <text:p>2.9562</text:p>
          </table:table-cell>
          <table:table-cell office:string-value="0.1767" office:value-type="string">
            <text:p>0.1767</text:p>
          </table:table-cell>
          <table:table-cell office:string-value="0.0292" office:value-type="string">
            <text:p>0.0292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692" office:value-type="string">
            <text:p>1342.2692</text:p>
          </table:table-cell>
          <table:table-cell office:string-value="-37.0191" office:value-type="string">
            <text:p>-37.0191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5.9711" office:value-type="string">
            <text:p>1005.9711</text:p>
          </table:table-cell>
          <table:table-cell office:string-value="0.9415" office:value-type="string">
            <text:p>0.9415</text:p>
          </table:table-cell>
          <table:table-cell office:string-value="0.6330" office:value-type="string">
            <text:p>0.6330</text:p>
          </table:table-cell>
          <table:table-cell office:string-value="0.5713" office:value-type="string">
            <text:p>0.5713</text:p>
          </table:table-cell>
          <table:table-cell office:string-value="97.5609" office:value-type="string">
            <text:p>97.5609</text:p>
          </table:table-cell>
          <table:table-cell office:string-value="0.7965" office:value-type="string">
            <text:p>0.7965</text:p>
          </table:table-cell>
          <table:table-cell office:string-value="0.0376" office:value-type="string">
            <text:p>0.0376</text:p>
          </table:table-cell>
          <table:table-cell office:string-value="0.0078" office:value-type="string">
            <text:p>0.0078</text:p>
          </table:table-cell>
          <table:table-cell office:string-value="0.0074" office:value-type="string">
            <text:p>0.0074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0.8837" office:value-type="string">
            <text:p>1330.8837</text:p>
          </table:table-cell>
          <table:table-cell office:string-value="-39.3370" office:value-type="string">
            <text:p>-39.337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1.6113" office:value-type="string">
            <text:p>1021.6113</text:p>
          </table:table-cell>
          <table:table-cell office:string-value="1.1894" office:value-type="string">
            <text:p>1.1894</text:p>
          </table:table-cell>
          <table:table-cell office:string-value="0.6348" office:value-type="string">
            <text:p>0.6348</text:p>
          </table:table-cell>
          <table:table-cell office:string-value="0.5853" office:value-type="string">
            <text:p>0.5853</text:p>
          </table:table-cell>
          <table:table-cell office:string-value="95.0785" office:value-type="string">
            <text:p>95.0785</text:p>
          </table:table-cell>
          <table:table-cell office:string-value="2.9068" office:value-type="string">
            <text:p>2.9068</text:p>
          </table:table-cell>
          <table:table-cell office:string-value="0.1388" office:value-type="string">
            <text:p>0.1388</text:p>
          </table:table-cell>
          <table:table-cell office:string-value="0.0209" office:value-type="string">
            <text:p>0.0209</text:p>
          </table:table-cell>
          <table:table-cell office:string-value="0.0151" office:value-type="string">
            <text:p>0.0151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5.3723" office:value-type="string">
            <text:p>1335.3723</text:p>
          </table:table-cell>
          <table:table-cell office:string-value="-42.0999" office:value-type="string">
            <text:p>-42.099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5.8884" office:value-type="string">
            <text:p>1015.8884</text:p>
          </table:table-cell>
          <table:table-cell office:string-value="1.3482" office:value-type="string">
            <text:p>1.3482</text:p>
          </table:table-cell>
          <table:table-cell office:string-value="0.2317" office:value-type="string">
            <text:p>0.2317</text:p>
          </table:table-cell>
          <table:table-cell office:string-value="0.5800" office:value-type="string">
            <text:p>0.5800</text:p>
          </table:table-cell>
          <table:table-cell office:string-value="96.5281" office:value-type="string">
            <text:p>96.5281</text:p>
          </table:table-cell>
          <table:table-cell office:string-value="1.6426" office:value-type="string">
            <text:p>1.6426</text:p>
          </table:table-cell>
          <table:table-cell office:string-value="0.1550" office:value-type="string">
            <text:p>0.1550</text:p>
          </table:table-cell>
          <table:table-cell office:string-value="0.0369" office:value-type="string">
            <text:p>0.0369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163" office:value-type="string">
            <text:p>0.0163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3.9633" office:value-type="string">
            <text:p>1333.9633</text:p>
          </table:table-cell>
          <table:table-cell office:string-value="-24.1932" office:value-type="string">
            <text:p>-24.1932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4273" office:value-type="string">
            <text:p>1016.4273</text:p>
          </table:table-cell>
          <table:table-cell office:string-value="1.4564" office:value-type="string">
            <text:p>1.4564</text:p>
          </table:table-cell>
          <table:table-cell office:string-value="0.2042" office:value-type="string">
            <text:p>0.2042</text:p>
          </table:table-cell>
          <table:table-cell office:string-value="0.5818" office:value-type="string">
            <text:p>0.5818</text:p>
          </table:table-cell>
          <table:table-cell office:string-value="96.3560" office:value-type="string">
            <text:p>96.3560</text:p>
          </table:table-cell>
          <table:table-cell office:string-value="1.6798" office:value-type="string">
            <text:p>1.6798</text:p>
          </table:table-cell>
          <table:table-cell office:string-value="0.1849" office:value-type="string">
            <text:p>0.1849</text:p>
          </table:table-cell>
          <table:table-cell office:string-value="0.0500" office:value-type="string">
            <text:p>0.0500</text:p>
          </table:table-cell>
          <table:table-cell office:string-value="0.0311" office:value-type="string">
            <text:p>0.031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2.5977" office:value-type="string">
            <text:p>1332.5977</text:p>
          </table:table-cell>
          <table:table-cell office:string-value="-21.3939" office:value-type="string">
            <text:p>-21.393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9442" office:value-type="string">
            <text:p>1003.9442</text:p>
          </table:table-cell>
          <table:table-cell office:string-value="1.3284" office:value-type="string">
            <text:p>1.3284</text:p>
          </table:table-cell>
          <table:table-cell office:string-value="0.0367" office:value-type="string">
            <text:p>0.0367</text:p>
          </table:table-cell>
          <table:table-cell office:string-value="0.5700" office:value-type="string">
            <text:p>0.5700</text:p>
          </table:table-cell>
          <table:table-cell office:string-value="98.2404" office:value-type="string">
            <text:p>98.2404</text:p>
          </table:table-cell>
          <table:table-cell office:string-value="0.3551" office:value-type="string">
            <text:p>0.3551</text:p>
          </table:table-cell>
          <table:table-cell office:string-value="0.0265" office:value-type="string">
            <text:p>0.0265</text:p>
          </table:table-cell>
          <table:table-cell office:string-value="0.0060" office:value-type="string">
            <text:p>0.0060</text:p>
          </table:table-cell>
          <table:table-cell office:string-value="0.0038" office:value-type="string">
            <text:p>0.0038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29.8170" office:value-type="string">
            <text:p>1329.8170</text:p>
          </table:table-cell>
          <table:table-cell office:string-value="-71.4421" office:value-type="string">
            <text:p>-71.4421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5541" office:value-type="string">
            <text:p>1022.5541</text:p>
          </table:table-cell>
          <table:table-cell office:string-value="1.0798" office:value-type="string">
            <text:p>1.0798</text:p>
          </table:table-cell>
          <table:table-cell office:string-value="0.6136" office:value-type="string">
            <text:p>0.6136</text:p>
          </table:table-cell>
          <table:table-cell office:string-value="0.5839" office:value-type="string">
            <text:p>0.5839</text:p>
          </table:table-cell>
          <table:table-cell office:string-value="95.3197" office:value-type="string">
            <text:p>95.3197</text:p>
          </table:table-cell>
          <table:table-cell office:string-value="2.7603" office:value-type="string">
            <text:p>2.7603</text:p>
          </table:table-cell>
          <table:table-cell office:string-value="0.1616" office:value-type="string">
            <text:p>0.1616</text:p>
          </table:table-cell>
          <table:table-cell office:string-value="0.0254" office:value-type="string">
            <text:p>0.0254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1730" office:value-type="string">
            <text:p>1338.1730</text:p>
          </table:table-cell>
          <table:table-cell office:string-value="-36.0655" office:value-type="string">
            <text:p>-36.065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2.4719" office:value-type="string">
            <text:p>1022.4719</text:p>
          </table:table-cell>
          <table:table-cell office:string-value="0.1001" office:value-type="string">
            <text:p>0.1001</text:p>
          </table:table-cell>
          <table:table-cell office:string-value="1.0421" office:value-type="string">
            <text:p>1.0421</text:p>
          </table:table-cell>
          <table:table-cell office:string-value="0.5726" office:value-type="string">
            <text:p>0.5726</text:p>
          </table:table-cell>
          <table:table-cell office:string-value="96.6465" office:value-type="string">
            <text:p>96.6465</text:p>
          </table:table-cell>
          <table:table-cell office:string-value="1.9605" office:value-type="string">
            <text:p>1.9605</text:p>
          </table:table-cell>
          <table:table-cell office:string-value="0.1689" office:value-type="string">
            <text:p>0.1689</text:p>
          </table:table-cell>
          <table:table-cell office:string-value="0.0217" office:value-type="string">
            <text:p>0.0217</text:p>
          </table:table-cell>
          <table:table-cell office:string-value="0.0354" office:value-type="string">
            <text:p>0.0354</text:p>
          </table:table-cell>
          <table:table-cell office:string-value="0.0094" office:value-type="string">
            <text:p>0.0094</text:p>
          </table:table-cell>
          <table:table-cell office:string-value="0.0079" office:value-type="string">
            <text:p>0.0079</text:p>
          </table:table-cell>
          <table:table-cell office:string-value="0.0074" office:value-type="string">
            <text:p>0.0074</text:p>
          </table:table-cell>
          <table:table-cell office:string-value="0.0021" office:value-type="string">
            <text:p>0.0021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51.2054" office:value-type="string">
            <text:p>1351.2054</text:p>
          </table:table-cell>
          <table:table-cell office:string-value="-44.1097" office:value-type="string">
            <text:p>-44.1097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3.4855" office:value-type="string">
            <text:p>1023.4855</text:p>
          </table:table-cell>
          <table:table-cell office:string-value="1.0767" office:value-type="string">
            <text:p>1.0767</text:p>
          </table:table-cell>
          <table:table-cell office:string-value="0.6025" office:value-type="string">
            <text:p>0.6025</text:p>
          </table:table-cell>
          <table:table-cell office:string-value="0.5843" office:value-type="string">
            <text:p>0.5843</text:p>
          </table:table-cell>
          <table:table-cell office:string-value="95.2230" office:value-type="string">
            <text:p>95.2230</text:p>
          </table:table-cell>
          <table:table-cell office:string-value="2.8738" office:value-type="string">
            <text:p>2.8738</text:p>
          </table:table-cell>
          <table:table-cell office:string-value="0.1625" office:value-type="string">
            <text:p>0.1625</text:p>
          </table:table-cell>
          <table:table-cell office:string-value="0.0244" office:value-type="string">
            <text:p>0.0244</text:p>
          </table:table-cell>
          <table:table-cell office:string-value="0.0182" office:value-type="string">
            <text:p>0.0182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064" office:value-type="string">
            <text:p>1338.9064</text:p>
          </table:table-cell>
          <table:table-cell office:string-value="-37.6145" office:value-type="string">
            <text:p>-37.614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7330" office:value-type="string">
            <text:p>1023.7330</text:p>
          </table:table-cell>
          <table:table-cell office:string-value="1.0551" office:value-type="string">
            <text:p>1.0551</text:p>
          </table:table-cell>
          <table:table-cell office:string-value="0.6123" office:value-type="string">
            <text:p>0.6123</text:p>
          </table:table-cell>
          <table:table-cell office:string-value="0.5843" office:value-type="string">
            <text:p>0.5843</text:p>
          </table:table-cell>
          <table:table-cell office:string-value="95.2184" office:value-type="string">
            <text:p>95.2184</text:p>
          </table:table-cell>
          <table:table-cell office:string-value="2.8888" office:value-type="string">
            <text:p>2.8888</text:p>
          </table:table-cell>
          <table:table-cell office:string-value="0.1621" office:value-type="string">
            <text:p>0.1621</text:p>
          </table:table-cell>
          <table:table-cell office:string-value="0.0241" office:value-type="string">
            <text:p>0.0241</text:p>
          </table:table-cell>
          <table:table-cell office:string-value="0.0205" office:value-type="string">
            <text:p>0.0205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350" office:value-type="string">
            <text:p>1339.3350</text:p>
          </table:table-cell>
          <table:table-cell office:string-value="-39.1216" office:value-type="string">
            <text:p>-39.1216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3.3939" office:value-type="string">
            <text:p>1023.3939</text:p>
          </table:table-cell>
          <table:table-cell office:string-value="1.0731" office:value-type="string">
            <text:p>1.0731</text:p>
          </table:table-cell>
          <table:table-cell office:string-value="0.5944" office:value-type="string">
            <text:p>0.5944</text:p>
          </table:table-cell>
          <table:table-cell office:string-value="0.5842" office:value-type="string">
            <text:p>0.5842</text:p>
          </table:table-cell>
          <table:table-cell office:string-value="95.2830" office:value-type="string">
            <text:p>95.2830</text:p>
          </table:table-cell>
          <table:table-cell office:string-value="2.8128" office:value-type="string">
            <text:p>2.8128</text:p>
          </table:table-cell>
          <table:table-cell office:string-value="0.1689" office:value-type="string">
            <text:p>0.1689</text:p>
          </table:table-cell>
          <table:table-cell office:string-value="0.0260" office:value-type="string">
            <text:p>0.0260</text:p>
          </table:table-cell>
          <table:table-cell office:string-value="0.0201" office:value-type="string">
            <text:p>0.0201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0332" office:value-type="string">
            <text:p>1339.0332</text:p>
          </table:table-cell>
          <table:table-cell office:string-value="-33.1600" office:value-type="string">
            <text:p>-33.160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4.0601" office:value-type="string">
            <text:p>1024.0601</text:p>
          </table:table-cell>
          <table:table-cell office:string-value="0.9962" office:value-type="string">
            <text:p>0.9962</text:p>
          </table:table-cell>
          <table:table-cell office:string-value="0.6295" office:value-type="string">
            <text:p>0.6295</text:p>
          </table:table-cell>
          <table:table-cell office:string-value="0.5837" office:value-type="string">
            <text:p>0.5837</text:p>
          </table:table-cell>
          <table:table-cell office:string-value="95.2584" office:value-type="string">
            <text:p>95.2584</text:p>
          </table:table-cell>
          <table:table-cell office:string-value="2.8912" office:value-type="string">
            <text:p>2.8912</text:p>
          </table:table-cell>
          <table:table-cell office:string-value="0.1690" office:value-type="string">
            <text:p>0.1690</text:p>
          </table:table-cell>
          <table:table-cell office:string-value="0.0230" office:value-type="string">
            <text:p>0.0230</text:p>
          </table:table-cell>
          <table:table-cell office:string-value="0.0181" office:value-type="string">
            <text:p>0.0181</text:p>
          </table:table-cell>
          <table:table-cell office:string-value="0.0062" office:value-type="string">
            <text:p>0.0062</text:p>
          </table:table-cell>
          <table:table-cell office:string-value="0.0002" office:value-type="string">
            <text:p>0.000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191" office:value-type="string">
            <text:p>1340.4191</text:p>
          </table:table-cell>
          <table:table-cell office:string-value="-39.2373" office:value-type="string">
            <text:p>-39.2373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1.6432" office:value-type="string">
            <text:p>1021.6432</text:p>
          </table:table-cell>
          <table:table-cell office:string-value="0.0723" office:value-type="string">
            <text:p>0.0723</text:p>
          </table:table-cell>
          <table:table-cell office:string-value="1.6530" office:value-type="string">
            <text:p>1.6530</text:p>
          </table:table-cell>
          <table:table-cell office:string-value="0.5781" office:value-type="string">
            <text:p>0.5781</text:p>
          </table:table-cell>
          <table:table-cell office:string-value="95.2222" office:value-type="string">
            <text:p>95.2222</text:p>
          </table:table-cell>
          <table:table-cell office:string-value="2.8930" office:value-type="string">
            <text:p>2.8930</text:p>
          </table:table-cell>
          <table:table-cell office:string-value="0.1354" office:value-type="string">
            <text:p>0.1354</text:p>
          </table:table-cell>
          <table:table-cell office:string-value="0.0070" office:value-type="string">
            <text:p>0.007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6995" office:value-type="string">
            <text:p>1343.6995</text:p>
          </table:table-cell>
          <table:table-cell office:string-value="-102.8362" office:value-type="string">
            <text:p>-102.8362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7529" office:value-type="string">
            <text:p>1022.7529</text:p>
          </table:table-cell>
          <table:table-cell office:string-value="1.0598" office:value-type="string">
            <text:p>1.0598</text:p>
          </table:table-cell>
          <table:table-cell office:string-value="0.5864" office:value-type="string">
            <text:p>0.5864</text:p>
          </table:table-cell>
          <table:table-cell office:string-value="0.5834" office:value-type="string">
            <text:p>0.5834</text:p>
          </table:table-cell>
          <table:table-cell office:string-value="95.3736" office:value-type="string">
            <text:p>95.3736</text:p>
          </table:table-cell>
          <table:table-cell office:string-value="2.7654" office:value-type="string">
            <text:p>2.7654</text:p>
          </table:table-cell>
          <table:table-cell office:string-value="0.1575" office:value-type="string">
            <text:p>0.1575</text:p>
          </table:table-cell>
          <table:table-cell office:string-value="0.0239" office:value-type="string">
            <text:p>0.0239</text:p>
          </table:table-cell>
          <table:table-cell office:string-value="0.0172" office:value-type="string">
            <text:p>0.0172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089" office:value-type="string">
            <text:p>1339.0089</text:p>
          </table:table-cell>
          <table:table-cell office:string-value="-40.8445" office:value-type="string">
            <text:p>-40.844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0414" office:value-type="string">
            <text:p>1023.0414</text:p>
          </table:table-cell>
          <table:table-cell office:string-value="1.0274" office:value-type="string">
            <text:p>1.0274</text:p>
          </table:table-cell>
          <table:table-cell office:string-value="0.6381" office:value-type="string">
            <text:p>0.6381</text:p>
          </table:table-cell>
          <table:table-cell office:string-value="0.5836" office:value-type="string">
            <text:p>0.5836</text:p>
          </table:table-cell>
          <table:table-cell office:string-value="95.2983" office:value-type="string">
            <text:p>95.2983</text:p>
          </table:table-cell>
          <table:table-cell office:string-value="2.8167" office:value-type="string">
            <text:p>2.8167</text:p>
          </table:table-cell>
          <table:table-cell office:string-value="0.1619" office:value-type="string">
            <text:p>0.1619</text:p>
          </table:table-cell>
          <table:table-cell office:string-value="0.0232" office:value-type="string">
            <text:p>0.0232</text:p>
          </table:table-cell>
          <table:table-cell office:string-value="0.0187" office:value-type="string">
            <text:p>0.0187</text:p>
          </table:table-cell>
          <table:table-cell office:string-value="0.0055" office:value-type="string">
            <text:p>0.0055</text:p>
          </table:table-cell>
          <table:table-cell office:string-value="0.0034" office:value-type="string">
            <text:p>0.0034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0.0012" office:value-type="string">
            <text:p>0.0012</text:p>
          </table:table-cell>
          <table:table-cell office:string-value="1339.1345" office:value-type="string">
            <text:p>1339.1345</text:p>
          </table:table-cell>
          <table:table-cell office:string-value="-20.2769" office:value-type="string">
            <text:p>-20.276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1.1748" office:value-type="string">
            <text:p>981.1748</text:p>
          </table:table-cell>
          <table:table-cell office:string-value="2.0075" office:value-type="string">
            <text:p>2.0075</text:p>
          </table:table-cell>
          <table:table-cell office:string-value="1.2746" office:value-type="string">
            <text:p>1.2746</text:p>
          </table:table-cell>
          <table:table-cell office:string-value="0.5795" office:value-type="string">
            <text:p>0.5795</text:p>
          </table:table-cell>
          <table:table-cell office:string-value="96.7150" office:value-type="string">
            <text:p>96.715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288.8566" office:value-type="string">
            <text:p>1288.8566</text:p>
          </table:table-cell>
          <table:table-cell office:string-value="-62.4555" office:value-type="string">
            <text:p>-62.455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3.6671" office:value-type="string">
            <text:p>993.6671</text:p>
          </table:table-cell>
          <table:table-cell office:string-value="1.0674" office:value-type="string">
            <text:p>1.0674</text:p>
          </table:table-cell>
          <table:table-cell office:string-value="0.9169" office:value-type="string">
            <text:p>0.9169</text:p>
          </table:table-cell>
          <table:table-cell office:string-value="0.5689" office:value-type="string">
            <text:p>0.5689</text:p>
          </table:table-cell>
          <table:table-cell office:string-value="98.0157" office:value-type="string">
            <text:p>98.015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8.1508" office:value-type="string">
            <text:p>1318.1508</text:p>
          </table:table-cell>
          <table:table-cell office:string-value="-117.4587" office:value-type="string">
            <text:p>-117.4587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91.3163" office:value-type="string">
            <text:p>991.3163</text:p>
          </table:table-cell>
          <table:table-cell office:string-value="0.3822" office:value-type="string">
            <text:p>0.3822</text:p>
          </table:table-cell>
          <table:table-cell office:string-value="1.9393" office:value-type="string">
            <text:p>1.9393</text:p>
          </table:table-cell>
          <table:table-cell office:string-value="0.5668" office:value-type="string">
            <text:p>0.5668</text:p>
          </table:table-cell>
          <table:table-cell office:string-value="97.6614" office:value-type="string">
            <text:p>97.6614</text:p>
          </table:table-cell>
          <table:table-cell office:string-value="0.0000" office:value-type="string">
            <text:p>0.0000</text:p>
          </table:table-cell>
          <table:table-cell office:string-value="0.0050" office:value-type="string">
            <text:p>0.0050</text:p>
          </table:table-cell>
          <table:table-cell office:string-value="0.0006" office:value-type="string">
            <text:p>0.0006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16.6954" office:value-type="string">
            <text:p>1316.6954</text:p>
          </table:table-cell>
          <table:table-cell office:string-value="-36.2611" office:value-type="string">
            <text:p>-36.2611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19.6148" office:value-type="string">
            <text:p>1019.6148</text:p>
          </table:table-cell>
          <table:table-cell office:string-value="0.0658" office:value-type="string">
            <text:p>0.0658</text:p>
          </table:table-cell>
          <table:table-cell office:string-value="1.6385" office:value-type="string">
            <text:p>1.6385</text:p>
          </table:table-cell>
          <table:table-cell office:string-value="0.5765" office:value-type="string">
            <text:p>0.5765</text:p>
          </table:table-cell>
          <table:table-cell office:string-value="95.4775" office:value-type="string">
            <text:p>95.4775</text:p>
          </table:table-cell>
          <table:table-cell office:string-value="2.7026" office:value-type="string">
            <text:p>2.7026</text:p>
          </table:table-cell>
          <table:table-cell office:string-value="0.1036" office:value-type="string">
            <text:p>0.1036</text:p>
          </table:table-cell>
          <table:table-cell office:string-value="0.0041" office:value-type="string">
            <text:p>0.0041</text:p>
          </table:table-cell>
          <table:table-cell office:string-value="0.0058" office:value-type="string">
            <text:p>0.0058</text:p>
          </table:table-cell>
          <table:table-cell office:string-value="0.0011" office:value-type="string">
            <text:p>0.0011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8369" office:value-type="string">
            <text:p>1342.8369</text:p>
          </table:table-cell>
          <table:table-cell office:string-value="-104.5615" office:value-type="string">
            <text:p>-104.561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0.4620" office:value-type="string">
            <text:p>1020.4620</text:p>
          </table:table-cell>
          <table:table-cell office:string-value="1.0352" office:value-type="string">
            <text:p>1.0352</text:p>
          </table:table-cell>
          <table:table-cell office:string-value="0.6052" office:value-type="string">
            <text:p>0.6052</text:p>
          </table:table-cell>
          <table:table-cell office:string-value="0.5818" office:value-type="string">
            <text:p>0.5818</text:p>
          </table:table-cell>
          <table:table-cell office:string-value="95.6876" office:value-type="string">
            <text:p>95.6876</text:p>
          </table:table-cell>
          <table:table-cell office:string-value="2.4628" office:value-type="string">
            <text:p>2.4628</text:p>
          </table:table-cell>
          <table:table-cell office:string-value="0.1491" office:value-type="string">
            <text:p>0.1491</text:p>
          </table:table-cell>
          <table:table-cell office:string-value="0.0255" office:value-type="string">
            <text:p>0.0255</text:p>
          </table:table-cell>
          <table:table-cell office:string-value="0.0176" office:value-type="string">
            <text:p>0.0176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7.8893" office:value-type="string">
            <text:p>1337.8893</text:p>
          </table:table-cell>
          <table:table-cell office:string-value="-42.8569" office:value-type="string">
            <text:p>-42.856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6.0784" office:value-type="string">
            <text:p>1006.0784</text:p>
          </table:table-cell>
          <table:table-cell office:string-value="0.1874" office:value-type="string">
            <text:p>0.1874</text:p>
          </table:table-cell>
          <table:table-cell office:string-value="0.6253" office:value-type="string">
            <text:p>0.6253</text:p>
          </table:table-cell>
          <table:table-cell office:string-value="0.5592" office:value-type="string">
            <text:p>0.5592</text:p>
          </table:table-cell>
          <table:table-cell office:string-value="99.1873" office:value-type="string">
            <text:p>99.187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4412" office:value-type="string">
            <text:p>1345.4412</text:p>
          </table:table-cell>
          <table:table-cell office:string-value="-122.1746" office:value-type="string">
            <text:p>-122.1746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3.5706" office:value-type="string">
            <text:p>1023.5706</text:p>
          </table:table-cell>
          <table:table-cell office:string-value="1.0689" office:value-type="string">
            <text:p>1.0689</text:p>
          </table:table-cell>
          <table:table-cell office:string-value="0.6084" office:value-type="string">
            <text:p>0.6084</text:p>
          </table:table-cell>
          <table:table-cell office:string-value="0.5843" office:value-type="string">
            <text:p>0.5843</text:p>
          </table:table-cell>
          <table:table-cell office:string-value="95.2050" office:value-type="string">
            <text:p>95.2050</text:p>
          </table:table-cell>
          <table:table-cell office:string-value="2.9006" office:value-type="string">
            <text:p>2.9006</text:p>
          </table:table-cell>
          <table:table-cell office:string-value="0.1586" office:value-type="string">
            <text:p>0.1586</text:p>
          </table:table-cell>
          <table:table-cell office:string-value="0.0222" office:value-type="string">
            <text:p>0.0222</text:p>
          </table:table-cell>
          <table:table-cell office:string-value="0.0188" office:value-type="string">
            <text:p>0.0188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307" office:value-type="string">
            <text:p>1339.0307</text:p>
          </table:table-cell>
          <table:table-cell office:string-value="-38.9735" office:value-type="string">
            <text:p>-38.973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3.7872" office:value-type="string">
            <text:p>1013.7872</text:p>
          </table:table-cell>
          <table:table-cell office:string-value="0.9210" office:value-type="string">
            <text:p>0.9210</text:p>
          </table:table-cell>
          <table:table-cell office:string-value="0.7793" office:value-type="string">
            <text:p>0.7793</text:p>
          </table:table-cell>
          <table:table-cell office:string-value="0.5775" office:value-type="string">
            <text:p>0.5775</text:p>
          </table:table-cell>
          <table:table-cell office:string-value="96.3277" office:value-type="string">
            <text:p>96.3277</text:p>
          </table:table-cell>
          <table:table-cell office:string-value="1.8255" office:value-type="string">
            <text:p>1.8255</text:p>
          </table:table-cell>
          <table:table-cell office:string-value="0.1065" office:value-type="string">
            <text:p>0.1065</text:p>
          </table:table-cell>
          <table:table-cell office:string-value="0.0156" office:value-type="string">
            <text:p>0.0156</text:p>
          </table:table-cell>
          <table:table-cell office:string-value="0.0127" office:value-type="string">
            <text:p>0.0127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60" office:value-type="string">
            <text:p>0.0060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10" office:value-type="string">
            <text:p>0.0010</text:p>
          </table:table-cell>
          <table:table-cell office:string-value="1334.0190" office:value-type="string">
            <text:p>1334.0190</text:p>
          </table:table-cell>
          <table:table-cell office:string-value="-23.6561" office:value-type="string">
            <text:p>-23.6561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4351" office:value-type="string">
            <text:p>1023.4351</text:p>
          </table:table-cell>
          <table:table-cell office:string-value="1.0166" office:value-type="string">
            <text:p>1.0166</text:p>
          </table:table-cell>
          <table:table-cell office:string-value="0.6110" office:value-type="string">
            <text:p>0.6110</text:p>
          </table:table-cell>
          <table:table-cell office:string-value="0.5834" office:value-type="string">
            <text:p>0.5834</text:p>
          </table:table-cell>
          <table:table-cell office:string-value="95.3279" office:value-type="string">
            <text:p>95.3279</text:p>
          </table:table-cell>
          <table:table-cell office:string-value="2.8308" office:value-type="string">
            <text:p>2.8308</text:p>
          </table:table-cell>
          <table:table-cell office:string-value="0.1569" office:value-type="string">
            <text:p>0.1569</text:p>
          </table:table-cell>
          <table:table-cell office:string-value="0.0226" office:value-type="string">
            <text:p>0.0226</text:p>
          </table:table-cell>
          <table:table-cell office:string-value="0.0183" office:value-type="string">
            <text:p>0.0183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863" office:value-type="string">
            <text:p>1339.8863</text:p>
          </table:table-cell>
          <table:table-cell office:string-value="-42.9239" office:value-type="string">
            <text:p>-42.923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8523" office:value-type="string">
            <text:p>1021.8523</text:p>
          </table:table-cell>
          <table:table-cell office:string-value="1.0764" office:value-type="string">
            <text:p>1.0764</text:p>
          </table:table-cell>
          <table:table-cell office:string-value="0.6807" office:value-type="string">
            <text:p>0.6807</text:p>
          </table:table-cell>
          <table:table-cell office:string-value="0.5841" office:value-type="string">
            <text:p>0.5841</text:p>
          </table:table-cell>
          <table:table-cell office:string-value="95.2168" office:value-type="string">
            <text:p>95.2168</text:p>
          </table:table-cell>
          <table:table-cell office:string-value="2.8254" office:value-type="string">
            <text:p>2.8254</text:p>
          </table:table-cell>
          <table:table-cell office:string-value="0.1449" office:value-type="string">
            <text:p>0.1449</text:p>
          </table:table-cell>
          <table:table-cell office:string-value="0.0231" office:value-type="string">
            <text:p>0.0231</text:p>
          </table:table-cell>
          <table:table-cell office:string-value="0.0179" office:value-type="string">
            <text:p>0.0179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54" office:value-type="string">
            <text:p>0.0054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7.0193" office:value-type="string">
            <text:p>1337.0193</text:p>
          </table:table-cell>
          <table:table-cell office:string-value="-47.2843" office:value-type="string">
            <text:p>-47.2843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7529" office:value-type="string">
            <text:p>1022.7529</text:p>
          </table:table-cell>
          <table:table-cell office:string-value="1.0598" office:value-type="string">
            <text:p>1.0598</text:p>
          </table:table-cell>
          <table:table-cell office:string-value="0.5864" office:value-type="string">
            <text:p>0.5864</text:p>
          </table:table-cell>
          <table:table-cell office:string-value="0.5834" office:value-type="string">
            <text:p>0.5834</text:p>
          </table:table-cell>
          <table:table-cell office:string-value="95.3736" office:value-type="string">
            <text:p>95.3736</text:p>
          </table:table-cell>
          <table:table-cell office:string-value="2.7654" office:value-type="string">
            <text:p>2.7654</text:p>
          </table:table-cell>
          <table:table-cell office:string-value="0.1575" office:value-type="string">
            <text:p>0.1575</text:p>
          </table:table-cell>
          <table:table-cell office:string-value="0.0239" office:value-type="string">
            <text:p>0.0239</text:p>
          </table:table-cell>
          <table:table-cell office:string-value="0.0172" office:value-type="string">
            <text:p>0.0172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089" office:value-type="string">
            <text:p>1339.0089</text:p>
          </table:table-cell>
          <table:table-cell office:string-value="-40.8445" office:value-type="string">
            <text:p>-40.844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4.1750" office:value-type="string">
            <text:p>1024.1750</text:p>
          </table:table-cell>
          <table:table-cell office:string-value="1.0821" office:value-type="string">
            <text:p>1.0821</text:p>
          </table:table-cell>
          <table:table-cell office:string-value="0.5674" office:value-type="string">
            <text:p>0.5674</text:p>
          </table:table-cell>
          <table:table-cell office:string-value="0.5845" office:value-type="string">
            <text:p>0.5845</text:p>
          </table:table-cell>
          <table:table-cell office:string-value="95.2005" office:value-type="string">
            <text:p>95.2005</text:p>
          </table:table-cell>
          <table:table-cell office:string-value="2.9297" office:value-type="string">
            <text:p>2.9297</text:p>
          </table:table-cell>
          <table:table-cell office:string-value="0.1571" office:value-type="string">
            <text:p>0.1571</text:p>
          </table:table-cell>
          <table:table-cell office:string-value="0.0251" office:value-type="string">
            <text:p>0.0251</text:p>
          </table:table-cell>
          <table:table-cell office:string-value="0.0186" office:value-type="string">
            <text:p>0.0186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21" office:value-type="string">
            <text:p>1339.6321</text:p>
          </table:table-cell>
          <table:table-cell office:string-value="-37.8009" office:value-type="string">
            <text:p>-37.800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4438" office:value-type="string">
            <text:p>1023.4438</text:p>
          </table:table-cell>
          <table:table-cell office:string-value="1.0278" office:value-type="string">
            <text:p>1.0278</text:p>
          </table:table-cell>
          <table:table-cell office:string-value="0.6462" office:value-type="string">
            <text:p>0.6462</text:p>
          </table:table-cell>
          <table:table-cell office:string-value="0.5840" office:value-type="string">
            <text:p>0.5840</text:p>
          </table:table-cell>
          <table:table-cell office:string-value="95.2291" office:value-type="string">
            <text:p>95.2291</text:p>
          </table:table-cell>
          <table:table-cell office:string-value="2.8780" office:value-type="string">
            <text:p>2.8780</text:p>
          </table:table-cell>
          <table:table-cell office:string-value="0.1596" office:value-type="string">
            <text:p>0.1596</text:p>
          </table:table-cell>
          <table:table-cell office:string-value="0.0236" office:value-type="string">
            <text:p>0.0236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  <table:table-cell office:string-value="1339.2613" office:value-type="string">
            <text:p>1339.2613</text:p>
          </table:table-cell>
          <table:table-cell office:string-value="-18.7677" office:value-type="string">
            <text:p>-18.7677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1968" office:value-type="string">
            <text:p>1022.1968</text:p>
          </table:table-cell>
          <table:table-cell office:string-value="1.0818" office:value-type="string">
            <text:p>1.0818</text:p>
          </table:table-cell>
          <table:table-cell office:string-value="0.5919" office:value-type="string">
            <text:p>0.5919</text:p>
          </table:table-cell>
          <table:table-cell office:string-value="0.5835" office:value-type="string">
            <text:p>0.5835</text:p>
          </table:table-cell>
          <table:table-cell office:string-value="95.3865" office:value-type="string">
            <text:p>95.3865</text:p>
          </table:table-cell>
          <table:table-cell office:string-value="2.7263" office:value-type="string">
            <text:p>2.7263</text:p>
          </table:table-cell>
          <table:table-cell office:string-value="0.1541" office:value-type="string">
            <text:p>0.1541</text:p>
          </table:table-cell>
          <table:table-cell office:string-value="0.0244" office:value-type="string">
            <text:p>0.0244</text:p>
          </table:table-cell>
          <table:table-cell office:string-value="0.0179" office:value-type="string">
            <text:p>0.0179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1943" office:value-type="string">
            <text:p>1338.1943</text:p>
          </table:table-cell>
          <table:table-cell office:string-value="-41.8099" office:value-type="string">
            <text:p>-41.809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5.0637" office:value-type="string">
            <text:p>1025.0637</text:p>
          </table:table-cell>
          <table:table-cell office:string-value="1.0221" office:value-type="string">
            <text:p>1.0221</text:p>
          </table:table-cell>
          <table:table-cell office:string-value="0.4626" office:value-type="string">
            <text:p>0.4626</text:p>
          </table:table-cell>
          <table:table-cell office:string-value="0.5830" office:value-type="string">
            <text:p>0.5830</text:p>
          </table:table-cell>
          <table:table-cell office:string-value="95.4685" office:value-type="string">
            <text:p>95.4685</text:p>
          </table:table-cell>
          <table:table-cell office:string-value="2.8190" office:value-type="string">
            <text:p>2.8190</text:p>
          </table:table-cell>
          <table:table-cell office:string-value="0.1664" office:value-type="string">
            <text:p>0.1664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64" office:value-type="string">
            <text:p>0.0064</text:p>
          </table:table-cell>
          <table:table-cell office:string-value="0.0034" office:value-type="string">
            <text:p>0.0034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5334" office:value-type="string">
            <text:p>1342.5334</text:p>
          </table:table-cell>
          <table:table-cell office:string-value="-41.8856" office:value-type="string">
            <text:p>-41.8856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2601" office:value-type="string">
            <text:p>1022.2601</text:p>
          </table:table-cell>
          <table:table-cell office:string-value="1.0867" office:value-type="string">
            <text:p>1.0867</text:p>
          </table:table-cell>
          <table:table-cell office:string-value="0.6272" office:value-type="string">
            <text:p>0.6272</text:p>
          </table:table-cell>
          <table:table-cell office:string-value="0.5840" office:value-type="string">
            <text:p>0.5840</text:p>
          </table:table-cell>
          <table:table-cell office:string-value="95.2914" office:value-type="string">
            <text:p>95.2914</text:p>
          </table:table-cell>
          <table:table-cell office:string-value="2.7790" office:value-type="string">
            <text:p>2.7790</text:p>
          </table:table-cell>
          <table:table-cell office:string-value="0.1557" office:value-type="string">
            <text:p>0.1557</text:p>
          </table:table-cell>
          <table:table-cell office:string-value="0.0242" office:value-type="string">
            <text:p>0.0242</text:p>
          </table:table-cell>
          <table:table-cell office:string-value="0.0178" office:value-type="string">
            <text:p>0.0178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7.7183" office:value-type="string">
            <text:p>1337.7183</text:p>
          </table:table-cell>
          <table:table-cell office:string-value="-15.3022" office:value-type="string">
            <text:p>-15.3022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3.3813" office:value-type="string">
            <text:p>1023.3813</text:p>
          </table:table-cell>
          <table:table-cell office:string-value="1.0437" office:value-type="string">
            <text:p>1.0437</text:p>
          </table:table-cell>
          <table:table-cell office:string-value="0.5935" office:value-type="string">
            <text:p>0.5935</text:p>
          </table:table-cell>
          <table:table-cell office:string-value="0.5836" office:value-type="string">
            <text:p>0.5836</text:p>
          </table:table-cell>
          <table:table-cell office:string-value="95.3273" office:value-type="string">
            <text:p>95.3273</text:p>
          </table:table-cell>
          <table:table-cell office:string-value="2.8159" office:value-type="string">
            <text:p>2.8159</text:p>
          </table:table-cell>
          <table:table-cell office:string-value="0.1583" office:value-type="string">
            <text:p>0.1583</text:p>
          </table:table-cell>
          <table:table-cell office:string-value="0.0245" office:value-type="string">
            <text:p>0.0245</text:p>
          </table:table-cell>
          <table:table-cell office:string-value="0.0185" office:value-type="string">
            <text:p>0.0185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43" office:value-type="string">
            <text:p>1339.5643</text:p>
          </table:table-cell>
          <table:table-cell office:string-value="-39.0303" office:value-type="string">
            <text:p>-39.0303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17.7881" office:value-type="string">
            <text:p>1017.7881</text:p>
          </table:table-cell>
          <table:table-cell office:string-value="0.0648" office:value-type="string">
            <text:p>0.0648</text:p>
          </table:table-cell>
          <table:table-cell office:string-value="1.7973" office:value-type="string">
            <text:p>1.7973</text:p>
          </table:table-cell>
          <table:table-cell office:string-value="0.5770" office:value-type="string">
            <text:p>0.5770</text:p>
          </table:table-cell>
          <table:table-cell office:string-value="95.3315" office:value-type="string">
            <text:p>95.3315</text:p>
          </table:table-cell>
          <table:table-cell office:string-value="2.7078" office:value-type="string">
            <text:p>2.7078</text:p>
          </table:table-cell>
          <table:table-cell office:string-value="0.0869" office:value-type="string">
            <text:p>0.0869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471" office:value-type="string">
            <text:p>1339.8471</text:p>
          </table:table-cell>
          <table:table-cell office:string-value="-104.8700" office:value-type="string">
            <text:p>-104.870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3.5814" office:value-type="string">
            <text:p>1023.5814</text:p>
          </table:table-cell>
          <table:table-cell office:string-value="1.0677" office:value-type="string">
            <text:p>1.0677</text:p>
          </table:table-cell>
          <table:table-cell office:string-value="0.5798" office:value-type="string">
            <text:p>0.5798</text:p>
          </table:table-cell>
          <table:table-cell office:string-value="0.5840" office:value-type="string">
            <text:p>0.5840</text:p>
          </table:table-cell>
          <table:table-cell office:string-value="95.2749" office:value-type="string">
            <text:p>95.2749</text:p>
          </table:table-cell>
          <table:table-cell office:string-value="2.8586" office:value-type="string">
            <text:p>2.8586</text:p>
          </table:table-cell>
          <table:table-cell office:string-value="0.1584" office:value-type="string">
            <text:p>0.1584</text:p>
          </table:table-cell>
          <table:table-cell office:string-value="0.0252" office:value-type="string">
            <text:p>0.0252</text:p>
          </table:table-cell>
          <table:table-cell office:string-value="0.0179" office:value-type="string">
            <text:p>0.0179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040" office:value-type="string">
            <text:p>1339.4040</text:p>
          </table:table-cell>
          <table:table-cell office:string-value="-40.8373" office:value-type="string">
            <text:p>-40.8373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0638" office:value-type="string">
            <text:p>1023.0638</text:p>
          </table:table-cell>
          <table:table-cell office:string-value="1.0291" office:value-type="string">
            <text:p>1.0291</text:p>
          </table:table-cell>
          <table:table-cell office:string-value="0.6313" office:value-type="string">
            <text:p>0.6313</text:p>
          </table:table-cell>
          <table:table-cell office:string-value="0.5836" office:value-type="string">
            <text:p>0.5836</text:p>
          </table:table-cell>
          <table:table-cell office:string-value="95.3119" office:value-type="string">
            <text:p>95.3119</text:p>
          </table:table-cell>
          <table:table-cell office:string-value="2.8072" office:value-type="string">
            <text:p>2.8072</text:p>
          </table:table-cell>
          <table:table-cell office:string-value="0.1598" office:value-type="string">
            <text:p>0.1598</text:p>
          </table:table-cell>
          <table:table-cell office:string-value="0.0246" office:value-type="string">
            <text:p>0.0246</text:p>
          </table:table-cell>
          <table:table-cell office:string-value="0.0185" office:value-type="string">
            <text:p>0.0185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010" office:value-type="string">
            <text:p>1339.2010</text:p>
          </table:table-cell>
          <table:table-cell office:string-value="-40.9262" office:value-type="string">
            <text:p>-40.9262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2153" office:value-type="string">
            <text:p>1022.2153</text:p>
          </table:table-cell>
          <table:table-cell office:string-value="1.0784" office:value-type="string">
            <text:p>1.0784</text:p>
          </table:table-cell>
          <table:table-cell office:string-value="0.5884" office:value-type="string">
            <text:p>0.5884</text:p>
          </table:table-cell>
          <table:table-cell office:string-value="0.5834" office:value-type="string">
            <text:p>0.5834</text:p>
          </table:table-cell>
          <table:table-cell office:string-value="95.4036" office:value-type="string">
            <text:p>95.4036</text:p>
          </table:table-cell>
          <table:table-cell office:string-value="2.7154" office:value-type="string">
            <text:p>2.7154</text:p>
          </table:table-cell>
          <table:table-cell office:string-value="0.1548" office:value-type="string">
            <text:p>0.1548</text:p>
          </table:table-cell>
          <table:table-cell office:string-value="0.0242" office:value-type="string">
            <text:p>0.0242</text:p>
          </table:table-cell>
          <table:table-cell office:string-value="0.0174" office:value-type="string">
            <text:p>0.0174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105" office:value-type="string">
            <text:p>1338.3105</text:p>
          </table:table-cell>
          <table:table-cell office:string-value="-39.4487" office:value-type="string">
            <text:p>-39.4487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1.9449" office:value-type="string">
            <text:p>1021.9449</text:p>
          </table:table-cell>
          <table:table-cell office:string-value="1.0513" office:value-type="string">
            <text:p>1.0513</text:p>
          </table:table-cell>
          <table:table-cell office:string-value="0.6671" office:value-type="string">
            <text:p>0.6671</text:p>
          </table:table-cell>
          <table:table-cell office:string-value="0.5837" office:value-type="string">
            <text:p>0.5837</text:p>
          </table:table-cell>
          <table:table-cell office:string-value="95.3156" office:value-type="string">
            <text:p>95.3156</text:p>
          </table:table-cell>
          <table:table-cell office:string-value="2.7513" office:value-type="string">
            <text:p>2.7513</text:p>
          </table:table-cell>
          <table:table-cell office:string-value="0.1578" office:value-type="string">
            <text:p>0.1578</text:p>
          </table:table-cell>
          <table:table-cell office:string-value="0.0220" office:value-type="string">
            <text:p>0.0220</text:p>
          </table:table-cell>
          <table:table-cell office:string-value="0.0164" office:value-type="string">
            <text:p>0.0164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7155" office:value-type="string">
            <text:p>1337.7155</text:p>
          </table:table-cell>
          <table:table-cell office:string-value="-35.8445" office:value-type="string">
            <text:p>-35.844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3285" office:value-type="string">
            <text:p>1024.3285</text:p>
          </table:table-cell>
          <table:table-cell office:string-value="0.9546" office:value-type="string">
            <text:p>0.9546</text:p>
          </table:table-cell>
          <table:table-cell office:string-value="0.6404" office:value-type="string">
            <text:p>0.6404</text:p>
          </table:table-cell>
          <table:table-cell office:string-value="0.5833" office:value-type="string">
            <text:p>0.5833</text:p>
          </table:table-cell>
          <table:table-cell office:string-value="95.2789" office:value-type="string">
            <text:p>95.2789</text:p>
          </table:table-cell>
          <table:table-cell office:string-value="2.9166" office:value-type="string">
            <text:p>2.9166</text:p>
          </table:table-cell>
          <table:table-cell office:string-value="0.1551" office:value-type="string">
            <text:p>0.1551</text:p>
          </table:table-cell>
          <table:table-cell office:string-value="0.0207" office:value-type="string">
            <text:p>0.0207</text:p>
          </table:table-cell>
          <table:table-cell office:string-value="0.0172" office:value-type="string">
            <text:p>0.0172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119" office:value-type="string">
            <text:p>1341.2119</text:p>
          </table:table-cell>
          <table:table-cell office:string-value="-39.8808" office:value-type="string">
            <text:p>-39.8808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4.1777" office:value-type="string">
            <text:p>1024.1777</text:p>
          </table:table-cell>
          <table:table-cell office:string-value="0.9616" office:value-type="string">
            <text:p>0.9616</text:p>
          </table:table-cell>
          <table:table-cell office:string-value="0.6158" office:value-type="string">
            <text:p>0.6158</text:p>
          </table:table-cell>
          <table:table-cell office:string-value="0.5831" office:value-type="string">
            <text:p>0.5831</text:p>
          </table:table-cell>
          <table:table-cell office:string-value="95.3516" office:value-type="string">
            <text:p>95.3516</text:p>
          </table:table-cell>
          <table:table-cell office:string-value="2.8549" office:value-type="string">
            <text:p>2.8549</text:p>
          </table:table-cell>
          <table:table-cell office:string-value="0.1575" office:value-type="string">
            <text:p>0.1575</text:p>
          </table:table-cell>
          <table:table-cell office:string-value="0.0228" office:value-type="string">
            <text:p>0.0228</text:p>
          </table:table-cell>
          <table:table-cell office:string-value="0.0185" office:value-type="string">
            <text:p>0.0185</text:p>
          </table:table-cell>
          <table:table-cell office:string-value="0.0060" office:value-type="string">
            <text:p>0.0060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933" office:value-type="string">
            <text:p>1341.2933</text:p>
          </table:table-cell>
          <table:table-cell office:string-value="-38.8557" office:value-type="string">
            <text:p>-38.8557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3556" office:value-type="string">
            <text:p>1032.3556</text:p>
          </table:table-cell>
          <table:table-cell office:string-value="0.0229" office:value-type="string">
            <text:p>0.0229</text:p>
          </table:table-cell>
          <table:table-cell office:string-value="0.7673" office:value-type="string">
            <text:p>0.7673</text:p>
          </table:table-cell>
          <table:table-cell office:string-value="0.5747" office:value-type="string">
            <text:p>0.5747</text:p>
          </table:table-cell>
          <table:table-cell office:string-value="95.9334" office:value-type="string">
            <text:p>95.9334</text:p>
          </table:table-cell>
          <table:table-cell office:string-value="3.1629" office:value-type="string">
            <text:p>3.1629</text:p>
          </table:table-cell>
          <table:table-cell office:string-value="0.1065" office:value-type="string">
            <text:p>0.1065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7685" office:value-type="string">
            <text:p>1361.7685</text:p>
          </table:table-cell>
          <table:table-cell office:string-value="-102.2330" office:value-type="string">
            <text:p>-102.233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4.2657" office:value-type="string">
            <text:p>1024.2657</text:p>
          </table:table-cell>
          <table:table-cell office:string-value="1.0513" office:value-type="string">
            <text:p>1.0513</text:p>
          </table:table-cell>
          <table:table-cell office:string-value="0.5711" office:value-type="string">
            <text:p>0.5711</text:p>
          </table:table-cell>
          <table:table-cell office:string-value="0.5841" office:value-type="string">
            <text:p>0.5841</text:p>
          </table:table-cell>
          <table:table-cell office:string-value="95.2439" office:value-type="string">
            <text:p>95.2439</text:p>
          </table:table-cell>
          <table:table-cell office:string-value="2.9074" office:value-type="string">
            <text:p>2.9074</text:p>
          </table:table-cell>
          <table:table-cell office:string-value="0.1680" office:value-type="string">
            <text:p>0.1680</text:p>
          </table:table-cell>
          <table:table-cell office:string-value="0.0239" office:value-type="string">
            <text:p>0.0239</text:p>
          </table:table-cell>
          <table:table-cell office:string-value="0.0177" office:value-type="string">
            <text:p>0.0177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255" office:value-type="string">
            <text:p>1340.2255</text:p>
          </table:table-cell>
          <table:table-cell office:string-value="-41.1455" office:value-type="string">
            <text:p>-41.145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3.5763" office:value-type="string">
            <text:p>1023.5763</text:p>
          </table:table-cell>
          <table:table-cell office:string-value="0.6503" office:value-type="string">
            <text:p>0.6503</text:p>
          </table:table-cell>
          <table:table-cell office:string-value="0.6684" office:value-type="string">
            <text:p>0.6684</text:p>
          </table:table-cell>
          <table:table-cell office:string-value="0.5782" office:value-type="string">
            <text:p>0.5782</text:p>
          </table:table-cell>
          <table:table-cell office:string-value="96.0355" office:value-type="string">
            <text:p>96.0355</text:p>
          </table:table-cell>
          <table:table-cell office:string-value="2.4213" office:value-type="string">
            <text:p>2.4213</text:p>
          </table:table-cell>
          <table:table-cell office:string-value="0.1661" office:value-type="string">
            <text:p>0.1661</text:p>
          </table:table-cell>
          <table:table-cell office:string-value="0.0203" office:value-type="string">
            <text:p>0.0203</text:p>
          </table:table-cell>
          <table:table-cell office:string-value="0.0201" office:value-type="string">
            <text:p>0.0201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6.1068" office:value-type="string">
            <text:p>1346.1068</text:p>
          </table:table-cell>
          <table:table-cell office:string-value="-44.0369" office:value-type="string">
            <text:p>-44.036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4956" office:value-type="string">
            <text:p>1023.4956</text:p>
          </table:table-cell>
          <table:table-cell office:string-value="1.0356" office:value-type="string">
            <text:p>1.0356</text:p>
          </table:table-cell>
          <table:table-cell office:string-value="0.5833" office:value-type="string">
            <text:p>0.5833</text:p>
          </table:table-cell>
          <table:table-cell office:string-value="0.5835" office:value-type="string">
            <text:p>0.5835</text:p>
          </table:table-cell>
          <table:table-cell office:string-value="95.3395" office:value-type="string">
            <text:p>95.3395</text:p>
          </table:table-cell>
          <table:table-cell office:string-value="2.8229" office:value-type="string">
            <text:p>2.8229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75" office:value-type="string">
            <text:p>0.0175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64" office:value-type="string">
            <text:p>0.0064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9235" office:value-type="string">
            <text:p>1339.9235</text:p>
          </table:table-cell>
          <table:table-cell office:string-value="-44.3225" office:value-type="string">
            <text:p>-44.322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5150" office:value-type="string">
            <text:p>1023.5150</text:p>
          </table:table-cell>
          <table:table-cell office:string-value="1.0354" office:value-type="string">
            <text:p>1.0354</text:p>
          </table:table-cell>
          <table:table-cell office:string-value="0.5821" office:value-type="string">
            <text:p>0.5821</text:p>
          </table:table-cell>
          <table:table-cell office:string-value="0.5835" office:value-type="string">
            <text:p>0.5835</text:p>
          </table:table-cell>
          <table:table-cell office:string-value="95.3402" office:value-type="string">
            <text:p>95.3402</text:p>
          </table:table-cell>
          <table:table-cell office:string-value="2.8236" office:value-type="string">
            <text:p>2.8236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75" office:value-type="string">
            <text:p>0.0175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9539" office:value-type="string">
            <text:p>1339.9539</text:p>
          </table:table-cell>
          <table:table-cell office:string-value="-44.4440" office:value-type="string">
            <text:p>-44.444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8829" office:value-type="string">
            <text:p>1023.8829</text:p>
          </table:table-cell>
          <table:table-cell office:string-value="1.0315" office:value-type="string">
            <text:p>1.0315</text:p>
          </table:table-cell>
          <table:table-cell office:string-value="0.6280" office:value-type="string">
            <text:p>0.6280</text:p>
          </table:table-cell>
          <table:table-cell office:string-value="0.5841" office:value-type="string">
            <text:p>0.5841</text:p>
          </table:table-cell>
          <table:table-cell office:string-value="95.2023" office:value-type="string">
            <text:p>95.2023</text:p>
          </table:table-cell>
          <table:table-cell office:string-value="2.9174" office:value-type="string">
            <text:p>2.9174</text:p>
          </table:table-cell>
          <table:table-cell office:string-value="0.1640" office:value-type="string">
            <text:p>0.1640</text:p>
          </table:table-cell>
          <table:table-cell office:string-value="0.0227" office:value-type="string">
            <text:p>0.0227</text:p>
          </table:table-cell>
          <table:table-cell office:string-value="0.0176" office:value-type="string">
            <text:p>0.0176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765" office:value-type="string">
            <text:p>1339.6765</text:p>
          </table:table-cell>
          <table:table-cell office:string-value="-40.1336" office:value-type="string">
            <text:p>-40.1336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1.0168" office:value-type="string">
            <text:p>1021.0168</text:p>
          </table:table-cell>
          <table:table-cell office:string-value="1.1480" office:value-type="string">
            <text:p>1.1480</text:p>
          </table:table-cell>
          <table:table-cell office:string-value="0.4526" office:value-type="string">
            <text:p>0.4526</text:p>
          </table:table-cell>
          <table:table-cell office:string-value="0.5823" office:value-type="string">
            <text:p>0.5823</text:p>
          </table:table-cell>
          <table:table-cell office:string-value="95.8156" office:value-type="string">
            <text:p>95.8156</text:p>
          </table:table-cell>
          <table:table-cell office:string-value="2.3033" office:value-type="string">
            <text:p>2.3033</text:p>
          </table:table-cell>
          <table:table-cell office:string-value="0.1924" office:value-type="string">
            <text:p>0.1924</text:p>
          </table:table-cell>
          <table:table-cell office:string-value="0.0372" office:value-type="string">
            <text:p>0.0372</text:p>
          </table:table-cell>
          <table:table-cell office:string-value="0.0266" office:value-type="string">
            <text:p>0.0266</text:p>
          </table:table-cell>
          <table:table-cell office:string-value="0.0100" office:value-type="string">
            <text:p>0.0100</text:p>
          </table:table-cell>
          <table:table-cell office:string-value="0.0047" office:value-type="string">
            <text:p>0.004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651" office:value-type="string">
            <text:p>1337.9651</text:p>
          </table:table-cell>
          <table:table-cell office:string-value="-35.5385" office:value-type="string">
            <text:p>-35.538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3.6899" office:value-type="string">
            <text:p>1023.6899</text:p>
          </table:table-cell>
          <table:table-cell office:string-value="1.0413" office:value-type="string">
            <text:p>1.0413</text:p>
          </table:table-cell>
          <table:table-cell office:string-value="0.6058" office:value-type="string">
            <text:p>0.6058</text:p>
          </table:table-cell>
          <table:table-cell office:string-value="0.5839" office:value-type="string">
            <text:p>0.5839</text:p>
          </table:table-cell>
          <table:table-cell office:string-value="95.2713" office:value-type="string">
            <text:p>95.2713</text:p>
          </table:table-cell>
          <table:table-cell office:string-value="2.8558" office:value-type="string">
            <text:p>2.8558</text:p>
          </table:table-cell>
          <table:table-cell office:string-value="0.1637" office:value-type="string">
            <text:p>0.1637</text:p>
          </table:table-cell>
          <table:table-cell office:string-value="0.0244" office:value-type="string">
            <text:p>0.0244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426" office:value-type="string">
            <text:p>1339.6426</text:p>
          </table:table-cell>
          <table:table-cell office:string-value="-38.5767" office:value-type="string">
            <text:p>-38.5767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0500" office:value-type="string">
            <text:p>1024.0500</text:p>
          </table:table-cell>
          <table:table-cell office:string-value="1.0697" office:value-type="string">
            <text:p>1.0697</text:p>
          </table:table-cell>
          <table:table-cell office:string-value="0.5759" office:value-type="string">
            <text:p>0.5759</text:p>
          </table:table-cell>
          <table:table-cell office:string-value="0.5843" office:value-type="string">
            <text:p>0.5843</text:p>
          </table:table-cell>
          <table:table-cell office:string-value="95.2213" office:value-type="string">
            <text:p>95.2213</text:p>
          </table:table-cell>
          <table:table-cell office:string-value="2.9120" office:value-type="string">
            <text:p>2.9120</text:p>
          </table:table-cell>
          <table:table-cell office:string-value="0.1597" office:value-type="string">
            <text:p>0.1597</text:p>
          </table:table-cell>
          <table:table-cell office:string-value="0.0239" office:value-type="string">
            <text:p>0.0239</text:p>
          </table:table-cell>
          <table:table-cell office:string-value="0.0183" office:value-type="string">
            <text:p>0.0183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031" office:value-type="string">
            <text:p>1339.7031</text:p>
          </table:table-cell>
          <table:table-cell office:string-value="-36.4333" office:value-type="string">
            <text:p>-36.4333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1.0787" office:value-type="string">
            <text:p>1021.0787</text:p>
          </table:table-cell>
          <table:table-cell office:string-value="1.0924" office:value-type="string">
            <text:p>1.0924</text:p>
          </table:table-cell>
          <table:table-cell office:string-value="0.5977" office:value-type="string">
            <text:p>0.5977</text:p>
          </table:table-cell>
          <table:table-cell office:string-value="0.5830" office:value-type="string">
            <text:p>0.5830</text:p>
          </table:table-cell>
          <table:table-cell office:string-value="95.5008" office:value-type="string">
            <text:p>95.5008</text:p>
          </table:table-cell>
          <table:table-cell office:string-value="2.5955" office:value-type="string">
            <text:p>2.5955</text:p>
          </table:table-cell>
          <table:table-cell office:string-value="0.1510" office:value-type="string">
            <text:p>0.1510</text:p>
          </table:table-cell>
          <table:table-cell office:string-value="0.0253" office:value-type="string">
            <text:p>0.0253</text:p>
          </table:table-cell>
          <table:table-cell office:string-value="0.0185" office:value-type="string">
            <text:p>0.0185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2780" office:value-type="string">
            <text:p>1337.2780</text:p>
          </table:table-cell>
          <table:table-cell office:string-value="-39.0841" office:value-type="string">
            <text:p>-39.0841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1.8181" office:value-type="string">
            <text:p>1021.8181</text:p>
          </table:table-cell>
          <table:table-cell office:string-value="1.1105" office:value-type="string">
            <text:p>1.1105</text:p>
          </table:table-cell>
          <table:table-cell office:string-value="0.5752" office:value-type="string">
            <text:p>0.5752</text:p>
          </table:table-cell>
          <table:table-cell office:string-value="0.5835" office:value-type="string">
            <text:p>0.5835</text:p>
          </table:table-cell>
          <table:table-cell office:string-value="95.4643" office:value-type="string">
            <text:p>95.4643</text:p>
          </table:table-cell>
          <table:table-cell office:string-value="2.6042" office:value-type="string">
            <text:p>2.6042</text:p>
          </table:table-cell>
          <table:table-cell office:string-value="0.1730" office:value-type="string">
            <text:p>0.1730</text:p>
          </table:table-cell>
          <table:table-cell office:string-value="0.0279" office:value-type="string">
            <text:p>0.0279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6397" office:value-type="string">
            <text:p>1337.6397</text:p>
          </table:table-cell>
          <table:table-cell office:string-value="-33.4323" office:value-type="string">
            <text:p>-33.4323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2.3210" office:value-type="string">
            <text:p>1022.3210</text:p>
          </table:table-cell>
          <table:table-cell office:string-value="1.0142" office:value-type="string">
            <text:p>1.0142</text:p>
          </table:table-cell>
          <table:table-cell office:string-value="0.8615" office:value-type="string">
            <text:p>0.8615</text:p>
          </table:table-cell>
          <table:table-cell office:string-value="0.5853" office:value-type="string">
            <text:p>0.5853</text:p>
          </table:table-cell>
          <table:table-cell office:string-value="94.8305" office:value-type="string">
            <text:p>94.8305</text:p>
          </table:table-cell>
          <table:table-cell office:string-value="3.1011" office:value-type="string">
            <text:p>3.1011</text:p>
          </table:table-cell>
          <table:table-cell office:string-value="0.1563" office:value-type="string">
            <text:p>0.1563</text:p>
          </table:table-cell>
          <table:table-cell office:string-value="0.0165" office:value-type="string">
            <text:p>0.0165</text:p>
          </table:table-cell>
          <table:table-cell office:string-value="0.0138" office:value-type="string">
            <text:p>0.013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2752" office:value-type="string">
            <text:p>1336.2752</text:p>
          </table:table-cell>
          <table:table-cell office:string-value="-97.1604" office:value-type="string">
            <text:p>-97.1604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1611" office:value-type="string">
            <text:p>1023.1611</text:p>
          </table:table-cell>
          <table:table-cell office:string-value="1.0751" office:value-type="string">
            <text:p>1.0751</text:p>
          </table:table-cell>
          <table:table-cell office:string-value="0.6239" office:value-type="string">
            <text:p>0.6239</text:p>
          </table:table-cell>
          <table:table-cell office:string-value="0.5845" office:value-type="string">
            <text:p>0.5845</text:p>
          </table:table-cell>
          <table:table-cell office:string-value="95.1917" office:value-type="string">
            <text:p>95.1917</text:p>
          </table:table-cell>
          <table:table-cell office:string-value="2.8808" office:value-type="string">
            <text:p>2.8808</text:p>
          </table:table-cell>
          <table:table-cell office:string-value="0.1626" office:value-type="string">
            <text:p>0.1626</text:p>
          </table:table-cell>
          <table:table-cell office:string-value="0.0310" office:value-type="string">
            <text:p>0.0310</text:p>
          </table:table-cell>
          <table:table-cell office:string-value="0.0180" office:value-type="string">
            <text:p>0.0180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319" office:value-type="string">
            <text:p>1338.6319</text:p>
          </table:table-cell>
          <table:table-cell office:string-value="-40.8663" office:value-type="string">
            <text:p>-40.8663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3.1667" office:value-type="string">
            <text:p>1023.1667</text:p>
          </table:table-cell>
          <table:table-cell office:string-value="1.0752" office:value-type="string">
            <text:p>1.0752</text:p>
          </table:table-cell>
          <table:table-cell office:string-value="0.6239" office:value-type="string">
            <text:p>0.6239</text:p>
          </table:table-cell>
          <table:table-cell office:string-value="0.5845" office:value-type="string">
            <text:p>0.5845</text:p>
          </table:table-cell>
          <table:table-cell office:string-value="95.1903" office:value-type="string">
            <text:p>95.1903</text:p>
          </table:table-cell>
          <table:table-cell office:string-value="2.8818" office:value-type="string">
            <text:p>2.8818</text:p>
          </table:table-cell>
          <table:table-cell office:string-value="0.1627" office:value-type="string">
            <text:p>0.1627</text:p>
          </table:table-cell>
          <table:table-cell office:string-value="0.0309" office:value-type="string">
            <text:p>0.0309</text:p>
          </table:table-cell>
          <table:table-cell office:string-value="0.0180" office:value-type="string">
            <text:p>0.0180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367" office:value-type="string">
            <text:p>1338.6367</text:p>
          </table:table-cell>
          <table:table-cell office:string-value="-40.8598" office:value-type="string">
            <text:p>-40.8598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7.5177" office:value-type="string">
            <text:p>1027.5177</text:p>
          </table:table-cell>
          <table:table-cell office:string-value="1.0050" office:value-type="string">
            <text:p>1.0050</text:p>
          </table:table-cell>
          <table:table-cell office:string-value="0.3426" office:value-type="string">
            <text:p>0.3426</text:p>
          </table:table-cell>
          <table:table-cell office:string-value="0.5830" office:value-type="string">
            <text:p>0.5830</text:p>
          </table:table-cell>
          <table:table-cell office:string-value="95.4932" office:value-type="string">
            <text:p>95.4932</text:p>
          </table:table-cell>
          <table:table-cell office:string-value="2.9152" office:value-type="string">
            <text:p>2.9152</text:p>
          </table:table-cell>
          <table:table-cell office:string-value="0.1738" office:value-type="string">
            <text:p>0.1738</text:p>
          </table:table-cell>
          <table:table-cell office:string-value="0.0302" office:value-type="string">
            <text:p>0.0302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5.7270" office:value-type="string">
            <text:p>1345.7270</text:p>
          </table:table-cell>
          <table:table-cell office:string-value="-40.7884" office:value-type="string">
            <text:p>-40.7884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3710" office:value-type="string">
            <text:p>1022.3710</text:p>
          </table:table-cell>
          <table:table-cell office:string-value="1.1291" office:value-type="string">
            <text:p>1.1291</text:p>
          </table:table-cell>
          <table:table-cell office:string-value="0.4892" office:value-type="string">
            <text:p>0.4892</text:p>
          </table:table-cell>
          <table:table-cell office:string-value="0.5833" office:value-type="string">
            <text:p>0.5833</text:p>
          </table:table-cell>
          <table:table-cell office:string-value="95.5114" office:value-type="string">
            <text:p>95.5114</text:p>
          </table:table-cell>
          <table:table-cell office:string-value="2.6488" office:value-type="string">
            <text:p>2.6488</text:p>
          </table:table-cell>
          <table:table-cell office:string-value="0.1580" office:value-type="string">
            <text:p>0.1580</text:p>
          </table:table-cell>
          <table:table-cell office:string-value="0.0241" office:value-type="string">
            <text:p>0.0241</text:p>
          </table:table-cell>
          <table:table-cell office:string-value="0.0194" office:value-type="string">
            <text:p>0.0194</text:p>
          </table:table-cell>
          <table:table-cell office:string-value="0.0069" office:value-type="string">
            <text:p>0.0069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664" office:value-type="string">
            <text:p>1338.6664</text:p>
          </table:table-cell>
          <table:table-cell office:string-value="-36.6682" office:value-type="string">
            <text:p>-36.6682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8550" office:value-type="string">
            <text:p>1023.8550</text:p>
          </table:table-cell>
          <table:table-cell office:string-value="1.0292" office:value-type="string">
            <text:p>1.0292</text:p>
          </table:table-cell>
          <table:table-cell office:string-value="0.6368" office:value-type="string">
            <text:p>0.6368</text:p>
          </table:table-cell>
          <table:table-cell office:string-value="0.5842" office:value-type="string">
            <text:p>0.5842</text:p>
          </table:table-cell>
          <table:table-cell office:string-value="95.1959" office:value-type="string">
            <text:p>95.1959</text:p>
          </table:table-cell>
          <table:table-cell office:string-value="2.9128" office:value-type="string">
            <text:p>2.9128</text:p>
          </table:table-cell>
          <table:table-cell office:string-value="0.1664" office:value-type="string">
            <text:p>0.1664</text:p>
          </table:table-cell>
          <table:table-cell office:string-value="0.0232" office:value-type="string">
            <text:p>0.0232</text:p>
          </table:table-cell>
          <table:table-cell office:string-value="0.0185" office:value-type="string">
            <text:p>0.0185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5966" office:value-type="string">
            <text:p>1339.5966</text:p>
          </table:table-cell>
          <table:table-cell office:string-value="-41.2219" office:value-type="string">
            <text:p>-41.221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999.4573" office:value-type="string">
            <text:p>999.4573</text:p>
          </table:table-cell>
          <table:table-cell office:string-value="0.0412" office:value-type="string">
            <text:p>0.0412</text:p>
          </table:table-cell>
          <table:table-cell office:string-value="2.4554" office:value-type="string">
            <text:p>2.4554</text:p>
          </table:table-cell>
          <table:table-cell office:string-value="0.5720" office:value-type="string">
            <text:p>0.5720</text:p>
          </table:table-cell>
          <table:table-cell office:string-value="96.1506" office:value-type="string">
            <text:p>96.1506</text:p>
          </table:table-cell>
          <table:table-cell office:string-value="1.3368" office:value-type="string">
            <text:p>1.3368</text:p>
          </table:table-cell>
          <table:table-cell office:string-value="0.0160" office:value-type="string">
            <text:p>0.016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1.5324" office:value-type="string">
            <text:p>1321.5324</text:p>
          </table:table-cell>
          <table:table-cell office:string-value="-114.4380" office:value-type="string">
            <text:p>-114.438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4.8293" office:value-type="string">
            <text:p>1024.8293</text:p>
          </table:table-cell>
          <table:table-cell office:string-value="0.9632" office:value-type="string">
            <text:p>0.9632</text:p>
          </table:table-cell>
          <table:table-cell office:string-value="0.5923" office:value-type="string">
            <text:p>0.5923</text:p>
          </table:table-cell>
          <table:table-cell office:string-value="0.5833" office:value-type="string">
            <text:p>0.5833</text:p>
          </table:table-cell>
          <table:table-cell office:string-value="95.3406" office:value-type="string">
            <text:p>95.3406</text:p>
          </table:table-cell>
          <table:table-cell office:string-value="2.8776" office:value-type="string">
            <text:p>2.8776</text:p>
          </table:table-cell>
          <table:table-cell office:string-value="0.1629" office:value-type="string">
            <text:p>0.1629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69" office:value-type="string">
            <text:p>0.0069</text:p>
          </table:table-cell>
          <table:table-cell office:string-value="0.0045" office:value-type="string">
            <text:p>0.0045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9089" office:value-type="string">
            <text:p>1341.9089</text:p>
          </table:table-cell>
          <table:table-cell office:string-value="-37.2894" office:value-type="string">
            <text:p>-37.2894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4.1289" office:value-type="string">
            <text:p>1024.1289</text:p>
          </table:table-cell>
          <table:table-cell office:string-value="0.9601" office:value-type="string">
            <text:p>0.9601</text:p>
          </table:table-cell>
          <table:table-cell office:string-value="0.6601" office:value-type="string">
            <text:p>0.6601</text:p>
          </table:table-cell>
          <table:table-cell office:string-value="0.5835" office:value-type="string">
            <text:p>0.5835</text:p>
          </table:table-cell>
          <table:table-cell office:string-value="95.2794" office:value-type="string">
            <text:p>95.2794</text:p>
          </table:table-cell>
          <table:table-cell office:string-value="2.8764" office:value-type="string">
            <text:p>2.8764</text:p>
          </table:table-cell>
          <table:table-cell office:string-value="0.1598" office:value-type="string">
            <text:p>0.1598</text:p>
          </table:table-cell>
          <table:table-cell office:string-value="0.0229" office:value-type="string">
            <text:p>0.0229</text:p>
          </table:table-cell>
          <table:table-cell office:string-value="0.0205" office:value-type="string">
            <text:p>0.0205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7518" office:value-type="string">
            <text:p>1340.7518</text:p>
          </table:table-cell>
          <table:table-cell office:string-value="-33.6103" office:value-type="string">
            <text:p>-33.6103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8242" office:value-type="string">
            <text:p>1023.8242</text:p>
          </table:table-cell>
          <table:table-cell office:string-value="1.0309" office:value-type="string">
            <text:p>1.0309</text:p>
          </table:table-cell>
          <table:table-cell office:string-value="0.6213" office:value-type="string">
            <text:p>0.6213</text:p>
          </table:table-cell>
          <table:table-cell office:string-value="0.5840" office:value-type="string">
            <text:p>0.5840</text:p>
          </table:table-cell>
          <table:table-cell office:string-value="95.2362" office:value-type="string">
            <text:p>95.2362</text:p>
          </table:table-cell>
          <table:table-cell office:string-value="2.8876" office:value-type="string">
            <text:p>2.8876</text:p>
          </table:table-cell>
          <table:table-cell office:string-value="0.1633" office:value-type="string">
            <text:p>0.1633</text:p>
          </table:table-cell>
          <table:table-cell office:string-value="0.0228" office:value-type="string">
            <text:p>0.0228</text:p>
          </table:table-cell>
          <table:table-cell office:string-value="0.0184" office:value-type="string">
            <text:p>0.0184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76" office:value-type="string">
            <text:p>1339.7376</text:p>
          </table:table-cell>
          <table:table-cell office:string-value="-39.0589" office:value-type="string">
            <text:p>-39.058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8483" office:value-type="string">
            <text:p>1023.8483</text:p>
          </table:table-cell>
          <table:table-cell office:string-value="1.0381" office:value-type="string">
            <text:p>1.0381</text:p>
          </table:table-cell>
          <table:table-cell office:string-value="0.6673" office:value-type="string">
            <text:p>0.6673</text:p>
          </table:table-cell>
          <table:table-cell office:string-value="0.5847" office:value-type="string">
            <text:p>0.5847</text:p>
          </table:table-cell>
          <table:table-cell office:string-value="95.1248" office:value-type="string">
            <text:p>95.1248</text:p>
          </table:table-cell>
          <table:table-cell office:string-value="2.9379" office:value-type="string">
            <text:p>2.9379</text:p>
          </table:table-cell>
          <table:table-cell office:string-value="0.1678" office:value-type="string">
            <text:p>0.1678</text:p>
          </table:table-cell>
          <table:table-cell office:string-value="0.0237" office:value-type="string">
            <text:p>0.0237</text:p>
          </table:table-cell>
          <table:table-cell office:string-value="0.0191" office:value-type="string">
            <text:p>0.0191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0599" office:value-type="string">
            <text:p>1339.0599</text:p>
          </table:table-cell>
          <table:table-cell office:string-value="-36.1599" office:value-type="string">
            <text:p>-36.159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4.1282" office:value-type="string">
            <text:p>1024.1282</text:p>
          </table:table-cell>
          <table:table-cell office:string-value="0.9603" office:value-type="string">
            <text:p>0.9603</text:p>
          </table:table-cell>
          <table:table-cell office:string-value="0.6605" office:value-type="string">
            <text:p>0.6605</text:p>
          </table:table-cell>
          <table:table-cell office:string-value="0.5835" office:value-type="string">
            <text:p>0.5835</text:p>
          </table:table-cell>
          <table:table-cell office:string-value="95.2785" office:value-type="string">
            <text:p>95.2785</text:p>
          </table:table-cell>
          <table:table-cell office:string-value="2.8767" office:value-type="string">
            <text:p>2.8767</text:p>
          </table:table-cell>
          <table:table-cell office:string-value="0.1598" office:value-type="string">
            <text:p>0.1598</text:p>
          </table:table-cell>
          <table:table-cell office:string-value="0.0231" office:value-type="string">
            <text:p>0.0231</text:p>
          </table:table-cell>
          <table:table-cell office:string-value="0.0203" office:value-type="string">
            <text:p>0.0203</text:p>
          </table:table-cell>
          <table:table-cell office:string-value="0.0065" office:value-type="string">
            <text:p>0.0065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7437" office:value-type="string">
            <text:p>1340.7437</text:p>
          </table:table-cell>
          <table:table-cell office:string-value="-33.2309" office:value-type="string">
            <text:p>-33.230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9.3815" office:value-type="string">
            <text:p>1029.3815</text:p>
          </table:table-cell>
          <table:table-cell office:string-value="1.0788" office:value-type="string">
            <text:p>1.0788</text:p>
          </table:table-cell>
          <table:table-cell office:string-value="0.3230" office:value-type="string">
            <text:p>0.3230</text:p>
          </table:table-cell>
          <table:table-cell office:string-value="0.5852" office:value-type="string">
            <text:p>0.5852</text:p>
          </table:table-cell>
          <table:table-cell office:string-value="95.1882" office:value-type="string">
            <text:p>95.1882</text:p>
          </table:table-cell>
          <table:table-cell office:string-value="3.1186" office:value-type="string">
            <text:p>3.1186</text:p>
          </table:table-cell>
          <table:table-cell office:string-value="0.2066" office:value-type="string">
            <text:p>0.2066</text:p>
          </table:table-cell>
          <table:table-cell office:string-value="0.0383" office:value-type="string">
            <text:p>0.0383</text:p>
          </table:table-cell>
          <table:table-cell office:string-value="0.0239" office:value-type="string">
            <text:p>0.0239</text:p>
          </table:table-cell>
          <table:table-cell office:string-value="0.0096" office:value-type="string">
            <text:p>0.0096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6802" office:value-type="string">
            <text:p>1345.6802</text:p>
          </table:table-cell>
          <table:table-cell office:string-value="-36.5552" office:value-type="string">
            <text:p>-36.5552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3.3198" office:value-type="string">
            <text:p>1023.3198</text:p>
          </table:table-cell>
          <table:table-cell office:string-value="1.0459" office:value-type="string">
            <text:p>1.0459</text:p>
          </table:table-cell>
          <table:table-cell office:string-value="0.5992" office:value-type="string">
            <text:p>0.5992</text:p>
          </table:table-cell>
          <table:table-cell office:string-value="0.5837" office:value-type="string">
            <text:p>0.5837</text:p>
          </table:table-cell>
          <table:table-cell office:string-value="95.3214" office:value-type="string">
            <text:p>95.3214</text:p>
          </table:table-cell>
          <table:table-cell office:string-value="2.8098" office:value-type="string">
            <text:p>2.8098</text:p>
          </table:table-cell>
          <table:table-cell office:string-value="0.1625" office:value-type="string">
            <text:p>0.1625</text:p>
          </table:table-cell>
          <table:table-cell office:string-value="0.0245" office:value-type="string">
            <text:p>0.0245</text:p>
          </table:table-cell>
          <table:table-cell office:string-value="0.0186" office:value-type="string">
            <text:p>0.0186</text:p>
          </table:table-cell>
          <table:table-cell office:string-value="0.0065" office:value-type="string">
            <text:p>0.0065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207" office:value-type="string">
            <text:p>1339.4207</text:p>
          </table:table-cell>
          <table:table-cell office:string-value="-39.3307" office:value-type="string">
            <text:p>-39.3307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4.5327" office:value-type="string">
            <text:p>1024.5327</text:p>
          </table:table-cell>
          <table:table-cell office:string-value="1.0308" office:value-type="string">
            <text:p>1.0308</text:p>
          </table:table-cell>
          <table:table-cell office:string-value="0.5499" office:value-type="string">
            <text:p>0.5499</text:p>
          </table:table-cell>
          <table:table-cell office:string-value="0.5837" office:value-type="string">
            <text:p>0.5837</text:p>
          </table:table-cell>
          <table:table-cell office:string-value="95.3087" office:value-type="string">
            <text:p>95.3087</text:p>
          </table:table-cell>
          <table:table-cell office:string-value="2.8918" office:value-type="string">
            <text:p>2.8918</text:p>
          </table:table-cell>
          <table:table-cell office:string-value="0.1571" office:value-type="string">
            <text:p>0.1571</text:p>
          </table:table-cell>
          <table:table-cell office:string-value="0.0242" office:value-type="string">
            <text:p>0.0242</text:p>
          </table:table-cell>
          <table:table-cell office:string-value="0.0191" office:value-type="string">
            <text:p>0.0191</text:p>
          </table:table-cell>
          <table:table-cell office:string-value="0.0065" office:value-type="string">
            <text:p>0.0065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046" office:value-type="string">
            <text:p>1341.0046</text:p>
          </table:table-cell>
          <table:table-cell office:string-value="-38.5139" office:value-type="string">
            <text:p>-38.513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6.3265" office:value-type="string">
            <text:p>1036.3265</text:p>
          </table:table-cell>
          <table:table-cell office:string-value="0.8634" office:value-type="string">
            <text:p>0.8634</text:p>
          </table:table-cell>
          <table:table-cell office:string-value="0.3731" office:value-type="string">
            <text:p>0.3731</text:p>
          </table:table-cell>
          <table:table-cell office:string-value="0.5867" office:value-type="string">
            <text:p>0.5867</text:p>
          </table:table-cell>
          <table:table-cell office:string-value="94.6858" office:value-type="string">
            <text:p>94.6858</text:p>
          </table:table-cell>
          <table:table-cell office:string-value="3.7579" office:value-type="string">
            <text:p>3.7579</text:p>
          </table:table-cell>
          <table:table-cell office:string-value="0.2391" office:value-type="string">
            <text:p>0.2391</text:p>
          </table:table-cell>
          <table:table-cell office:string-value="0.0336" office:value-type="string">
            <text:p>0.0336</text:p>
          </table:table-cell>
          <table:table-cell office:string-value="0.0272" office:value-type="string">
            <text:p>0.0272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76" office:value-type="string">
            <text:p>0.007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3.0585" office:value-type="string">
            <text:p>1353.0585</text:p>
          </table:table-cell>
          <table:table-cell office:string-value="-39.8665" office:value-type="string">
            <text:p>-39.866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17.0381" office:value-type="string">
            <text:p>1017.0381</text:p>
          </table:table-cell>
          <table:table-cell office:string-value="1.0499" office:value-type="string">
            <text:p>1.0499</text:p>
          </table:table-cell>
          <table:table-cell office:string-value="0.5942" office:value-type="string">
            <text:p>0.5942</text:p>
          </table:table-cell>
          <table:table-cell office:string-value="0.5794" office:value-type="string">
            <text:p>0.5794</text:p>
          </table:table-cell>
          <table:table-cell office:string-value="96.1237" office:value-type="string">
            <text:p>96.1237</text:p>
          </table:table-cell>
          <table:table-cell office:string-value="2.0338" office:value-type="string">
            <text:p>2.0338</text:p>
          </table:table-cell>
          <table:table-cell office:string-value="0.1309" office:value-type="string">
            <text:p>0.1309</text:p>
          </table:table-cell>
          <table:table-cell office:string-value="0.0268" office:value-type="string">
            <text:p>0.0268</text:p>
          </table:table-cell>
          <table:table-cell office:string-value="0.0187" office:value-type="string">
            <text:p>0.0187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4362" office:value-type="string">
            <text:p>1335.4362</text:p>
          </table:table-cell>
          <table:table-cell office:string-value="-101.5701" office:value-type="string">
            <text:p>-101.5701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3.8018" office:value-type="string">
            <text:p>1023.8018</text:p>
          </table:table-cell>
          <table:table-cell office:string-value="1.0404" office:value-type="string">
            <text:p>1.0404</text:p>
          </table:table-cell>
          <table:table-cell office:string-value="0.6007" office:value-type="string">
            <text:p>0.6007</text:p>
          </table:table-cell>
          <table:table-cell office:string-value="0.5839" office:value-type="string">
            <text:p>0.5839</text:p>
          </table:table-cell>
          <table:table-cell office:string-value="95.2796" office:value-type="string">
            <text:p>95.2796</text:p>
          </table:table-cell>
          <table:table-cell office:string-value="2.8529" office:value-type="string">
            <text:p>2.8529</text:p>
          </table:table-cell>
          <table:table-cell office:string-value="0.1629" office:value-type="string">
            <text:p>0.1629</text:p>
          </table:table-cell>
          <table:table-cell office:string-value="0.0237" office:value-type="string">
            <text:p>0.0237</text:p>
          </table:table-cell>
          <table:table-cell office:string-value="0.0191" office:value-type="string">
            <text:p>0.019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801" office:value-type="string">
            <text:p>1339.7801</text:p>
          </table:table-cell>
          <table:table-cell office:string-value="-33.8010" office:value-type="string">
            <text:p>-33.801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7.5812" office:value-type="string">
            <text:p>1007.5812</text:p>
          </table:table-cell>
          <table:table-cell office:string-value="0.7539" office:value-type="string">
            <text:p>0.7539</text:p>
          </table:table-cell>
          <table:table-cell office:string-value="1.1383" office:value-type="string">
            <text:p>1.1383</text:p>
          </table:table-cell>
          <table:table-cell office:string-value="0.5747" office:value-type="string">
            <text:p>0.5747</text:p>
          </table:table-cell>
          <table:table-cell office:string-value="96.6016" office:value-type="string">
            <text:p>96.6016</text:p>
          </table:table-cell>
          <table:table-cell office:string-value="1.4260" office:value-type="string">
            <text:p>1.4260</text:p>
          </table:table-cell>
          <table:table-cell office:string-value="0.0564" office:value-type="string">
            <text:p>0.0564</text:p>
          </table:table-cell>
          <table:table-cell office:string-value="0.0086" office:value-type="string">
            <text:p>0.0086</text:p>
          </table:table-cell>
          <table:table-cell office:string-value="0.0070" office:value-type="string">
            <text:p>0.0070</text:p>
          </table:table-cell>
          <table:table-cell office:string-value="0.0029" office:value-type="string">
            <text:p>0.0029</text:p>
          </table:table-cell>
          <table:table-cell office:string-value="0.0012" office:value-type="string">
            <text:p>0.0012</text:p>
          </table:table-cell>
          <table:table-cell office:string-value="0.0040" office:value-type="string">
            <text:p>0.0040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29.1248" office:value-type="string">
            <text:p>1329.1248</text:p>
          </table:table-cell>
          <table:table-cell office:string-value="-54.7433" office:value-type="string">
            <text:p>-54.7433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4.1093" office:value-type="string">
            <text:p>1024.1093</text:p>
          </table:table-cell>
          <table:table-cell office:string-value="1.0460" office:value-type="string">
            <text:p>1.0460</text:p>
          </table:table-cell>
          <table:table-cell office:string-value="0.6050" office:value-type="string">
            <text:p>0.6050</text:p>
          </table:table-cell>
          <table:table-cell office:string-value="0.5843" office:value-type="string">
            <text:p>0.5843</text:p>
          </table:table-cell>
          <table:table-cell office:string-value="95.2224" office:value-type="string">
            <text:p>95.2224</text:p>
          </table:table-cell>
          <table:table-cell office:string-value="2.8936" office:value-type="string">
            <text:p>2.8936</text:p>
          </table:table-cell>
          <table:table-cell office:string-value="0.1680" office:value-type="string">
            <text:p>0.1680</text:p>
          </table:table-cell>
          <table:table-cell office:string-value="0.0260" office:value-type="string">
            <text:p>0.0260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030" office:value-type="string">
            <text:p>1339.8030</text:p>
          </table:table-cell>
          <table:table-cell office:string-value="-35.2849" office:value-type="string">
            <text:p>-35.284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3.6876" office:value-type="string">
            <text:p>1023.6876</text:p>
          </table:table-cell>
          <table:table-cell office:string-value="1.0360" office:value-type="string">
            <text:p>1.0360</text:p>
          </table:table-cell>
          <table:table-cell office:string-value="0.6049" office:value-type="string">
            <text:p>0.6049</text:p>
          </table:table-cell>
          <table:table-cell office:string-value="0.5839" office:value-type="string">
            <text:p>0.5839</text:p>
          </table:table-cell>
          <table:table-cell office:string-value="95.2842" office:value-type="string">
            <text:p>95.2842</text:p>
          </table:table-cell>
          <table:table-cell office:string-value="2.8503" office:value-type="string">
            <text:p>2.8503</text:p>
          </table:table-cell>
          <table:table-cell office:string-value="0.1613" office:value-type="string">
            <text:p>0.1613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611" office:value-type="string">
            <text:p>1339.7611</text:p>
          </table:table-cell>
          <table:table-cell office:string-value="-37.9810" office:value-type="string">
            <text:p>-37.981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61.3044" office:value-type="string">
            <text:p>1061.3044</text:p>
          </table:table-cell>
          <table:table-cell office:string-value="0.0877" office:value-type="string">
            <text:p>0.0877</text:p>
          </table:table-cell>
          <table:table-cell office:string-value="0.2978" office:value-type="string">
            <text:p>0.2978</text:p>
          </table:table-cell>
          <table:table-cell office:string-value="0.5892" office:value-type="string">
            <text:p>0.5892</text:p>
          </table:table-cell>
          <table:table-cell office:string-value="93.3146" office:value-type="string">
            <text:p>93.3146</text:p>
          </table:table-cell>
          <table:table-cell office:string-value="6.0031" office:value-type="string">
            <text:p>6.0031</text:p>
          </table:table-cell>
          <table:table-cell office:string-value="0.2634" office:value-type="string">
            <text:p>0.2634</text:p>
          </table:table-cell>
          <table:table-cell office:string-value="0.0104" office:value-type="string">
            <text:p>0.0104</text:p>
          </table:table-cell>
          <table:table-cell office:string-value="0.0172" office:value-type="string">
            <text:p>0.0172</text:p>
          </table:table-cell>
          <table:table-cell office:string-value="0.0028" office:value-type="string">
            <text:p>0.0028</text:p>
          </table:table-cell>
          <table:table-cell office:string-value="0.0007" office:value-type="string">
            <text:p>0.0007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2.6568" office:value-type="string">
            <text:p>1382.6568</text:p>
          </table:table-cell>
          <table:table-cell office:string-value="-75.5601" office:value-type="string">
            <text:p>-75.5601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20.0253" office:value-type="string">
            <text:p>1020.0253</text:p>
          </table:table-cell>
          <table:table-cell office:string-value="1.0965" office:value-type="string">
            <text:p>1.0965</text:p>
          </table:table-cell>
          <table:table-cell office:string-value="0.8646" office:value-type="string">
            <text:p>0.8646</text:p>
          </table:table-cell>
          <table:table-cell office:string-value="0.5853" office:value-type="string">
            <text:p>0.5853</text:p>
          </table:table-cell>
          <table:table-cell office:string-value="95.1514" office:value-type="string">
            <text:p>95.1514</text:p>
          </table:table-cell>
          <table:table-cell office:string-value="2.5651" office:value-type="string">
            <text:p>2.5651</text:p>
          </table:table-cell>
          <table:table-cell office:string-value="0.2312" office:value-type="string">
            <text:p>0.2312</text:p>
          </table:table-cell>
          <table:table-cell office:string-value="0.0386" office:value-type="string">
            <text:p>0.0386</text:p>
          </table:table-cell>
          <table:table-cell office:string-value="0.0097" office:value-type="string">
            <text:p>0.0097</text:p>
          </table:table-cell>
          <table:table-cell office:string-value="0.0285" office:value-type="string">
            <text:p>0.028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3.4201" office:value-type="string">
            <text:p>1333.4201</text:p>
          </table:table-cell>
          <table:table-cell office:string-value="-33.7529" office:value-type="string">
            <text:p>-33.7529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7678" office:value-type="string">
            <text:p>1022.7678</text:p>
          </table:table-cell>
          <table:table-cell office:string-value="1.0382" office:value-type="string">
            <text:p>1.0382</text:p>
          </table:table-cell>
          <table:table-cell office:string-value="0.6098" office:value-type="string">
            <text:p>0.6098</text:p>
          </table:table-cell>
          <table:table-cell office:string-value="0.5834" office:value-type="string">
            <text:p>0.5834</text:p>
          </table:table-cell>
          <table:table-cell office:string-value="95.3512" office:value-type="string">
            <text:p>95.3512</text:p>
          </table:table-cell>
          <table:table-cell office:string-value="2.7936" office:value-type="string">
            <text:p>2.7936</text:p>
          </table:table-cell>
          <table:table-cell office:string-value="0.1531" office:value-type="string">
            <text:p>0.1531</text:p>
          </table:table-cell>
          <table:table-cell office:string-value="0.0222" office:value-type="string">
            <text:p>0.0222</text:p>
          </table:table-cell>
          <table:table-cell office:string-value="0.0169" office:value-type="string">
            <text:p>0.0169</text:p>
          </table:table-cell>
          <table:table-cell office:string-value="0.0062" office:value-type="string">
            <text:p>0.0062</text:p>
          </table:table-cell>
          <table:table-cell office:string-value="0.0032" office:value-type="string">
            <text:p>0.0032</text:p>
          </table:table-cell>
          <table:table-cell office:string-value="0.0056" office:value-type="string">
            <text:p>0.0056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1340" office:value-type="string">
            <text:p>1339.1340</text:p>
          </table:table-cell>
          <table:table-cell office:string-value="-61.4512" office:value-type="string">
            <text:p>-61.4512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1.7932" office:value-type="string">
            <text:p>1021.7932</text:p>
          </table:table-cell>
          <table:table-cell office:string-value="1.0295" office:value-type="string">
            <text:p>1.0295</text:p>
          </table:table-cell>
          <table:table-cell office:string-value="0.6065" office:value-type="string">
            <text:p>0.6065</text:p>
          </table:table-cell>
          <table:table-cell office:string-value="0.5826" office:value-type="string">
            <text:p>0.5826</text:p>
          </table:table-cell>
          <table:table-cell office:string-value="95.4922" office:value-type="string">
            <text:p>95.4922</text:p>
          </table:table-cell>
          <table:table-cell office:string-value="2.6710" office:value-type="string">
            <text:p>2.6710</text:p>
          </table:table-cell>
          <table:table-cell office:string-value="0.1505" office:value-type="string">
            <text:p>0.1505</text:p>
          </table:table-cell>
          <table:table-cell office:string-value="0.0216" office:value-type="string">
            <text:p>0.0216</text:p>
          </table:table-cell>
          <table:table-cell office:string-value="0.0162" office:value-type="string">
            <text:p>0.0162</text:p>
          </table:table-cell>
          <table:table-cell office:string-value="0.0057" office:value-type="string">
            <text:p>0.0057</text:p>
          </table:table-cell>
          <table:table-cell office:string-value="0.0018" office:value-type="string">
            <text:p>0.0018</text:p>
          </table:table-cell>
          <table:table-cell office:string-value="0.0050" office:value-type="string">
            <text:p>0.0050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7710" office:value-type="string">
            <text:p>1338.7710</text:p>
          </table:table-cell>
          <table:table-cell office:string-value="-64.3484" office:value-type="string">
            <text:p>-64.3484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6346" office:value-type="string">
            <text:p>1013.6346</text:p>
          </table:table-cell>
          <table:table-cell office:string-value="1.4576" office:value-type="string">
            <text:p>1.4576</text:p>
          </table:table-cell>
          <table:table-cell office:string-value="0.3532" office:value-type="string">
            <text:p>0.3532</text:p>
          </table:table-cell>
          <table:table-cell office:string-value="0.5816" office:value-type="string">
            <text:p>0.5816</text:p>
          </table:table-cell>
          <table:table-cell office:string-value="96.2798" office:value-type="string">
            <text:p>96.2798</text:p>
          </table:table-cell>
          <table:table-cell office:string-value="1.6483" office:value-type="string">
            <text:p>1.6483</text:p>
          </table:table-cell>
          <table:table-cell office:string-value="0.1676" office:value-type="string">
            <text:p>0.1676</text:p>
          </table:table-cell>
          <table:table-cell office:string-value="0.0429" office:value-type="string">
            <text:p>0.0429</text:p>
          </table:table-cell>
          <table:table-cell office:string-value="0.0231" office:value-type="string">
            <text:p>0.0231</text:p>
          </table:table-cell>
          <table:table-cell office:string-value="0.0115" office:value-type="string">
            <text:p>0.0115</text:p>
          </table:table-cell>
          <table:table-cell office:string-value="0.0038" office:value-type="string">
            <text:p>0.0038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29.1731" office:value-type="string">
            <text:p>1329.1731</text:p>
          </table:table-cell>
          <table:table-cell office:string-value="-30.4431" office:value-type="string">
            <text:p>-30.4431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5.9919" office:value-type="string">
            <text:p>1025.9919</text:p>
          </table:table-cell>
          <table:table-cell office:string-value="1.0692" office:value-type="string">
            <text:p>1.0692</text:p>
          </table:table-cell>
          <table:table-cell office:string-value="0.5448" office:value-type="string">
            <text:p>0.5448</text:p>
          </table:table-cell>
          <table:table-cell office:string-value="0.5852" office:value-type="string">
            <text:p>0.5852</text:p>
          </table:table-cell>
          <table:table-cell office:string-value="95.1139" office:value-type="string">
            <text:p>95.1139</text:p>
          </table:table-cell>
          <table:table-cell office:string-value="3.0058" office:value-type="string">
            <text:p>3.0058</text:p>
          </table:table-cell>
          <table:table-cell office:string-value="0.1866" office:value-type="string">
            <text:p>0.1866</text:p>
          </table:table-cell>
          <table:table-cell office:string-value="0.0286" office:value-type="string">
            <text:p>0.0286</text:p>
          </table:table-cell>
          <table:table-cell office:string-value="0.0277" office:value-type="string">
            <text:p>0.0277</text:p>
          </table:table-cell>
          <table:table-cell office:string-value="0.0084" office:value-type="string">
            <text:p>0.0084</text:p>
          </table:table-cell>
          <table:table-cell office:string-value="0.0050" office:value-type="string">
            <text:p>0.0050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905" office:value-type="string">
            <text:p>1341.1905</text:p>
          </table:table-cell>
          <table:table-cell office:string-value="-34.3538" office:value-type="string">
            <text:p>-34.3538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6758" office:value-type="string">
            <text:p>1022.6758</text:p>
          </table:table-cell>
          <table:table-cell office:string-value="1.0875" office:value-type="string">
            <text:p>1.0875</text:p>
          </table:table-cell>
          <table:table-cell office:string-value="0.5774" office:value-type="string">
            <text:p>0.5774</text:p>
          </table:table-cell>
          <table:table-cell office:string-value="0.5837" office:value-type="string">
            <text:p>0.5837</text:p>
          </table:table-cell>
          <table:table-cell office:string-value="95.3233" office:value-type="string">
            <text:p>95.3233</text:p>
          </table:table-cell>
          <table:table-cell office:string-value="2.8044" office:value-type="string">
            <text:p>2.8044</text:p>
          </table:table-cell>
          <table:table-cell office:string-value="0.1534" office:value-type="string">
            <text:p>0.1534</text:p>
          </table:table-cell>
          <table:table-cell office:string-value="0.0238" office:value-type="string">
            <text:p>0.0238</text:p>
          </table:table-cell>
          <table:table-cell office:string-value="0.0178" office:value-type="string">
            <text:p>0.0178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8.5388" office:value-type="string">
            <text:p>1338.5388</text:p>
          </table:table-cell>
          <table:table-cell office:string-value="-59.0670" office:value-type="string">
            <text:p>-59.067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5125" office:value-type="string">
            <text:p>1016.5125</text:p>
          </table:table-cell>
          <table:table-cell office:string-value="1.1117" office:value-type="string">
            <text:p>1.1117</text:p>
          </table:table-cell>
          <table:table-cell office:string-value="0.4369" office:value-type="string">
            <text:p>0.4369</text:p>
          </table:table-cell>
          <table:table-cell office:string-value="0.5787" office:value-type="string">
            <text:p>0.5787</text:p>
          </table:table-cell>
          <table:table-cell office:string-value="96.4965" office:value-type="string">
            <text:p>96.4965</text:p>
          </table:table-cell>
          <table:table-cell office:string-value="1.7204" office:value-type="string">
            <text:p>1.7204</text:p>
          </table:table-cell>
          <table:table-cell office:string-value="0.1458" office:value-type="string">
            <text:p>0.1458</text:p>
          </table:table-cell>
          <table:table-cell office:string-value="0.0302" office:value-type="string">
            <text:p>0.0302</text:p>
          </table:table-cell>
          <table:table-cell office:string-value="0.0248" office:value-type="string">
            <text:p>0.0248</text:p>
          </table:table-cell>
          <table:table-cell office:string-value="0.0100" office:value-type="string">
            <text:p>0.0100</text:p>
          </table:table-cell>
          <table:table-cell office:string-value="0.0057" office:value-type="string">
            <text:p>0.0057</text:p>
          </table:table-cell>
          <table:table-cell office:string-value="0.0179" office:value-type="string">
            <text:p>0.0179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6.2383" office:value-type="string">
            <text:p>1336.2383</text:p>
          </table:table-cell>
          <table:table-cell office:string-value="-22.1753" office:value-type="string">
            <text:p>-22.1753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8.3253" office:value-type="string">
            <text:p>1018.3253</text:p>
          </table:table-cell>
          <table:table-cell office:string-value="1.1324" office:value-type="string">
            <text:p>1.1324</text:p>
          </table:table-cell>
          <table:table-cell office:string-value="0.7146" office:value-type="string">
            <text:p>0.7146</text:p>
          </table:table-cell>
          <table:table-cell office:string-value="0.5831" office:value-type="string">
            <text:p>0.5831</text:p>
          </table:table-cell>
          <table:table-cell office:string-value="95.5869" office:value-type="string">
            <text:p>95.5869</text:p>
          </table:table-cell>
          <table:table-cell office:string-value="2.2829" office:value-type="string">
            <text:p>2.2829</text:p>
          </table:table-cell>
          <table:table-cell office:string-value="0.2029" office:value-type="string">
            <text:p>0.2029</text:p>
          </table:table-cell>
          <table:table-cell office:string-value="0.0320" office:value-type="string">
            <text:p>0.0320</text:p>
          </table:table-cell>
          <table:table-cell office:string-value="0.0260" office:value-type="string">
            <text:p>0.0260</text:p>
          </table:table-cell>
          <table:table-cell office:string-value="0.0083" office:value-type="string">
            <text:p>0.0083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3.5113" office:value-type="string">
            <text:p>1333.5113</text:p>
          </table:table-cell>
          <table:table-cell office:string-value="-35.7675" office:value-type="string">
            <text:p>-35.767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6525" office:value-type="string">
            <text:p>1022.6525</text:p>
          </table:table-cell>
          <table:table-cell office:string-value="1.0522" office:value-type="string">
            <text:p>1.0522</text:p>
          </table:table-cell>
          <table:table-cell office:string-value="0.5978" office:value-type="string">
            <text:p>0.5978</text:p>
          </table:table-cell>
          <table:table-cell office:string-value="0.5834" office:value-type="string">
            <text:p>0.5834</text:p>
          </table:table-cell>
          <table:table-cell office:string-value="95.3942" office:value-type="string">
            <text:p>95.3942</text:p>
          </table:table-cell>
          <table:table-cell office:string-value="2.7368" office:value-type="string">
            <text:p>2.7368</text:p>
          </table:table-cell>
          <table:table-cell office:string-value="0.1568" office:value-type="string">
            <text:p>0.1568</text:p>
          </table:table-cell>
          <table:table-cell office:string-value="0.0252" office:value-type="string">
            <text:p>0.0252</text:p>
          </table:table-cell>
          <table:table-cell office:string-value="0.0178" office:value-type="string">
            <text:p>0.0178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440" office:value-type="string">
            <text:p>1338.9440</text:p>
          </table:table-cell>
          <table:table-cell office:string-value="-36.5190" office:value-type="string">
            <text:p>-36.519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7053" office:value-type="string">
            <text:p>1019.7053</text:p>
          </table:table-cell>
          <table:table-cell office:string-value="1.3274" office:value-type="string">
            <text:p>1.3274</text:p>
          </table:table-cell>
          <table:table-cell office:string-value="0.7033" office:value-type="string">
            <text:p>0.7033</text:p>
          </table:table-cell>
          <table:table-cell office:string-value="0.5869" office:value-type="string">
            <text:p>0.5869</text:p>
          </table:table-cell>
          <table:table-cell office:string-value="94.7896" office:value-type="string">
            <text:p>94.7896</text:p>
          </table:table-cell>
          <table:table-cell office:string-value="3.0159" office:value-type="string">
            <text:p>3.0159</text:p>
          </table:table-cell>
          <table:table-cell office:string-value="0.1356" office:value-type="string">
            <text:p>0.1356</text:p>
          </table:table-cell>
          <table:table-cell office:string-value="0.0093" office:value-type="string">
            <text:p>0.0093</text:p>
          </table:table-cell>
          <table:table-cell office:string-value="0.0094" office:value-type="string">
            <text:p>0.0094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209" office:value-type="string">
            <text:p>1330.7209</text:p>
          </table:table-cell>
          <table:table-cell office:string-value="-97.1685" office:value-type="string">
            <text:p>-97.1685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7972" office:value-type="string">
            <text:p>1020.7972</text:p>
          </table:table-cell>
          <table:table-cell office:string-value="1.2052" office:value-type="string">
            <text:p>1.2052</text:p>
          </table:table-cell>
          <table:table-cell office:string-value="0.6239" office:value-type="string">
            <text:p>0.6239</text:p>
          </table:table-cell>
          <table:table-cell office:string-value="0.5849" office:value-type="string">
            <text:p>0.5849</text:p>
          </table:table-cell>
          <table:table-cell office:string-value="95.1701" office:value-type="string">
            <text:p>95.1701</text:p>
          </table:table-cell>
          <table:table-cell office:string-value="2.8151" office:value-type="string">
            <text:p>2.8151</text:p>
          </table:table-cell>
          <table:table-cell office:string-value="0.1344" office:value-type="string">
            <text:p>0.1344</text:p>
          </table:table-cell>
          <table:table-cell office:string-value="0.0210" office:value-type="string">
            <text:p>0.0210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031" office:value-type="string">
            <text:p>0.0031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4.7216" office:value-type="string">
            <text:p>1334.7216</text:p>
          </table:table-cell>
          <table:table-cell office:string-value="-44.6884" office:value-type="string">
            <text:p>-44.6884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05.5490" office:value-type="string">
            <text:p>1005.5490</text:p>
          </table:table-cell>
          <table:table-cell office:string-value="1.3224" office:value-type="string">
            <text:p>1.3224</text:p>
          </table:table-cell>
          <table:table-cell office:string-value="0.0482" office:value-type="string">
            <text:p>0.0482</text:p>
          </table:table-cell>
          <table:table-cell office:string-value="0.5710" office:value-type="string">
            <text:p>0.5710</text:p>
          </table:table-cell>
          <table:table-cell office:string-value="98.0769" office:value-type="string">
            <text:p>98.0769</text:p>
          </table:table-cell>
          <table:table-cell office:string-value="0.4777" office:value-type="string">
            <text:p>0.4777</text:p>
          </table:table-cell>
          <table:table-cell office:string-value="0.0473" office:value-type="string">
            <text:p>0.0473</text:p>
          </table:table-cell>
          <table:table-cell office:string-value="0.0134" office:value-type="string">
            <text:p>0.013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04" office:value-type="string">
            <text:p>0.0004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0.6992" office:value-type="string">
            <text:p>1330.6992</text:p>
          </table:table-cell>
          <table:table-cell office:string-value="-61.4101" office:value-type="string">
            <text:p>-61.4101</text:p>
          </table:table-cell>
          <table:table-cell office:string-value="07/06/2026" office:value-type="string">
            <text:p>07/0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7:23:01</meta:creation-date>
    <meta:editing-cycles>1</meta:editing-cycles>
    <dc:language>en</dc:language>
    <dc:creator>ZETHOU-WWEXT04P$</dc:creator>
    <dc:date>2026-07-07T07:23:01</dc:date>
    <meta:editing-duration>PT0.164S</meta:editing-duration>
  </office:meta>
</office:document-meta>
</file>