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08" office:value-type="string">
            <text:p> <text:s text:c="5"/>1008</text:p>
          </table:table-cell>
          <table:table-cell office:string-value="    0.666" office:value-type="string">
            <text:p> <text:s text:c="3"/>0.666</text:p>
          </table:table-cell>
          <table:table-cell office:string-value="    1.260" office:value-type="string">
            <text:p> <text:s text:c="3"/>1.260</text:p>
          </table:table-cell>
          <table:table-cell office:string-value="    0.575" office:value-type="string">
            <text:p> <text:s text:c="3"/>0.575</text:p>
          </table:table-cell>
          <table:table-cell office:string-value="   96.435" office:value-type="string">
            <text:p> <text:s text:c="2"/>96.435</text:p>
          </table:table-cell>
          <table:table-cell office:string-value="    1.531" office:value-type="string">
            <text:p> <text:s text:c="3"/>1.531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5" office:value-type="string">
            <text:p> 1329.735</text:p>
          </table:table-cell>
          <table:table-cell office:string-value="0.000" office:value-type="string">
            <text:p>0.0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08" office:value-type="string">
            <text:p> <text:s text:c="5"/>1008</text:p>
          </table:table-cell>
          <table:table-cell office:string-value="    1.415" office:value-type="string">
            <text:p> <text:s text:c="3"/>1.415</text:p>
          </table:table-cell>
          <table:table-cell office:string-value="    0.137" office:value-type="string">
            <text:p> <text:s text:c="3"/>0.137</text:p>
          </table:table-cell>
          <table:table-cell office:string-value="    0.575" office:value-type="string">
            <text:p> <text:s text:c="3"/>0.575</text:p>
          </table:table-cell>
          <table:table-cell office:string-value="   97.488" office:value-type="string">
            <text:p> <text:s text:c="2"/>97.488</text:p>
          </table:table-cell>
          <table:table-cell office:string-value="    0.822" office:value-type="string">
            <text:p> <text:s text:c="3"/>0.822</text:p>
          </table:table-cell>
          <table:table-cell office:string-value="    0.103" office:value-type="string">
            <text:p> <text:s text:c="3"/>0.103</text:p>
          </table:table-cell>
          <table:table-cell office:string-value="    0.015" office:value-type="string">
            <text:p> <text:s text:c="3"/>0.015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21" office:value-type="string">
            <text:p> 1328.921</text:p>
          </table:table-cell>
          <table:table-cell office:string-value=" -106.527" office:value-type="string">
            <text:p> -106.527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2" office:value-type="string">
            <text:p> <text:s text:c="5"/>1012</text:p>
          </table:table-cell>
          <table:table-cell office:string-value="    0.005" office:value-type="string">
            <text:p> <text:s text:c="3"/>0.005</text:p>
          </table:table-cell>
          <table:table-cell office:string-value="    2.474" office:value-type="string">
            <text:p> <text:s text:c="3"/>2.474</text:p>
          </table:table-cell>
          <table:table-cell office:string-value="    0.580" office:value-type="string">
            <text:p> <text:s text:c="3"/>0.580</text:p>
          </table:table-cell>
          <table:table-cell office:string-value="   94.869" office:value-type="string">
            <text:p> <text:s text:c="2"/>94.869</text:p>
          </table:table-cell>
          <table:table-cell office:string-value="    2.417" office:value-type="string">
            <text:p> <text:s text:c="3"/>2.417</text:p>
          </table:table-cell>
          <table:table-cell office:string-value="    0.165" office:value-type="string">
            <text:p> <text:s text:c="3"/>0.165</text:p>
          </table:table-cell>
          <table:table-cell office:string-value="    0.017" office:value-type="string">
            <text:p> <text:s text:c="3"/>0.017</text:p>
          </table:table-cell>
          <table:table-cell office:string-value="    0.029" office:value-type="string">
            <text:p> <text:s text:c="3"/>0.02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9" office:value-type="string">
            <text:p> 1329.339</text:p>
          </table:table-cell>
          <table:table-cell office:string-value="  -42.880" office:value-type="string">
            <text:p> <text:s text:c="1"/>-42.88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6" office:value-type="string">
            <text:p> <text:s text:c="6"/>986</text:p>
          </table:table-cell>
          <table:table-cell office:string-value="    0.000" office:value-type="string">
            <text:p> <text:s text:c="3"/>0.000</text:p>
          </table:table-cell>
          <table:table-cell office:string-value="    2.883" office:value-type="string">
            <text:p> <text:s text:c="3"/>2.883</text:p>
          </table:table-cell>
          <table:table-cell office:string-value="    0.568" office:value-type="string">
            <text:p> <text:s text:c="3"/>0.568</text:p>
          </table:table-cell>
          <table:table-cell office:string-value="   96.943" office:value-type="string">
            <text:p> <text:s text:c="2"/>96.943</text:p>
          </table:table-cell>
          <table:table-cell office:string-value="    0.171" office:value-type="string">
            <text:p> <text:s text:c="3"/>0.171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9.344" office:value-type="string">
            <text:p> 1309.344</text:p>
          </table:table-cell>
          <table:table-cell office:string-value="-32000.00" office:value-type="string">
            <text:p>-32000.00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08" office:value-type="string">
            <text:p> <text:s text:c="5"/>1008</text:p>
          </table:table-cell>
          <table:table-cell office:string-value="    0.665" office:value-type="string">
            <text:p> <text:s text:c="3"/>0.665</text:p>
          </table:table-cell>
          <table:table-cell office:string-value="    1.203" office:value-type="string">
            <text:p> <text:s text:c="3"/>1.203</text:p>
          </table:table-cell>
          <table:table-cell office:string-value="    0.574" office:value-type="string">
            <text:p> <text:s text:c="3"/>0.574</text:p>
          </table:table-cell>
          <table:table-cell office:string-value="   96.606" office:value-type="string">
            <text:p> <text:s text:c="2"/>96.606</text:p>
          </table:table-cell>
          <table:table-cell office:string-value="    1.421" office:value-type="string">
            <text:p> <text:s text:c="3"/>1.421</text:p>
          </table:table-cell>
          <table:table-cell office:string-value="    0.082" office:value-type="string">
            <text:p> <text:s text:c="3"/>0.08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04" office:value-type="string">
            <text:p> 1330.304</text:p>
          </table:table-cell>
          <table:table-cell office:string-value="  -60.242" office:value-type="string">
            <text:p> <text:s text:c="1"/>-60.24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9" office:value-type="string">
            <text:p> <text:s text:c="5"/>1009</text:p>
          </table:table-cell>
          <table:table-cell office:string-value="    0.003" office:value-type="string">
            <text:p> <text:s text:c="3"/>0.003</text:p>
          </table:table-cell>
          <table:table-cell office:string-value="    2.412" office:value-type="string">
            <text:p> <text:s text:c="3"/>2.412</text:p>
          </table:table-cell>
          <table:table-cell office:string-value="    0.577" office:value-type="string">
            <text:p> <text:s text:c="3"/>0.577</text:p>
          </table:table-cell>
          <table:table-cell office:string-value="   95.228" office:value-type="string">
            <text:p> <text:s text:c="2"/>95.228</text:p>
          </table:table-cell>
          <table:table-cell office:string-value="    2.272" office:value-type="string">
            <text:p> <text:s text:c="3"/>2.272</text:p>
          </table:table-cell>
          <table:table-cell office:string-value="    0.079" office:value-type="string">
            <text:p> <text:s text:c="3"/>0.079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17" office:value-type="string">
            <text:p> 1328.117</text:p>
          </table:table-cell>
          <table:table-cell office:string-value=" -107.792" office:value-type="string">
            <text:p> -107.792</text:p>
          </table:table-cell>
          <table:table-cell office:string-value="07/06/2026" office:value-type="string">
            <text:p>07/06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1" office:value-type="string">
            <text:p> <text:s text:c="5"/>1001</text:p>
          </table:table-cell>
          <table:table-cell office:string-value="    0.004" office:value-type="string">
            <text:p> <text:s text:c="3"/>0.004</text:p>
          </table:table-cell>
          <table:table-cell office:string-value="    2.363" office:value-type="string">
            <text:p> <text:s text:c="3"/>2.363</text:p>
          </table:table-cell>
          <table:table-cell office:string-value="    0.572" office:value-type="string">
            <text:p> <text:s text:c="3"/>0.572</text:p>
          </table:table-cell>
          <table:table-cell office:string-value="   95.463" office:value-type="string">
            <text:p> <text:s text:c="2"/>95.463</text:p>
          </table:table-cell>
          <table:table-cell office:string-value="    1.787" office:value-type="string">
            <text:p> <text:s text:c="3"/>1.787</text:p>
          </table:table-cell>
          <table:table-cell office:string-value="    0.032" office:value-type="string">
            <text:p> <text:s text:c="3"/>0.03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3.842" office:value-type="string">
            <text:p> 1323.842</text:p>
          </table:table-cell>
          <table:table-cell office:string-value="    0.000" office:value-type="string">
            <text:p> <text:s text:c="3"/>0.000</text:p>
          </table:table-cell>
          <table:table-cell office:string-value="07/05/2026" office:value-type="string">
            <text:p>07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30:14</meta:creation-date>
    <meta:editing-cycles>1</meta:editing-cycles>
    <dc:language>en</dc:language>
    <dc:creator>ZETHOU-WWEXT01P$</dc:creator>
    <dc:date>2026-07-07T01:30:14</dc:date>
    <meta:editing-duration>PT0.028S</meta:editing-duration>
  </office:meta>
</office:document-meta>
</file>