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40.3568" office:value-type="string">
            <text:p>1040.3568</text:p>
          </table:table-cell>
          <table:table-cell office:string-value="0.0000" office:value-type="string">
            <text:p>0.0000</text:p>
          </table:table-cell>
          <table:table-cell office:string-value="1348.1729" office:value-type="string">
            <text:p>1348.1729</text:p>
          </table:table-cell>
          <table:table-cell office:string-value="0.8696" office:value-type="string">
            <text:p>0.8696</text:p>
          </table:table-cell>
          <table:table-cell office:string-value="0.9602" office:value-type="string">
            <text:p>0.9602</text:p>
          </table:table-cell>
          <table:table-cell office:string-value="0.5955" office:value-type="string">
            <text:p>0.5955</text:p>
          </table:table-cell>
          <table:table-cell office:string-value="92.6169" office:value-type="string">
            <text:p>92.6169</text:p>
          </table:table-cell>
          <table:table-cell office:string-value="5.3309" office:value-type="string">
            <text:p>5.3309</text:p>
          </table:table-cell>
          <table:table-cell office:string-value="0.1961" office:value-type="string">
            <text:p>0.1961</text:p>
          </table:table-cell>
          <table:table-cell office:string-value="0.0081" office:value-type="string">
            <text:p>0.0081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41.6203" office:value-type="string">
            <text:p>1041.6203</text:p>
          </table:table-cell>
          <table:table-cell office:string-value="0.0000" office:value-type="string">
            <text:p>0.0000</text:p>
          </table:table-cell>
          <table:table-cell office:string-value="1349.1163" office:value-type="string">
            <text:p>1349.1163</text:p>
          </table:table-cell>
          <table:table-cell office:string-value="0.8639" office:value-type="string">
            <text:p>0.8639</text:p>
          </table:table-cell>
          <table:table-cell office:string-value="0.9505" office:value-type="string">
            <text:p>0.9505</text:p>
          </table:table-cell>
          <table:table-cell office:string-value="0.5961" office:value-type="string">
            <text:p>0.5961</text:p>
          </table:table-cell>
          <table:table-cell office:string-value="92.5077" office:value-type="string">
            <text:p>92.5077</text:p>
          </table:table-cell>
          <table:table-cell office:string-value="5.4360" office:value-type="string">
            <text:p>5.4360</text:p>
          </table:table-cell>
          <table:table-cell office:string-value="0.2146" office:value-type="string">
            <text:p>0.2146</text:p>
          </table:table-cell>
          <table:table-cell office:string-value="0.0084" office:value-type="string">
            <text:p>0.0084</text:p>
          </table:table-cell>
          <table:table-cell office:string-value="0.0107" office:value-type="string">
            <text:p>0.010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41.1847" office:value-type="string">
            <text:p>1041.1847</text:p>
          </table:table-cell>
          <table:table-cell office:string-value="0.0000" office:value-type="string">
            <text:p>0.0000</text:p>
          </table:table-cell>
          <table:table-cell office:string-value="1348.7086" office:value-type="string">
            <text:p>1348.7086</text:p>
          </table:table-cell>
          <table:table-cell office:string-value="0.8604" office:value-type="string">
            <text:p>0.8604</text:p>
          </table:table-cell>
          <table:table-cell office:string-value="0.9687" office:value-type="string">
            <text:p>0.9687</text:p>
          </table:table-cell>
          <table:table-cell office:string-value="0.5960" office:value-type="string">
            <text:p>0.5960</text:p>
          </table:table-cell>
          <table:table-cell office:string-value="92.5563" office:value-type="string">
            <text:p>92.5563</text:p>
          </table:table-cell>
          <table:table-cell office:string-value="5.3452" office:value-type="string">
            <text:p>5.3452</text:p>
          </table:table-cell>
          <table:table-cell office:string-value="0.2417" office:value-type="string">
            <text:p>0.2417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42.6322" office:value-type="string">
            <text:p>1042.6322</text:p>
          </table:table-cell>
          <table:table-cell office:string-value="0.0000" office:value-type="string">
            <text:p>0.0000</text:p>
          </table:table-cell>
          <table:table-cell office:string-value="1350.1895" office:value-type="string">
            <text:p>1350.1895</text:p>
          </table:table-cell>
          <table:table-cell office:string-value="0.8251" office:value-type="string">
            <text:p>0.8251</text:p>
          </table:table-cell>
          <table:table-cell office:string-value="0.9683" office:value-type="string">
            <text:p>0.9683</text:p>
          </table:table-cell>
          <table:table-cell office:string-value="0.5963" office:value-type="string">
            <text:p>0.5963</text:p>
          </table:table-cell>
          <table:table-cell office:string-value="92.4746" office:value-type="string">
            <text:p>92.4746</text:p>
          </table:table-cell>
          <table:table-cell office:string-value="5.4384" office:value-type="string">
            <text:p>5.4384</text:p>
          </table:table-cell>
          <table:table-cell office:string-value="0.2658" office:value-type="string">
            <text:p>0.2658</text:p>
          </table:table-cell>
          <table:table-cell office:string-value="0.0091" office:value-type="string">
            <text:p>0.0091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9.0957" office:value-type="string">
            <text:p>1039.0957</text:p>
          </table:table-cell>
          <table:table-cell office:string-value="0.0000" office:value-type="string">
            <text:p>0.0000</text:p>
          </table:table-cell>
          <table:table-cell office:string-value="1348.3532" office:value-type="string">
            <text:p>1348.3532</text:p>
          </table:table-cell>
          <table:table-cell office:string-value="0.8329" office:value-type="string">
            <text:p>0.8329</text:p>
          </table:table-cell>
          <table:table-cell office:string-value="0.9400" office:value-type="string">
            <text:p>0.9400</text:p>
          </table:table-cell>
          <table:table-cell office:string-value="0.5939" office:value-type="string">
            <text:p>0.5939</text:p>
          </table:table-cell>
          <table:table-cell office:string-value="92.9930" office:value-type="string">
            <text:p>92.9930</text:p>
          </table:table-cell>
          <table:table-cell office:string-value="4.9422" office:value-type="string">
            <text:p>4.9422</text:p>
          </table:table-cell>
          <table:table-cell office:string-value="0.2571" office:value-type="string">
            <text:p>0.2571</text:p>
          </table:table-cell>
          <table:table-cell office:string-value="0.0113" office:value-type="string">
            <text:p>0.0113</text:p>
          </table:table-cell>
          <table:table-cell office:string-value="0.0134" office:value-type="string">
            <text:p>0.0134</text:p>
          </table:table-cell>
          <table:table-cell office:string-value="0.0029" office:value-type="string">
            <text:p>0.0029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39.3963" office:value-type="string">
            <text:p>1039.3963</text:p>
          </table:table-cell>
          <table:table-cell office:string-value="0.0000" office:value-type="string">
            <text:p>0.0000</text:p>
          </table:table-cell>
          <table:table-cell office:string-value="1348.6567" office:value-type="string">
            <text:p>1348.6567</text:p>
          </table:table-cell>
          <table:table-cell office:string-value="0.8025" office:value-type="string">
            <text:p>0.8025</text:p>
          </table:table-cell>
          <table:table-cell office:string-value="0.9759" office:value-type="string">
            <text:p>0.9759</text:p>
          </table:table-cell>
          <table:table-cell office:string-value="0.5940" office:value-type="string">
            <text:p>0.5940</text:p>
          </table:table-cell>
          <table:table-cell office:string-value="92.8804" office:value-type="string">
            <text:p>92.8804</text:p>
          </table:table-cell>
          <table:table-cell office:string-value="5.1078" office:value-type="string">
            <text:p>5.1078</text:p>
          </table:table-cell>
          <table:table-cell office:string-value="0.2013" office:value-type="string">
            <text:p>0.2013</text:p>
          </table:table-cell>
          <table:table-cell office:string-value="0.0092" office:value-type="string">
            <text:p>0.0092</text:p>
          </table:table-cell>
          <table:table-cell office:string-value="0.0130" office:value-type="string">
            <text:p>0.013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9.9584" office:value-type="string">
            <text:p>1039.9584</text:p>
          </table:table-cell>
          <table:table-cell office:string-value="0.0000" office:value-type="string">
            <text:p>0.0000</text:p>
          </table:table-cell>
          <table:table-cell office:string-value="1348.5055" office:value-type="string">
            <text:p>1348.5055</text:p>
          </table:table-cell>
          <table:table-cell office:string-value="0.8412" office:value-type="string">
            <text:p>0.8412</text:p>
          </table:table-cell>
          <table:table-cell office:string-value="0.9563" office:value-type="string">
            <text:p>0.9563</text:p>
          </table:table-cell>
          <table:table-cell office:string-value="0.5948" office:value-type="string">
            <text:p>0.5948</text:p>
          </table:table-cell>
          <table:table-cell office:string-value="92.8368" office:value-type="string">
            <text:p>92.8368</text:p>
          </table:table-cell>
          <table:table-cell office:string-value="5.0734" office:value-type="string">
            <text:p>5.0734</text:p>
          </table:table-cell>
          <table:table-cell office:string-value="0.2486" office:value-type="string">
            <text:p>0.2486</text:p>
          </table:table-cell>
          <table:table-cell office:string-value="0.0120" office:value-type="string">
            <text:p>0.0120</text:p>
          </table:table-cell>
          <table:table-cell office:string-value="0.0185" office:value-type="string">
            <text:p>0.0185</text:p>
          </table:table-cell>
          <table:table-cell office:string-value="0.0037" office:value-type="string">
            <text:p>0.0037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41.5812" office:value-type="string">
            <text:p>1041.5812</text:p>
          </table:table-cell>
          <table:table-cell office:string-value="0.0000" office:value-type="string">
            <text:p>0.0000</text:p>
          </table:table-cell>
          <table:table-cell office:string-value="1349.9343" office:value-type="string">
            <text:p>1349.9343</text:p>
          </table:table-cell>
          <table:table-cell office:string-value="0.8241" office:value-type="string">
            <text:p>0.8241</text:p>
          </table:table-cell>
          <table:table-cell office:string-value="0.9411" office:value-type="string">
            <text:p>0.9411</text:p>
          </table:table-cell>
          <table:table-cell office:string-value="0.5954" office:value-type="string">
            <text:p>0.5954</text:p>
          </table:table-cell>
          <table:table-cell office:string-value="92.7057" office:value-type="string">
            <text:p>92.7057</text:p>
          </table:table-cell>
          <table:table-cell office:string-value="5.2329" office:value-type="string">
            <text:p>5.2329</text:p>
          </table:table-cell>
          <table:table-cell office:string-value="0.2515" office:value-type="string">
            <text:p>0.2515</text:p>
          </table:table-cell>
          <table:table-cell office:string-value="0.0120" office:value-type="string">
            <text:p>0.0120</text:p>
          </table:table-cell>
          <table:table-cell office:string-value="0.0192" office:value-type="string">
            <text:p>0.0192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40.5643" office:value-type="string">
            <text:p>1040.5643</text:p>
          </table:table-cell>
          <table:table-cell office:string-value="0.0000" office:value-type="string">
            <text:p>0.0000</text:p>
          </table:table-cell>
          <table:table-cell office:string-value="1349.0606" office:value-type="string">
            <text:p>1349.0606</text:p>
          </table:table-cell>
          <table:table-cell office:string-value="0.8551" office:value-type="string">
            <text:p>0.8551</text:p>
          </table:table-cell>
          <table:table-cell office:string-value="0.9181" office:value-type="string">
            <text:p>0.9181</text:p>
          </table:table-cell>
          <table:table-cell office:string-value="0.5950" office:value-type="string">
            <text:p>0.5950</text:p>
          </table:table-cell>
          <table:table-cell office:string-value="92.8080" office:value-type="string">
            <text:p>92.8080</text:p>
          </table:table-cell>
          <table:table-cell office:string-value="5.1337" office:value-type="string">
            <text:p>5.1337</text:p>
          </table:table-cell>
          <table:table-cell office:string-value="0.2417" office:value-type="string">
            <text:p>0.2417</text:p>
          </table:table-cell>
          <table:table-cell office:string-value="0.0116" office:value-type="string">
            <text:p>0.0116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40.4526" office:value-type="string">
            <text:p>1040.4526</text:p>
          </table:table-cell>
          <table:table-cell office:string-value="0.0000" office:value-type="string">
            <text:p>0.0000</text:p>
          </table:table-cell>
          <table:table-cell office:string-value="1349.5802" office:value-type="string">
            <text:p>1349.5802</text:p>
          </table:table-cell>
          <table:table-cell office:string-value="0.8262" office:value-type="string">
            <text:p>0.8262</text:p>
          </table:table-cell>
          <table:table-cell office:string-value="0.9136" office:value-type="string">
            <text:p>0.9136</text:p>
          </table:table-cell>
          <table:table-cell office:string-value="0.5944" office:value-type="string">
            <text:p>0.5944</text:p>
          </table:table-cell>
          <table:table-cell office:string-value="92.8772" office:value-type="string">
            <text:p>92.8772</text:p>
          </table:table-cell>
          <table:table-cell office:string-value="5.1168" office:value-type="string">
            <text:p>5.1168</text:p>
          </table:table-cell>
          <table:table-cell office:string-value="0.2261" office:value-type="string">
            <text:p>0.2261</text:p>
          </table:table-cell>
          <table:table-cell office:string-value="0.0109" office:value-type="string">
            <text:p>0.0109</text:p>
          </table:table-cell>
          <table:table-cell office:string-value="0.0161" office:value-type="string">
            <text:p>0.0161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0.0703" office:value-type="string">
            <text:p>1040.0703</text:p>
          </table:table-cell>
          <table:table-cell office:string-value="0.0000" office:value-type="string">
            <text:p>0.0000</text:p>
          </table:table-cell>
          <table:table-cell office:string-value="1349.3254" office:value-type="string">
            <text:p>1349.3254</text:p>
          </table:table-cell>
          <table:table-cell office:string-value="0.8063" office:value-type="string">
            <text:p>0.8063</text:p>
          </table:table-cell>
          <table:table-cell office:string-value="0.9469" office:value-type="string">
            <text:p>0.9469</text:p>
          </table:table-cell>
          <table:table-cell office:string-value="0.5942" office:value-type="string">
            <text:p>0.5942</text:p>
          </table:table-cell>
          <table:table-cell office:string-value="92.8851" office:value-type="string">
            <text:p>92.8851</text:p>
          </table:table-cell>
          <table:table-cell office:string-value="5.1056" office:value-type="string">
            <text:p>5.1056</text:p>
          </table:table-cell>
          <table:table-cell office:string-value="0.2171" office:value-type="string">
            <text:p>0.2171</text:p>
          </table:table-cell>
          <table:table-cell office:string-value="0.0107" office:value-type="string">
            <text:p>0.0107</text:p>
          </table:table-cell>
          <table:table-cell office:string-value="0.0152" office:value-type="string">
            <text:p>0.0152</text:p>
          </table:table-cell>
          <table:table-cell office:string-value="0.0035" office:value-type="string">
            <text:p>0.0035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39.5470" office:value-type="string">
            <text:p>1039.5470</text:p>
          </table:table-cell>
          <table:table-cell office:string-value="0.0000" office:value-type="string">
            <text:p>0.0000</text:p>
          </table:table-cell>
          <table:table-cell office:string-value="1348.7981" office:value-type="string">
            <text:p>1348.7981</text:p>
          </table:table-cell>
          <table:table-cell office:string-value="0.8276" office:value-type="string">
            <text:p>0.8276</text:p>
          </table:table-cell>
          <table:table-cell office:string-value="0.9331" office:value-type="string">
            <text:p>0.9331</text:p>
          </table:table-cell>
          <table:table-cell office:string-value="0.5941" office:value-type="string">
            <text:p>0.5941</text:p>
          </table:table-cell>
          <table:table-cell office:string-value="92.9551" office:value-type="string">
            <text:p>92.9551</text:p>
          </table:table-cell>
          <table:table-cell office:string-value="5.0112" office:value-type="string">
            <text:p>5.0112</text:p>
          </table:table-cell>
          <table:table-cell office:string-value="0.2317" office:value-type="string">
            <text:p>0.2317</text:p>
          </table:table-cell>
          <table:table-cell office:string-value="0.0114" office:value-type="string">
            <text:p>0.0114</text:p>
          </table:table-cell>
          <table:table-cell office:string-value="0.0164" office:value-type="string">
            <text:p>0.0164</text:p>
          </table:table-cell>
          <table:table-cell office:string-value="0.0037" office:value-type="string">
            <text:p>0.0037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3.5372" office:value-type="string">
            <text:p>1033.5372</text:p>
          </table:table-cell>
          <table:table-cell office:string-value="0.0000" office:value-type="string">
            <text:p>0.0000</text:p>
          </table:table-cell>
          <table:table-cell office:string-value="1345.4744" office:value-type="string">
            <text:p>1345.4744</text:p>
          </table:table-cell>
          <table:table-cell office:string-value="0.8442" office:value-type="string">
            <text:p>0.8442</text:p>
          </table:table-cell>
          <table:table-cell office:string-value="0.8967" office:value-type="string">
            <text:p>0.8967</text:p>
          </table:table-cell>
          <table:table-cell office:string-value="0.5901" office:value-type="string">
            <text:p>0.5901</text:p>
          </table:table-cell>
          <table:table-cell office:string-value="93.7204" office:value-type="string">
            <text:p>93.7204</text:p>
          </table:table-cell>
          <table:table-cell office:string-value="4.3278" office:value-type="string">
            <text:p>4.3278</text:p>
          </table:table-cell>
          <table:table-cell office:string-value="0.1725" office:value-type="string">
            <text:p>0.1725</text:p>
          </table:table-cell>
          <table:table-cell office:string-value="0.0109" office:value-type="string">
            <text:p>0.0109</text:p>
          </table:table-cell>
          <table:table-cell office:string-value="0.0139" office:value-type="string">
            <text:p>0.0139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4.8449" office:value-type="string">
            <text:p>1034.8449</text:p>
          </table:table-cell>
          <table:table-cell office:string-value="0.0000" office:value-type="string">
            <text:p>0.0000</text:p>
          </table:table-cell>
          <table:table-cell office:string-value="1346.5976" office:value-type="string">
            <text:p>1346.5976</text:p>
          </table:table-cell>
          <table:table-cell office:string-value="0.8013" office:value-type="string">
            <text:p>0.8013</text:p>
          </table:table-cell>
          <table:table-cell office:string-value="0.9311" office:value-type="string">
            <text:p>0.9311</text:p>
          </table:table-cell>
          <table:table-cell office:string-value="0.5906" office:value-type="string">
            <text:p>0.5906</text:p>
          </table:table-cell>
          <table:table-cell office:string-value="93.5362" office:value-type="string">
            <text:p>93.5362</text:p>
          </table:table-cell>
          <table:table-cell office:string-value="4.5366" office:value-type="string">
            <text:p>4.5366</text:p>
          </table:table-cell>
          <table:table-cell office:string-value="0.1674" office:value-type="string">
            <text:p>0.1674</text:p>
          </table:table-cell>
          <table:table-cell office:string-value="0.0081" office:value-type="string">
            <text:p>0.0081</text:p>
          </table:table-cell>
          <table:table-cell office:string-value="0.0102" office:value-type="string">
            <text:p>0.0102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8.9126" office:value-type="string">
            <text:p>1038.9126</text:p>
          </table:table-cell>
          <table:table-cell office:string-value="0.0000" office:value-type="string">
            <text:p>0.0000</text:p>
          </table:table-cell>
          <table:table-cell office:string-value="1348.9774" office:value-type="string">
            <text:p>1348.9774</text:p>
          </table:table-cell>
          <table:table-cell office:string-value="0.8034" office:value-type="string">
            <text:p>0.8034</text:p>
          </table:table-cell>
          <table:table-cell office:string-value="0.9249" office:value-type="string">
            <text:p>0.9249</text:p>
          </table:table-cell>
          <table:table-cell office:string-value="0.5932" office:value-type="string">
            <text:p>0.5932</text:p>
          </table:table-cell>
          <table:table-cell office:string-value="93.0333" office:value-type="string">
            <text:p>93.0333</text:p>
          </table:table-cell>
          <table:table-cell office:string-value="5.0277" office:value-type="string">
            <text:p>5.0277</text:p>
          </table:table-cell>
          <table:table-cell office:string-value="0.1822" office:value-type="string">
            <text:p>0.1822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4.4208" office:value-type="string">
            <text:p>1034.4208</text:p>
          </table:table-cell>
          <table:table-cell office:string-value="0.0000" office:value-type="string">
            <text:p>0.0000</text:p>
          </table:table-cell>
          <table:table-cell office:string-value="1346.4435" office:value-type="string">
            <text:p>1346.4435</text:p>
          </table:table-cell>
          <table:table-cell office:string-value="0.8037" office:value-type="string">
            <text:p>0.8037</text:p>
          </table:table-cell>
          <table:table-cell office:string-value="0.9201" office:value-type="string">
            <text:p>0.9201</text:p>
          </table:table-cell>
          <table:table-cell office:string-value="0.5903" office:value-type="string">
            <text:p>0.5903</text:p>
          </table:table-cell>
          <table:table-cell office:string-value="93.6088" office:value-type="string">
            <text:p>93.6088</text:p>
          </table:table-cell>
          <table:table-cell office:string-value="4.4779" office:value-type="string">
            <text:p>4.4779</text:p>
          </table:table-cell>
          <table:table-cell office:string-value="0.1608" office:value-type="string">
            <text:p>0.1608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05:54:30</meta:creation-date>
    <meta:editing-cycles>1</meta:editing-cycles>
    <dc:language>en</dc:language>
    <dc:creator>ZETHOU-WWEXT04P$</dc:creator>
    <dc:date>2026-07-07T05:54:33</dc:date>
    <meta:editing-duration>PT2.663S</meta:editing-duration>
  </office:meta>
</office:document-meta>
</file>