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49.6649" office:value-type="string">
            <text:p>1049.6649</text:p>
          </table:table-cell>
          <table:table-cell office:string-value="-10.3888" office:value-type="string">
            <text:p>-10.3888</text:p>
          </table:table-cell>
          <table:table-cell office:string-value="1344.7868" office:value-type="string">
            <text:p>1344.7868</text:p>
          </table:table-cell>
          <table:table-cell office:string-value="0.4744" office:value-type="string">
            <text:p>0.4744</text:p>
          </table:table-cell>
          <table:table-cell office:string-value="2.2938" office:value-type="string">
            <text:p>2.2938</text:p>
          </table:table-cell>
          <table:table-cell office:string-value="0.6092" office:value-type="string">
            <text:p>0.6092</text:p>
          </table:table-cell>
          <table:table-cell office:string-value="90.1451" office:value-type="string">
            <text:p>90.1451</text:p>
          </table:table-cell>
          <table:table-cell office:string-value="6.2306" office:value-type="string">
            <text:p>6.2306</text:p>
          </table:table-cell>
          <table:table-cell office:string-value="0.6188" office:value-type="string">
            <text:p>0.6188</text:p>
          </table:table-cell>
          <table:table-cell office:string-value="0.0491" office:value-type="string">
            <text:p>0.0491</text:p>
          </table:table-cell>
          <table:table-cell office:string-value="0.1213" office:value-type="string">
            <text:p>0.1213</text:p>
          </table:table-cell>
          <table:table-cell office:string-value="0.0191" office:value-type="string">
            <text:p>0.0191</text:p>
          </table:table-cell>
          <table:table-cell office:string-value="0.0230" office:value-type="string">
            <text:p>0.0230</text:p>
          </table:table-cell>
          <table:table-cell office:string-value="0.0249" office:value-type="string">
            <text:p>0.02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53.6669" office:value-type="string">
            <text:p>1053.6669</text:p>
          </table:table-cell>
          <table:table-cell office:string-value="-9.8365" office:value-type="string">
            <text:p>-9.8365</text:p>
          </table:table-cell>
          <table:table-cell office:string-value="1346.5018" office:value-type="string">
            <text:p>1346.5018</text:p>
          </table:table-cell>
          <table:table-cell office:string-value="0.4679" office:value-type="string">
            <text:p>0.4679</text:p>
          </table:table-cell>
          <table:table-cell office:string-value="2.3535" office:value-type="string">
            <text:p>2.3535</text:p>
          </table:table-cell>
          <table:table-cell office:string-value="0.6123" office:value-type="string">
            <text:p>0.6123</text:p>
          </table:table-cell>
          <table:table-cell office:string-value="89.7509" office:value-type="string">
            <text:p>89.7509</text:p>
          </table:table-cell>
          <table:table-cell office:string-value="6.3656" office:value-type="string">
            <text:p>6.3656</text:p>
          </table:table-cell>
          <table:table-cell office:string-value="0.7798" office:value-type="string">
            <text:p>0.7798</text:p>
          </table:table-cell>
          <table:table-cell office:string-value="0.0610" office:value-type="string">
            <text:p>0.0610</text:p>
          </table:table-cell>
          <table:table-cell office:string-value="0.1482" office:value-type="string">
            <text:p>0.1482</text:p>
          </table:table-cell>
          <table:table-cell office:string-value="0.0225" office:value-type="string">
            <text:p>0.0225</text:p>
          </table:table-cell>
          <table:table-cell office:string-value="0.0268" office:value-type="string">
            <text:p>0.0268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49.6031" office:value-type="string">
            <text:p>1049.6031</text:p>
          </table:table-cell>
          <table:table-cell office:string-value="-11.1874" office:value-type="string">
            <text:p>-11.1874</text:p>
          </table:table-cell>
          <table:table-cell office:string-value="1343.9352" office:value-type="string">
            <text:p>1343.9352</text:p>
          </table:table-cell>
          <table:table-cell office:string-value="0.4635" office:value-type="string">
            <text:p>0.4635</text:p>
          </table:table-cell>
          <table:table-cell office:string-value="2.3792" office:value-type="string">
            <text:p>2.3792</text:p>
          </table:table-cell>
          <table:table-cell office:string-value="0.6099" office:value-type="string">
            <text:p>0.6099</text:p>
          </table:table-cell>
          <table:table-cell office:string-value="90.0841" office:value-type="string">
            <text:p>90.0841</text:p>
          </table:table-cell>
          <table:table-cell office:string-value="6.1347" office:value-type="string">
            <text:p>6.1347</text:p>
          </table:table-cell>
          <table:table-cell office:string-value="0.6766" office:value-type="string">
            <text:p>0.6766</text:p>
          </table:table-cell>
          <table:table-cell office:string-value="0.0557" office:value-type="string">
            <text:p>0.0557</text:p>
          </table:table-cell>
          <table:table-cell office:string-value="0.1374" office:value-type="string">
            <text:p>0.1374</text:p>
          </table:table-cell>
          <table:table-cell office:string-value="0.0211" office:value-type="string">
            <text:p>0.0211</text:p>
          </table:table-cell>
          <table:table-cell office:string-value="0.0248" office:value-type="string">
            <text:p>0.0248</text:p>
          </table:table-cell>
          <table:table-cell office:string-value="0.0230" office:value-type="string">
            <text:p>0.023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43.9108" office:value-type="string">
            <text:p>1043.9108</text:p>
          </table:table-cell>
          <table:table-cell office:string-value="-15.1479" office:value-type="string">
            <text:p>-15.1479</text:p>
          </table:table-cell>
          <table:table-cell office:string-value="1336.6766" office:value-type="string">
            <text:p>1336.6766</text:p>
          </table:table-cell>
          <table:table-cell office:string-value="0.4595" office:value-type="string">
            <text:p>0.4595</text:p>
          </table:table-cell>
          <table:table-cell office:string-value="2.7257" office:value-type="string">
            <text:p>2.7257</text:p>
          </table:table-cell>
          <table:table-cell office:string-value="0.6099" office:value-type="string">
            <text:p>0.6099</text:p>
          </table:table-cell>
          <table:table-cell office:string-value="89.9424" office:value-type="string">
            <text:p>89.9424</text:p>
          </table:table-cell>
          <table:table-cell office:string-value="6.0018" office:value-type="string">
            <text:p>6.0018</text:p>
          </table:table-cell>
          <table:table-cell office:string-value="0.6227" office:value-type="string">
            <text:p>0.6227</text:p>
          </table:table-cell>
          <table:table-cell office:string-value="0.0517" office:value-type="string">
            <text:p>0.0517</text:p>
          </table:table-cell>
          <table:table-cell office:string-value="0.1296" office:value-type="string">
            <text:p>0.1296</text:p>
          </table:table-cell>
          <table:table-cell office:string-value="0.0211" office:value-type="string">
            <text:p>0.0211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43.7951" office:value-type="string">
            <text:p>1043.7951</text:p>
          </table:table-cell>
          <table:table-cell office:string-value="-22.2425" office:value-type="string">
            <text:p>-22.2425</text:p>
          </table:table-cell>
          <table:table-cell office:string-value="1332.3251" office:value-type="string">
            <text:p>1332.3251</text:p>
          </table:table-cell>
          <table:table-cell office:string-value="0.5013" office:value-type="string">
            <text:p>0.5013</text:p>
          </table:table-cell>
          <table:table-cell office:string-value="3.0318" office:value-type="string">
            <text:p>3.0318</text:p>
          </table:table-cell>
          <table:table-cell office:string-value="0.6138" office:value-type="string">
            <text:p>0.6138</text:p>
          </table:table-cell>
          <table:table-cell office:string-value="89.1670" office:value-type="string">
            <text:p>89.1670</text:p>
          </table:table-cell>
          <table:table-cell office:string-value="6.3597" office:value-type="string">
            <text:p>6.3597</text:p>
          </table:table-cell>
          <table:table-cell office:string-value="0.7197" office:value-type="string">
            <text:p>0.7197</text:p>
          </table:table-cell>
          <table:table-cell office:string-value="0.0510" office:value-type="string">
            <text:p>0.0510</text:p>
          </table:table-cell>
          <table:table-cell office:string-value="0.1187" office:value-type="string">
            <text:p>0.1187</text:p>
          </table:table-cell>
          <table:table-cell office:string-value="0.0161" office:value-type="string">
            <text:p>0.0161</text:p>
          </table:table-cell>
          <table:table-cell office:string-value="0.0191" office:value-type="string">
            <text:p>0.0191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43.1082" office:value-type="string">
            <text:p>1043.1082</text:p>
          </table:table-cell>
          <table:table-cell office:string-value="-44.9012" office:value-type="string">
            <text:p>-44.9012</text:p>
          </table:table-cell>
          <table:table-cell office:string-value="1332.3473" office:value-type="string">
            <text:p>1332.3473</text:p>
          </table:table-cell>
          <table:table-cell office:string-value="0.6520" office:value-type="string">
            <text:p>0.6520</text:p>
          </table:table-cell>
          <table:table-cell office:string-value="2.7694" office:value-type="string">
            <text:p>2.7694</text:p>
          </table:table-cell>
          <table:table-cell office:string-value="0.6130" office:value-type="string">
            <text:p>0.6130</text:p>
          </table:table-cell>
          <table:table-cell office:string-value="89.1373" office:value-type="string">
            <text:p>89.1373</text:p>
          </table:table-cell>
          <table:table-cell office:string-value="6.7208" office:value-type="string">
            <text:p>6.7208</text:p>
          </table:table-cell>
          <table:table-cell office:string-value="0.6161" office:value-type="string">
            <text:p>0.6161</text:p>
          </table:table-cell>
          <table:table-cell office:string-value="0.0293" office:value-type="string">
            <text:p>0.0293</text:p>
          </table:table-cell>
          <table:table-cell office:string-value="0.0578" office:value-type="string">
            <text:p>0.0578</text:p>
          </table:table-cell>
          <table:table-cell office:string-value="0.0059" office:value-type="string">
            <text:p>0.0059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8.2696" office:value-type="string">
            <text:p>1038.2696</text:p>
          </table:table-cell>
          <table:table-cell office:string-value="-51.1283" office:value-type="string">
            <text:p>-51.1283</text:p>
          </table:table-cell>
          <table:table-cell office:string-value="1330.1420" office:value-type="string">
            <text:p>1330.1420</text:p>
          </table:table-cell>
          <table:table-cell office:string-value="0.6184" office:value-type="string">
            <text:p>0.6184</text:p>
          </table:table-cell>
          <table:table-cell office:string-value="2.7676" office:value-type="string">
            <text:p>2.7676</text:p>
          </table:table-cell>
          <table:table-cell office:string-value="0.6093" office:value-type="string">
            <text:p>0.6093</text:p>
          </table:table-cell>
          <table:table-cell office:string-value="89.5987" office:value-type="string">
            <text:p>89.5987</text:p>
          </table:table-cell>
          <table:table-cell office:string-value="6.5078" office:value-type="string">
            <text:p>6.5078</text:p>
          </table:table-cell>
          <table:table-cell office:string-value="0.4385" office:value-type="string">
            <text:p>0.4385</text:p>
          </table:table-cell>
          <table:table-cell office:string-value="0.0195" office:value-type="string">
            <text:p>0.0195</text:p>
          </table:table-cell>
          <table:table-cell office:string-value="0.0372" office:value-type="string">
            <text:p>0.0372</text:p>
          </table:table-cell>
          <table:table-cell office:string-value="0.0042" office:value-type="string">
            <text:p>0.0042</text:p>
          </table:table-cell>
          <table:table-cell office:string-value="0.0045" office:value-type="string">
            <text:p>0.004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3.9431" office:value-type="string">
            <text:p>1033.9431</text:p>
          </table:table-cell>
          <table:table-cell office:string-value="-46.6429" office:value-type="string">
            <text:p>-46.6429</text:p>
          </table:table-cell>
          <table:table-cell office:string-value="1327.2129" office:value-type="string">
            <text:p>1327.2129</text:p>
          </table:table-cell>
          <table:table-cell office:string-value="0.5222" office:value-type="string">
            <text:p>0.5222</text:p>
          </table:table-cell>
          <table:table-cell office:string-value="2.9475" office:value-type="string">
            <text:p>2.9475</text:p>
          </table:table-cell>
          <table:table-cell office:string-value="0.6069" office:value-type="string">
            <text:p>0.6069</text:p>
          </table:table-cell>
          <table:table-cell office:string-value="89.9551" office:value-type="string">
            <text:p>89.9551</text:p>
          </table:table-cell>
          <table:table-cell office:string-value="6.0876" office:value-type="string">
            <text:p>6.0876</text:p>
          </table:table-cell>
          <table:table-cell office:string-value="0.4163" office:value-type="string">
            <text:p>0.4163</text:p>
          </table:table-cell>
          <table:table-cell office:string-value="0.0192" office:value-type="string">
            <text:p>0.0192</text:p>
          </table:table-cell>
          <table:table-cell office:string-value="0.0370" office:value-type="string">
            <text:p>0.0370</text:p>
          </table:table-cell>
          <table:table-cell office:string-value="0.0046" office:value-type="string">
            <text:p>0.0046</text:p>
          </table:table-cell>
          <table:table-cell office:string-value="0.0052" office:value-type="string">
            <text:p>0.005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46.1812" office:value-type="string">
            <text:p>1046.1812</text:p>
          </table:table-cell>
          <table:table-cell office:string-value="-35.3768" office:value-type="string">
            <text:p>-35.3768</text:p>
          </table:table-cell>
          <table:table-cell office:string-value="1332.5821" office:value-type="string">
            <text:p>1332.5821</text:p>
          </table:table-cell>
          <table:table-cell office:string-value="0.6396" office:value-type="string">
            <text:p>0.6396</text:p>
          </table:table-cell>
          <table:table-cell office:string-value="2.9214" office:value-type="string">
            <text:p>2.9214</text:p>
          </table:table-cell>
          <table:table-cell office:string-value="0.6163" office:value-type="string">
            <text:p>0.6163</text:p>
          </table:table-cell>
          <table:table-cell office:string-value="88.8027" office:value-type="string">
            <text:p>88.8027</text:p>
          </table:table-cell>
          <table:table-cell office:string-value="6.5874" office:value-type="string">
            <text:p>6.5874</text:p>
          </table:table-cell>
          <table:table-cell office:string-value="0.8878" office:value-type="string">
            <text:p>0.8878</text:p>
          </table:table-cell>
          <table:table-cell office:string-value="0.0458" office:value-type="string">
            <text:p>0.0458</text:p>
          </table:table-cell>
          <table:table-cell office:string-value="0.0905" office:value-type="string">
            <text:p>0.0905</text:p>
          </table:table-cell>
          <table:table-cell office:string-value="0.0082" office:value-type="string">
            <text:p>0.0082</text:p>
          </table:table-cell>
          <table:table-cell office:string-value="0.0088" office:value-type="string">
            <text:p>0.008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41.2949" office:value-type="string">
            <text:p>1041.2949</text:p>
          </table:table-cell>
          <table:table-cell office:string-value="-38.3649" office:value-type="string">
            <text:p>-38.3649</text:p>
          </table:table-cell>
          <table:table-cell office:string-value="1330.0547" office:value-type="string">
            <text:p>1330.0547</text:p>
          </table:table-cell>
          <table:table-cell office:string-value="0.6267" office:value-type="string">
            <text:p>0.6267</text:p>
          </table:table-cell>
          <table:table-cell office:string-value="2.9136" office:value-type="string">
            <text:p>2.9136</text:p>
          </table:table-cell>
          <table:table-cell office:string-value="0.6129" office:value-type="string">
            <text:p>0.6129</text:p>
          </table:table-cell>
          <table:table-cell office:string-value="89.1962" office:value-type="string">
            <text:p>89.1962</text:p>
          </table:table-cell>
          <table:table-cell office:string-value="6.4664" office:value-type="string">
            <text:p>6.4664</text:p>
          </table:table-cell>
          <table:table-cell office:string-value="0.6752" office:value-type="string">
            <text:p>0.6752</text:p>
          </table:table-cell>
          <table:table-cell office:string-value="0.0337" office:value-type="string">
            <text:p>0.0337</text:p>
          </table:table-cell>
          <table:table-cell office:string-value="0.0666" office:value-type="string">
            <text:p>0.0666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6.9617" office:value-type="string">
            <text:p>1036.9617</text:p>
          </table:table-cell>
          <table:table-cell office:string-value="-39.6735" office:value-type="string">
            <text:p>-39.6735</text:p>
          </table:table-cell>
          <table:table-cell office:string-value="1327.1573" office:value-type="string">
            <text:p>1327.1573</text:p>
          </table:table-cell>
          <table:table-cell office:string-value="0.5390" office:value-type="string">
            <text:p>0.5390</text:p>
          </table:table-cell>
          <table:table-cell office:string-value="3.0782" office:value-type="string">
            <text:p>3.0782</text:p>
          </table:table-cell>
          <table:table-cell office:string-value="0.6105" office:value-type="string">
            <text:p>0.6105</text:p>
          </table:table-cell>
          <table:table-cell office:string-value="89.4941" office:value-type="string">
            <text:p>89.4941</text:p>
          </table:table-cell>
          <table:table-cell office:string-value="6.1737" office:value-type="string">
            <text:p>6.1737</text:p>
          </table:table-cell>
          <table:table-cell office:string-value="0.6047" office:value-type="string">
            <text:p>0.6047</text:p>
          </table:table-cell>
          <table:table-cell office:string-value="0.0289" office:value-type="string">
            <text:p>0.0289</text:p>
          </table:table-cell>
          <table:table-cell office:string-value="0.0576" office:value-type="string">
            <text:p>0.0576</text:p>
          </table:table-cell>
          <table:table-cell office:string-value="0.0072" office:value-type="string">
            <text:p>0.0072</text:p>
          </table:table-cell>
          <table:table-cell office:string-value="0.0083" office:value-type="string">
            <text:p>0.0083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0.1982" office:value-type="string">
            <text:p>1030.1982</text:p>
          </table:table-cell>
          <table:table-cell office:string-value="17.3548" office:value-type="string">
            <text:p>17.3548</text:p>
          </table:table-cell>
          <table:table-cell office:string-value="1315.8008" office:value-type="string">
            <text:p>1315.8008</text:p>
          </table:table-cell>
          <table:table-cell office:string-value="0.3153" office:value-type="string">
            <text:p>0.3153</text:p>
          </table:table-cell>
          <table:table-cell office:string-value="4.0545" office:value-type="string">
            <text:p>4.0545</text:p>
          </table:table-cell>
          <table:table-cell office:string-value="0.6130" office:value-type="string">
            <text:p>0.6130</text:p>
          </table:table-cell>
          <table:table-cell office:string-value="89.4402" office:value-type="string">
            <text:p>89.4402</text:p>
          </table:table-cell>
          <table:table-cell office:string-value="5.1114" office:value-type="string">
            <text:p>5.1114</text:p>
          </table:table-cell>
          <table:table-cell office:string-value="0.7196" office:value-type="string">
            <text:p>0.7196</text:p>
          </table:table-cell>
          <table:table-cell office:string-value="0.0655" office:value-type="string">
            <text:p>0.0655</text:p>
          </table:table-cell>
          <table:table-cell office:string-value="0.1543" office:value-type="string">
            <text:p>0.1543</text:p>
          </table:table-cell>
          <table:table-cell office:string-value="0.0319" office:value-type="string">
            <text:p>0.0319</text:p>
          </table:table-cell>
          <table:table-cell office:string-value="0.0375" office:value-type="string">
            <text:p>0.0375</text:p>
          </table:table-cell>
          <table:table-cell office:string-value="0.0698" office:value-type="string">
            <text:p>0.06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29.4337" office:value-type="string">
            <text:p>1029.4337</text:p>
          </table:table-cell>
          <table:table-cell office:string-value="16.5722" office:value-type="string">
            <text:p>16.5722</text:p>
          </table:table-cell>
          <table:table-cell office:string-value="1314.8791" office:value-type="string">
            <text:p>1314.8791</text:p>
          </table:table-cell>
          <table:table-cell office:string-value="0.3134" office:value-type="string">
            <text:p>0.3134</text:p>
          </table:table-cell>
          <table:table-cell office:string-value="4.0987" office:value-type="string">
            <text:p>4.0987</text:p>
          </table:table-cell>
          <table:table-cell office:string-value="0.6130" office:value-type="string">
            <text:p>0.6130</text:p>
          </table:table-cell>
          <table:table-cell office:string-value="89.4194" office:value-type="string">
            <text:p>89.4194</text:p>
          </table:table-cell>
          <table:table-cell office:string-value="5.1008" office:value-type="string">
            <text:p>5.1008</text:p>
          </table:table-cell>
          <table:table-cell office:string-value="0.7144" office:value-type="string">
            <text:p>0.7144</text:p>
          </table:table-cell>
          <table:table-cell office:string-value="0.0651" office:value-type="string">
            <text:p>0.0651</text:p>
          </table:table-cell>
          <table:table-cell office:string-value="0.1522" office:value-type="string">
            <text:p>0.1522</text:p>
          </table:table-cell>
          <table:table-cell office:string-value="0.0314" office:value-type="string">
            <text:p>0.0314</text:p>
          </table:table-cell>
          <table:table-cell office:string-value="0.0368" office:value-type="string">
            <text:p>0.0368</text:p>
          </table:table-cell>
          <table:table-cell office:string-value="0.0680" office:value-type="string">
            <text:p>0.0680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28.9026" office:value-type="string">
            <text:p>1028.9026</text:p>
          </table:table-cell>
          <table:table-cell office:string-value="17.6405" office:value-type="string">
            <text:p>17.6405</text:p>
          </table:table-cell>
          <table:table-cell office:string-value="1314.1520" office:value-type="string">
            <text:p>1314.1520</text:p>
          </table:table-cell>
          <table:table-cell office:string-value="0.3107" office:value-type="string">
            <text:p>0.3107</text:p>
          </table:table-cell>
          <table:table-cell office:string-value="4.1388" office:value-type="string">
            <text:p>4.1388</text:p>
          </table:table-cell>
          <table:table-cell office:string-value="0.6130" office:value-type="string">
            <text:p>0.6130</text:p>
          </table:table-cell>
          <table:table-cell office:string-value="89.4093" office:value-type="string">
            <text:p>89.4093</text:p>
          </table:table-cell>
          <table:table-cell office:string-value="5.0743" office:value-type="string">
            <text:p>5.0743</text:p>
          </table:table-cell>
          <table:table-cell office:string-value="0.7118" office:value-type="string">
            <text:p>0.7118</text:p>
          </table:table-cell>
          <table:table-cell office:string-value="0.0650" office:value-type="string">
            <text:p>0.0650</text:p>
          </table:table-cell>
          <table:table-cell office:string-value="0.1513" office:value-type="string">
            <text:p>0.1513</text:p>
          </table:table-cell>
          <table:table-cell office:string-value="0.0315" office:value-type="string">
            <text:p>0.0315</text:p>
          </table:table-cell>
          <table:table-cell office:string-value="0.0366" office:value-type="string">
            <text:p>0.036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28.8362" office:value-type="string">
            <text:p>1028.8362</text:p>
          </table:table-cell>
          <table:table-cell office:string-value="20.1878" office:value-type="string">
            <text:p>20.1878</text:p>
          </table:table-cell>
          <table:table-cell office:string-value="1313.4023" office:value-type="string">
            <text:p>1313.4023</text:p>
          </table:table-cell>
          <table:table-cell office:string-value="0.3067" office:value-type="string">
            <text:p>0.3067</text:p>
          </table:table-cell>
          <table:table-cell office:string-value="4.2071" office:value-type="string">
            <text:p>4.2071</text:p>
          </table:table-cell>
          <table:table-cell office:string-value="0.6136" office:value-type="string">
            <text:p>0.6136</text:p>
          </table:table-cell>
          <table:table-cell office:string-value="89.3375" office:value-type="string">
            <text:p>89.3375</text:p>
          </table:table-cell>
          <table:table-cell office:string-value="5.0479" office:value-type="string">
            <text:p>5.0479</text:p>
          </table:table-cell>
          <table:table-cell office:string-value="0.7298" office:value-type="string">
            <text:p>0.7298</text:p>
          </table:table-cell>
          <table:table-cell office:string-value="0.0672" office:value-type="string">
            <text:p>0.0672</text:p>
          </table:table-cell>
          <table:table-cell office:string-value="0.1555" office:value-type="string">
            <text:p>0.1555</text:p>
          </table:table-cell>
          <table:table-cell office:string-value="0.0328" office:value-type="string">
            <text:p>0.0328</text:p>
          </table:table-cell>
          <table:table-cell office:string-value="0.0379" office:value-type="string">
            <text:p>0.0379</text:p>
          </table:table-cell>
          <table:table-cell office:string-value="0.0775" office:value-type="string">
            <text:p>0.0775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29.5172" office:value-type="string">
            <text:p>1029.5172</text:p>
          </table:table-cell>
          <table:table-cell office:string-value="14.4734" office:value-type="string">
            <text:p>14.4734</text:p>
          </table:table-cell>
          <table:table-cell office:string-value="1315.4366" office:value-type="string">
            <text:p>1315.4366</text:p>
          </table:table-cell>
          <table:table-cell office:string-value="0.3089" office:value-type="string">
            <text:p>0.3089</text:p>
          </table:table-cell>
          <table:table-cell office:string-value="4.0617" office:value-type="string">
            <text:p>4.0617</text:p>
          </table:table-cell>
          <table:table-cell office:string-value="0.6125" office:value-type="string">
            <text:p>0.6125</text:p>
          </table:table-cell>
          <table:table-cell office:string-value="89.3945" office:value-type="string">
            <text:p>89.3945</text:p>
          </table:table-cell>
          <table:table-cell office:string-value="5.2363" office:value-type="string">
            <text:p>5.2363</text:p>
          </table:table-cell>
          <table:table-cell office:string-value="0.6712" office:value-type="string">
            <text:p>0.6712</text:p>
          </table:table-cell>
          <table:table-cell office:string-value="0.0606" office:value-type="string">
            <text:p>0.0606</text:p>
          </table:table-cell>
          <table:table-cell office:string-value="0.1402" office:value-type="string">
            <text:p>0.1402</text:p>
          </table:table-cell>
          <table:table-cell office:string-value="0.0291" office:value-type="string">
            <text:p>0.0291</text:p>
          </table:table-cell>
          <table:table-cell office:string-value="0.0338" office:value-type="string">
            <text:p>0.0338</text:p>
          </table:table-cell>
          <table:table-cell office:string-value="0.0637" office:value-type="string">
            <text:p>0.063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28.7117" office:value-type="string">
            <text:p>1028.7117</text:p>
          </table:table-cell>
          <table:table-cell office:string-value="15.1966" office:value-type="string">
            <text:p>15.1966</text:p>
          </table:table-cell>
          <table:table-cell office:string-value="1314.5278" office:value-type="string">
            <text:p>1314.5278</text:p>
          </table:table-cell>
          <table:table-cell office:string-value="0.3051" office:value-type="string">
            <text:p>0.3051</text:p>
          </table:table-cell>
          <table:table-cell office:string-value="4.1055" office:value-type="string">
            <text:p>4.1055</text:p>
          </table:table-cell>
          <table:table-cell office:string-value="0.6124" office:value-type="string">
            <text:p>0.6124</text:p>
          </table:table-cell>
          <table:table-cell office:string-value="89.3923" office:value-type="string">
            <text:p>89.3923</text:p>
          </table:table-cell>
          <table:table-cell office:string-value="5.2134" office:value-type="string">
            <text:p>5.2134</text:p>
          </table:table-cell>
          <table:table-cell office:string-value="0.6602" office:value-type="string">
            <text:p>0.6602</text:p>
          </table:table-cell>
          <table:table-cell office:string-value="0.0595" office:value-type="string">
            <text:p>0.0595</text:p>
          </table:table-cell>
          <table:table-cell office:string-value="0.1368" office:value-type="string">
            <text:p>0.1368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0.0025" office:value-type="string">
            <text:p>1030.0025</text:p>
          </table:table-cell>
          <table:table-cell office:string-value="12.0432" office:value-type="string">
            <text:p>12.0432</text:p>
          </table:table-cell>
          <table:table-cell office:string-value="1316.5612" office:value-type="string">
            <text:p>1316.5612</text:p>
          </table:table-cell>
          <table:table-cell office:string-value="0.3032" office:value-type="string">
            <text:p>0.3032</text:p>
          </table:table-cell>
          <table:table-cell office:string-value="3.9976" office:value-type="string">
            <text:p>3.9976</text:p>
          </table:table-cell>
          <table:table-cell office:string-value="0.6121" office:value-type="string">
            <text:p>0.6121</text:p>
          </table:table-cell>
          <table:table-cell office:string-value="89.4392" office:value-type="string">
            <text:p>89.4392</text:p>
          </table:table-cell>
          <table:table-cell office:string-value="5.2940" office:value-type="string">
            <text:p>5.2940</text:p>
          </table:table-cell>
          <table:table-cell office:string-value="0.6522" office:value-type="string">
            <text:p>0.6522</text:p>
          </table:table-cell>
          <table:table-cell office:string-value="0.0581" office:value-type="string">
            <text:p>0.0581</text:p>
          </table:table-cell>
          <table:table-cell office:string-value="0.1342" office:value-type="string">
            <text:p>0.1342</text:p>
          </table:table-cell>
          <table:table-cell office:string-value="0.0279" office:value-type="string">
            <text:p>0.0279</text:p>
          </table:table-cell>
          <table:table-cell office:string-value="0.0323" office:value-type="string">
            <text:p>0.0323</text:p>
          </table:table-cell>
          <table:table-cell office:string-value="0.0613" office:value-type="string">
            <text:p>0.0613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3.8417" office:value-type="string">
            <text:p>1033.8417</text:p>
          </table:table-cell>
          <table:table-cell office:string-value="-39.8206" office:value-type="string">
            <text:p>-39.8206</text:p>
          </table:table-cell>
          <table:table-cell office:string-value="1325.7996" office:value-type="string">
            <text:p>1325.7996</text:p>
          </table:table-cell>
          <table:table-cell office:string-value="0.3692" office:value-type="string">
            <text:p>0.3692</text:p>
          </table:table-cell>
          <table:table-cell office:string-value="3.2982" office:value-type="string">
            <text:p>3.2982</text:p>
          </table:table-cell>
          <table:table-cell office:string-value="0.6081" office:value-type="string">
            <text:p>0.6081</text:p>
          </table:table-cell>
          <table:table-cell office:string-value="89.4032" office:value-type="string">
            <text:p>89.4032</text:p>
          </table:table-cell>
          <table:table-cell office:string-value="6.5701" office:value-type="string">
            <text:p>6.5701</text:p>
          </table:table-cell>
          <table:table-cell office:string-value="0.2777" office:value-type="string">
            <text:p>0.2777</text:p>
          </table:table-cell>
          <table:table-cell office:string-value="0.0184" office:value-type="string">
            <text:p>0.0184</text:p>
          </table:table-cell>
          <table:table-cell office:string-value="0.0408" office:value-type="string">
            <text:p>0.0408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1.2361" office:value-type="string">
            <text:p>1031.2361</text:p>
          </table:table-cell>
          <table:table-cell office:string-value="-47.1256" office:value-type="string">
            <text:p>-47.1256</text:p>
          </table:table-cell>
          <table:table-cell office:string-value="1325.1210" office:value-type="string">
            <text:p>1325.1210</text:p>
          </table:table-cell>
          <table:table-cell office:string-value="0.3393" office:value-type="string">
            <text:p>0.3393</text:p>
          </table:table-cell>
          <table:table-cell office:string-value="3.2697" office:value-type="string">
            <text:p>3.2697</text:p>
          </table:table-cell>
          <table:table-cell office:string-value="0.6056" office:value-type="string">
            <text:p>0.6056</text:p>
          </table:table-cell>
          <table:table-cell office:string-value="89.8427" office:value-type="string">
            <text:p>89.8427</text:p>
          </table:table-cell>
          <table:table-cell office:string-value="6.2079" office:value-type="string">
            <text:p>6.2079</text:p>
          </table:table-cell>
          <table:table-cell office:string-value="0.2662" office:value-type="string">
            <text:p>0.2662</text:p>
          </table:table-cell>
          <table:table-cell office:string-value="0.0180" office:value-type="string">
            <text:p>0.0180</text:p>
          </table:table-cell>
          <table:table-cell office:string-value="0.0385" office:value-type="string">
            <text:p>0.0385</text:p>
          </table:table-cell>
          <table:table-cell office:string-value="0.0062" office:value-type="string">
            <text:p>0.006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0.8694" office:value-type="string">
            <text:p>1030.8694</text:p>
          </table:table-cell>
          <table:table-cell office:string-value="-21.9976" office:value-type="string">
            <text:p>-21.9976</text:p>
          </table:table-cell>
          <table:table-cell office:string-value="1322.2512" office:value-type="string">
            <text:p>1322.2512</text:p>
          </table:table-cell>
          <table:table-cell office:string-value="0.2982" office:value-type="string">
            <text:p>0.2982</text:p>
          </table:table-cell>
          <table:table-cell office:string-value="3.5595" office:value-type="string">
            <text:p>3.5595</text:p>
          </table:table-cell>
          <table:table-cell office:string-value="0.6078" office:value-type="string">
            <text:p>0.6078</text:p>
          </table:table-cell>
          <table:table-cell office:string-value="89.6999" office:value-type="string">
            <text:p>89.6999</text:p>
          </table:table-cell>
          <table:table-cell office:string-value="5.8620" office:value-type="string">
            <text:p>5.8620</text:p>
          </table:table-cell>
          <table:table-cell office:string-value="0.4213" office:value-type="string">
            <text:p>0.4213</text:p>
          </table:table-cell>
          <table:table-cell office:string-value="0.0327" office:value-type="string">
            <text:p>0.0327</text:p>
          </table:table-cell>
          <table:table-cell office:string-value="0.0729" office:value-type="string">
            <text:p>0.0729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251" office:value-type="string">
            <text:p>0.02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0.8952" office:value-type="string">
            <text:p>1030.8952</text:p>
          </table:table-cell>
          <table:table-cell office:string-value="-2.9207" office:value-type="string">
            <text:p>-2.9207</text:p>
          </table:table-cell>
          <table:table-cell office:string-value="1321.0449" office:value-type="string">
            <text:p>1321.0449</text:p>
          </table:table-cell>
          <table:table-cell office:string-value="0.3221" office:value-type="string">
            <text:p>0.3221</text:p>
          </table:table-cell>
          <table:table-cell office:string-value="3.6273" office:value-type="string">
            <text:p>3.6273</text:p>
          </table:table-cell>
          <table:table-cell office:string-value="0.6090" office:value-type="string">
            <text:p>0.6090</text:p>
          </table:table-cell>
          <table:table-cell office:string-value="89.6461" office:value-type="string">
            <text:p>89.6461</text:p>
          </table:table-cell>
          <table:table-cell office:string-value="5.7334" office:value-type="string">
            <text:p>5.7334</text:p>
          </table:table-cell>
          <table:table-cell office:string-value="0.4750" office:value-type="string">
            <text:p>0.4750</text:p>
          </table:table-cell>
          <table:table-cell office:string-value="0.0383" office:value-type="string">
            <text:p>0.0383</text:p>
          </table:table-cell>
          <table:table-cell office:string-value="0.0858" office:value-type="string">
            <text:p>0.0858</text:p>
          </table:table-cell>
          <table:table-cell office:string-value="0.0166" office:value-type="string">
            <text:p>0.0166</text:p>
          </table:table-cell>
          <table:table-cell office:string-value="0.0187" office:value-type="string">
            <text:p>0.0187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2.4053" office:value-type="string">
            <text:p>1032.4053</text:p>
          </table:table-cell>
          <table:table-cell office:string-value="-40.6680" office:value-type="string">
            <text:p>-40.6680</text:p>
          </table:table-cell>
          <table:table-cell office:string-value="1326.2271" office:value-type="string">
            <text:p>1326.2271</text:p>
          </table:table-cell>
          <table:table-cell office:string-value="0.3268" office:value-type="string">
            <text:p>0.3268</text:p>
          </table:table-cell>
          <table:table-cell office:string-value="3.2520" office:value-type="string">
            <text:p>3.2520</text:p>
          </table:table-cell>
          <table:table-cell office:string-value="0.6060" office:value-type="string">
            <text:p>0.6060</text:p>
          </table:table-cell>
          <table:table-cell office:string-value="89.8345" office:value-type="string">
            <text:p>89.8345</text:p>
          </table:table-cell>
          <table:table-cell office:string-value="6.1862" office:value-type="string">
            <text:p>6.1862</text:p>
          </table:table-cell>
          <table:table-cell office:string-value="0.3169" office:value-type="string">
            <text:p>0.3169</text:p>
          </table:table-cell>
          <table:table-cell office:string-value="0.0207" office:value-type="string">
            <text:p>0.0207</text:p>
          </table:table-cell>
          <table:table-cell office:string-value="0.0428" office:value-type="string">
            <text:p>0.0428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1.8558" office:value-type="string">
            <text:p>1031.8558</text:p>
          </table:table-cell>
          <table:table-cell office:string-value="-46.4219" office:value-type="string">
            <text:p>-46.4219</text:p>
          </table:table-cell>
          <table:table-cell office:string-value="1326.7236" office:value-type="string">
            <text:p>1326.7236</text:p>
          </table:table-cell>
          <table:table-cell office:string-value="0.3065" office:value-type="string">
            <text:p>0.3065</text:p>
          </table:table-cell>
          <table:table-cell office:string-value="3.2125" office:value-type="string">
            <text:p>3.2125</text:p>
          </table:table-cell>
          <table:table-cell office:string-value="0.6049" office:value-type="string">
            <text:p>0.6049</text:p>
          </table:table-cell>
          <table:table-cell office:string-value="89.9856" office:value-type="string">
            <text:p>89.9856</text:p>
          </table:table-cell>
          <table:table-cell office:string-value="6.1382" office:value-type="string">
            <text:p>6.1382</text:p>
          </table:table-cell>
          <table:table-cell office:string-value="0.2855" office:value-type="string">
            <text:p>0.2855</text:p>
          </table:table-cell>
          <table:table-cell office:string-value="0.0176" office:value-type="string">
            <text:p>0.0176</text:p>
          </table:table-cell>
          <table:table-cell office:string-value="0.0370" office:value-type="string">
            <text:p>0.0370</text:p>
          </table:table-cell>
          <table:table-cell office:string-value="0.0058" office:value-type="string">
            <text:p>0.0058</text:p>
          </table:table-cell>
          <table:table-cell office:string-value="0.0062" office:value-type="string">
            <text:p>0.006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29.0144" office:value-type="string">
            <text:p>1029.0144</text:p>
          </table:table-cell>
          <table:table-cell office:string-value="-50.4979" office:value-type="string">
            <text:p>-50.4979</text:p>
          </table:table-cell>
          <table:table-cell office:string-value="1323.3124" office:value-type="string">
            <text:p>1323.3124</text:p>
          </table:table-cell>
          <table:table-cell office:string-value="0.2892" office:value-type="string">
            <text:p>0.2892</text:p>
          </table:table-cell>
          <table:table-cell office:string-value="3.3897" office:value-type="string">
            <text:p>3.3897</text:p>
          </table:table-cell>
          <table:table-cell office:string-value="0.6047" office:value-type="string">
            <text:p>0.6047</text:p>
          </table:table-cell>
          <table:table-cell office:string-value="89.9041" office:value-type="string">
            <text:p>89.9041</text:p>
          </table:table-cell>
          <table:table-cell office:string-value="6.1215" office:value-type="string">
            <text:p>6.1215</text:p>
          </table:table-cell>
          <table:table-cell office:string-value="0.2384" office:value-type="string">
            <text:p>0.2384</text:p>
          </table:table-cell>
          <table:table-cell office:string-value="0.0141" office:value-type="string">
            <text:p>0.0141</text:p>
          </table:table-cell>
          <table:table-cell office:string-value="0.0289" office:value-type="string">
            <text:p>0.0289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3.6405" office:value-type="string">
            <text:p>1033.6405</text:p>
          </table:table-cell>
          <table:table-cell office:string-value="-22.1046" office:value-type="string">
            <text:p>-22.1046</text:p>
          </table:table-cell>
          <table:table-cell office:string-value="1323.5525" office:value-type="string">
            <text:p>1323.5525</text:p>
          </table:table-cell>
          <table:table-cell office:string-value="0.4074" office:value-type="string">
            <text:p>0.4074</text:p>
          </table:table-cell>
          <table:table-cell office:string-value="3.4226" office:value-type="string">
            <text:p>3.4226</text:p>
          </table:table-cell>
          <table:table-cell office:string-value="0.6099" office:value-type="string">
            <text:p>0.6099</text:p>
          </table:table-cell>
          <table:table-cell office:string-value="89.4530" office:value-type="string">
            <text:p>89.4530</text:p>
          </table:table-cell>
          <table:table-cell office:string-value="6.1062" office:value-type="string">
            <text:p>6.1062</text:p>
          </table:table-cell>
          <table:table-cell office:string-value="0.4432" office:value-type="string">
            <text:p>0.4432</text:p>
          </table:table-cell>
          <table:table-cell office:string-value="0.0336" office:value-type="string">
            <text:p>0.0336</text:p>
          </table:table-cell>
          <table:table-cell office:string-value="0.0749" office:value-type="string">
            <text:p>0.0749</text:p>
          </table:table-cell>
          <table:table-cell office:string-value="0.0141" office:value-type="string">
            <text:p>0.0141</text:p>
          </table:table-cell>
          <table:table-cell office:string-value="0.0161" office:value-type="string">
            <text:p>0.0161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1180" office:value-type="string">
            <text:p>1030.1180</text:p>
          </table:table-cell>
          <table:table-cell office:string-value="17.2034" office:value-type="string">
            <text:p>17.2034</text:p>
          </table:table-cell>
          <table:table-cell office:string-value="1314.8325" office:value-type="string">
            <text:p>1314.8325</text:p>
          </table:table-cell>
          <table:table-cell office:string-value="0.3408" office:value-type="string">
            <text:p>0.3408</text:p>
          </table:table-cell>
          <table:table-cell office:string-value="4.0967" office:value-type="string">
            <text:p>4.0967</text:p>
          </table:table-cell>
          <table:table-cell office:string-value="0.6138" office:value-type="string">
            <text:p>0.6138</text:p>
          </table:table-cell>
          <table:table-cell office:string-value="89.2986" office:value-type="string">
            <text:p>89.2986</text:p>
          </table:table-cell>
          <table:table-cell office:string-value="5.1774" office:value-type="string">
            <text:p>5.1774</text:p>
          </table:table-cell>
          <table:table-cell office:string-value="0.7283" office:value-type="string">
            <text:p>0.7283</text:p>
          </table:table-cell>
          <table:table-cell office:string-value="0.0664" office:value-type="string">
            <text:p>0.0664</text:p>
          </table:table-cell>
          <table:table-cell office:string-value="0.1536" office:value-type="string">
            <text:p>0.1536</text:p>
          </table:table-cell>
          <table:table-cell office:string-value="0.0319" office:value-type="string">
            <text:p>0.0319</text:p>
          </table:table-cell>
          <table:table-cell office:string-value="0.0370" office:value-type="string">
            <text:p>0.0370</text:p>
          </table:table-cell>
          <table:table-cell office:string-value="0.0693" office:value-type="string">
            <text:p>0.06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0.3807" office:value-type="string">
            <text:p>1030.3807</text:p>
          </table:table-cell>
          <table:table-cell office:string-value="15.7521" office:value-type="string">
            <text:p>15.7521</text:p>
          </table:table-cell>
          <table:table-cell office:string-value="1315.1618" office:value-type="string">
            <text:p>1315.1618</text:p>
          </table:table-cell>
          <table:table-cell office:string-value="0.3475" office:value-type="string">
            <text:p>0.3475</text:p>
          </table:table-cell>
          <table:table-cell office:string-value="4.0717" office:value-type="string">
            <text:p>4.0717</text:p>
          </table:table-cell>
          <table:table-cell office:string-value="0.6138" office:value-type="string">
            <text:p>0.6138</text:p>
          </table:table-cell>
          <table:table-cell office:string-value="89.2685" office:value-type="string">
            <text:p>89.2685</text:p>
          </table:table-cell>
          <table:table-cell office:string-value="5.2453" office:value-type="string">
            <text:p>5.2453</text:p>
          </table:table-cell>
          <table:table-cell office:string-value="0.7184" office:value-type="string">
            <text:p>0.7184</text:p>
          </table:table-cell>
          <table:table-cell office:string-value="0.0650" office:value-type="string">
            <text:p>0.0650</text:p>
          </table:table-cell>
          <table:table-cell office:string-value="0.1505" office:value-type="string">
            <text:p>0.1505</text:p>
          </table:table-cell>
          <table:table-cell office:string-value="0.0312" office:value-type="string">
            <text:p>0.0312</text:p>
          </table:table-cell>
          <table:table-cell office:string-value="0.0361" office:value-type="string">
            <text:p>0.0361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0.4225" office:value-type="string">
            <text:p>1030.4225</text:p>
          </table:table-cell>
          <table:table-cell office:string-value="16.6401" office:value-type="string">
            <text:p>16.6401</text:p>
          </table:table-cell>
          <table:table-cell office:string-value="1315.2509" office:value-type="string">
            <text:p>1315.2509</text:p>
          </table:table-cell>
          <table:table-cell office:string-value="0.3440" office:value-type="string">
            <text:p>0.3440</text:p>
          </table:table-cell>
          <table:table-cell office:string-value="4.0710" office:value-type="string">
            <text:p>4.0710</text:p>
          </table:table-cell>
          <table:table-cell office:string-value="0.6138" office:value-type="string">
            <text:p>0.6138</text:p>
          </table:table-cell>
          <table:table-cell office:string-value="89.3023" office:value-type="string">
            <text:p>89.3023</text:p>
          </table:table-cell>
          <table:table-cell office:string-value="5.1986" office:value-type="string">
            <text:p>5.1986</text:p>
          </table:table-cell>
          <table:table-cell office:string-value="0.7284" office:value-type="string">
            <text:p>0.7284</text:p>
          </table:table-cell>
          <table:table-cell office:string-value="0.0660" office:value-type="string">
            <text:p>0.0660</text:p>
          </table:table-cell>
          <table:table-cell office:string-value="0.1531" office:value-type="string">
            <text:p>0.1531</text:p>
          </table:table-cell>
          <table:table-cell office:string-value="0.0316" office:value-type="string">
            <text:p>0.0316</text:p>
          </table:table-cell>
          <table:table-cell office:string-value="0.0368" office:value-type="string">
            <text:p>0.0368</text:p>
          </table:table-cell>
          <table:table-cell office:string-value="0.0681" office:value-type="string">
            <text:p>0.068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0.1203" office:value-type="string">
            <text:p>1030.1203</text:p>
          </table:table-cell>
          <table:table-cell office:string-value="20.2626" office:value-type="string">
            <text:p>20.2626</text:p>
          </table:table-cell>
          <table:table-cell office:string-value="1314.4875" office:value-type="string">
            <text:p>1314.4875</text:p>
          </table:table-cell>
          <table:table-cell office:string-value="0.3355" office:value-type="string">
            <text:p>0.3355</text:p>
          </table:table-cell>
          <table:table-cell office:string-value="4.1346" office:value-type="string">
            <text:p>4.1346</text:p>
          </table:table-cell>
          <table:table-cell office:string-value="0.6141" office:value-type="string">
            <text:p>0.6141</text:p>
          </table:table-cell>
          <table:table-cell office:string-value="89.3004" office:value-type="string">
            <text:p>89.3004</text:p>
          </table:table-cell>
          <table:table-cell office:string-value="5.1070" office:value-type="string">
            <text:p>5.1070</text:p>
          </table:table-cell>
          <table:table-cell office:string-value="0.7451" office:value-type="string">
            <text:p>0.7451</text:p>
          </table:table-cell>
          <table:table-cell office:string-value="0.0685" office:value-type="string">
            <text:p>0.0685</text:p>
          </table:table-cell>
          <table:table-cell office:string-value="0.1595" office:value-type="string">
            <text:p>0.1595</text:p>
          </table:table-cell>
          <table:table-cell office:string-value="0.0333" office:value-type="string">
            <text:p>0.0333</text:p>
          </table:table-cell>
          <table:table-cell office:string-value="0.0390" office:value-type="string">
            <text:p>0.0390</text:p>
          </table:table-cell>
          <table:table-cell office:string-value="0.0772" office:value-type="string">
            <text:p>0.077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1.4292" office:value-type="string">
            <text:p>1031.4292</text:p>
          </table:table-cell>
          <table:table-cell office:string-value="19.2775" office:value-type="string">
            <text:p>19.2775</text:p>
          </table:table-cell>
          <table:table-cell office:string-value="1316.6225" office:value-type="string">
            <text:p>1316.6225</text:p>
          </table:table-cell>
          <table:table-cell office:string-value="0.3421" office:value-type="string">
            <text:p>0.3421</text:p>
          </table:table-cell>
          <table:table-cell office:string-value="4.0056" office:value-type="string">
            <text:p>4.0056</text:p>
          </table:table-cell>
          <table:table-cell office:string-value="0.6137" office:value-type="string">
            <text:p>0.6137</text:p>
          </table:table-cell>
          <table:table-cell office:string-value="89.3605" office:value-type="string">
            <text:p>89.3605</text:p>
          </table:table-cell>
          <table:table-cell office:string-value="5.2039" office:value-type="string">
            <text:p>5.2039</text:p>
          </table:table-cell>
          <table:table-cell office:string-value="0.7223" office:value-type="string">
            <text:p>0.7223</text:p>
          </table:table-cell>
          <table:table-cell office:string-value="0.0661" office:value-type="string">
            <text:p>0.0661</text:p>
          </table:table-cell>
          <table:table-cell office:string-value="0.1545" office:value-type="string">
            <text:p>0.1545</text:p>
          </table:table-cell>
          <table:table-cell office:string-value="0.0322" office:value-type="string">
            <text:p>0.0322</text:p>
          </table:table-cell>
          <table:table-cell office:string-value="0.0379" office:value-type="string">
            <text:p>0.0379</text:p>
          </table:table-cell>
          <table:table-cell office:string-value="0.0748" office:value-type="string">
            <text:p>0.07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2.2812" office:value-type="string">
            <text:p>1032.2812</text:p>
          </table:table-cell>
          <table:table-cell office:string-value="12.5207" office:value-type="string">
            <text:p>12.5207</text:p>
          </table:table-cell>
          <table:table-cell office:string-value="1318.8994" office:value-type="string">
            <text:p>1318.8994</text:p>
          </table:table-cell>
          <table:table-cell office:string-value="0.3686" office:value-type="string">
            <text:p>0.3686</text:p>
          </table:table-cell>
          <table:table-cell office:string-value="3.8121" office:value-type="string">
            <text:p>3.8121</text:p>
          </table:table-cell>
          <table:table-cell office:string-value="0.6126" office:value-type="string">
            <text:p>0.6126</text:p>
          </table:table-cell>
          <table:table-cell office:string-value="89.3627" office:value-type="string">
            <text:p>89.3627</text:p>
          </table:table-cell>
          <table:table-cell office:string-value="5.5325" office:value-type="string">
            <text:p>5.5325</text:p>
          </table:table-cell>
          <table:table-cell office:string-value="0.6231" office:value-type="string">
            <text:p>0.6231</text:p>
          </table:table-cell>
          <table:table-cell office:string-value="0.0553" office:value-type="string">
            <text:p>0.0553</text:p>
          </table:table-cell>
          <table:table-cell office:string-value="0.1284" office:value-type="string">
            <text:p>0.1284</text:p>
          </table:table-cell>
          <table:table-cell office:string-value="0.0263" office:value-type="string">
            <text:p>0.0263</text:p>
          </table:table-cell>
          <table:table-cell office:string-value="0.0309" office:value-type="string">
            <text:p>0.0309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0.8646" office:value-type="string">
            <text:p>1030.8646</text:p>
          </table:table-cell>
          <table:table-cell office:string-value="13.6580" office:value-type="string">
            <text:p>13.6580</text:p>
          </table:table-cell>
          <table:table-cell office:string-value="1316.8729" office:value-type="string">
            <text:p>1316.8729</text:p>
          </table:table-cell>
          <table:table-cell office:string-value="0.3662" office:value-type="string">
            <text:p>0.3662</text:p>
          </table:table-cell>
          <table:table-cell office:string-value="3.9187" office:value-type="string">
            <text:p>3.9187</text:p>
          </table:table-cell>
          <table:table-cell office:string-value="0.6128" office:value-type="string">
            <text:p>0.6128</text:p>
          </table:table-cell>
          <table:table-cell office:string-value="89.4258" office:value-type="string">
            <text:p>89.4258</text:p>
          </table:table-cell>
          <table:table-cell office:string-value="5.2827" office:value-type="string">
            <text:p>5.2827</text:p>
          </table:table-cell>
          <table:table-cell office:string-value="0.6795" office:value-type="string">
            <text:p>0.6795</text:p>
          </table:table-cell>
          <table:table-cell office:string-value="0.0605" office:value-type="string">
            <text:p>0.0605</text:p>
          </table:table-cell>
          <table:table-cell office:string-value="0.1406" office:value-type="string">
            <text:p>0.1406</text:p>
          </table:table-cell>
          <table:table-cell office:string-value="0.0288" office:value-type="string">
            <text:p>0.0288</text:p>
          </table:table-cell>
          <table:table-cell office:string-value="0.0336" office:value-type="string">
            <text:p>0.0336</text:p>
          </table:table-cell>
          <table:table-cell office:string-value="0.0636" office:value-type="string">
            <text:p>0.0636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4.2907" office:value-type="string">
            <text:p>1034.2907</text:p>
          </table:table-cell>
          <table:table-cell office:string-value="-12.7928" office:value-type="string">
            <text:p>-12.7928</text:p>
          </table:table-cell>
          <table:table-cell office:string-value="1324.0203" office:value-type="string">
            <text:p>1324.0203</text:p>
          </table:table-cell>
          <table:table-cell office:string-value="0.4076" office:value-type="string">
            <text:p>0.4076</text:p>
          </table:table-cell>
          <table:table-cell office:string-value="3.4146" office:value-type="string">
            <text:p>3.4146</text:p>
          </table:table-cell>
          <table:table-cell office:string-value="0.6102" office:value-type="string">
            <text:p>0.6102</text:p>
          </table:table-cell>
          <table:table-cell office:string-value="89.3314" office:value-type="string">
            <text:p>89.3314</text:p>
          </table:table-cell>
          <table:table-cell office:string-value="6.2730" office:value-type="string">
            <text:p>6.2730</text:p>
          </table:table-cell>
          <table:table-cell office:string-value="0.4148" office:value-type="string">
            <text:p>0.4148</text:p>
          </table:table-cell>
          <table:table-cell office:string-value="0.0321" office:value-type="string">
            <text:p>0.0321</text:p>
          </table:table-cell>
          <table:table-cell office:string-value="0.0723" office:value-type="string">
            <text:p>0.0723</text:p>
          </table:table-cell>
          <table:table-cell office:string-value="0.0134" office:value-type="string">
            <text:p>0.0134</text:p>
          </table:table-cell>
          <table:table-cell office:string-value="0.0151" office:value-type="string">
            <text:p>0.015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6.8817" office:value-type="string">
            <text:p>1036.8817</text:p>
          </table:table-cell>
          <table:table-cell office:string-value="-28.6944" office:value-type="string">
            <text:p>-28.6944</text:p>
          </table:table-cell>
          <table:table-cell office:string-value="1327.7874" office:value-type="string">
            <text:p>1327.7874</text:p>
          </table:table-cell>
          <table:table-cell office:string-value="0.4268" office:value-type="string">
            <text:p>0.4268</text:p>
          </table:table-cell>
          <table:table-cell office:string-value="3.1922" office:value-type="string">
            <text:p>3.1922</text:p>
          </table:table-cell>
          <table:table-cell office:string-value="0.6098" office:value-type="string">
            <text:p>0.6098</text:p>
          </table:table-cell>
          <table:table-cell office:string-value="89.2726" office:value-type="string">
            <text:p>89.2726</text:p>
          </table:table-cell>
          <table:table-cell office:string-value="6.6404" office:value-type="string">
            <text:p>6.6404</text:p>
          </table:table-cell>
          <table:table-cell office:string-value="0.3554" office:value-type="string">
            <text:p>0.3554</text:p>
          </table:table-cell>
          <table:table-cell office:string-value="0.0255" office:value-type="string">
            <text:p>0.0255</text:p>
          </table:table-cell>
          <table:table-cell office:string-value="0.0564" office:value-type="string">
            <text:p>0.0564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6.8359" office:value-type="string">
            <text:p>1036.8359</text:p>
          </table:table-cell>
          <table:table-cell office:string-value="-33.5113" office:value-type="string">
            <text:p>-33.5113</text:p>
          </table:table-cell>
          <table:table-cell office:string-value="1327.8010" office:value-type="string">
            <text:p>1327.8010</text:p>
          </table:table-cell>
          <table:table-cell office:string-value="0.4276" office:value-type="string">
            <text:p>0.4276</text:p>
          </table:table-cell>
          <table:table-cell office:string-value="3.1877" office:value-type="string">
            <text:p>3.1877</text:p>
          </table:table-cell>
          <table:table-cell office:string-value="0.6098" office:value-type="string">
            <text:p>0.6098</text:p>
          </table:table-cell>
          <table:table-cell office:string-value="89.2426" office:value-type="string">
            <text:p>89.2426</text:p>
          </table:table-cell>
          <table:table-cell office:string-value="6.7000" office:value-type="string">
            <text:p>6.7000</text:p>
          </table:table-cell>
          <table:table-cell office:string-value="0.3400" office:value-type="string">
            <text:p>0.3400</text:p>
          </table:table-cell>
          <table:table-cell office:string-value="0.0237" office:value-type="string">
            <text:p>0.0237</text:p>
          </table:table-cell>
          <table:table-cell office:string-value="0.0523" office:value-type="string">
            <text:p>0.0523</text:p>
          </table:table-cell>
          <table:table-cell office:string-value="0.0079" office:value-type="string">
            <text:p>0.0079</text:p>
          </table:table-cell>
          <table:table-cell office:string-value="0.0083" office:value-type="string">
            <text:p>0.0083</text:p>
          </table:table-cell>
          <table:table-cell office:string-value="0.0098" office:value-type="string">
            <text:p>0.0098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36.0290" office:value-type="string">
            <text:p>1036.0290</text:p>
          </table:table-cell>
          <table:table-cell office:string-value="-32.7487" office:value-type="string">
            <text:p>-32.7487</text:p>
          </table:table-cell>
          <table:table-cell office:string-value="1327.2618" office:value-type="string">
            <text:p>1327.2618</text:p>
          </table:table-cell>
          <table:table-cell office:string-value="0.4205" office:value-type="string">
            <text:p>0.4205</text:p>
          </table:table-cell>
          <table:table-cell office:string-value="3.2043" office:value-type="string">
            <text:p>3.2043</text:p>
          </table:table-cell>
          <table:table-cell office:string-value="0.6093" office:value-type="string">
            <text:p>0.6093</text:p>
          </table:table-cell>
          <table:table-cell office:string-value="89.3175" office:value-type="string">
            <text:p>89.3175</text:p>
          </table:table-cell>
          <table:table-cell office:string-value="6.6222" office:value-type="string">
            <text:p>6.6222</text:p>
          </table:table-cell>
          <table:table-cell office:string-value="0.3353" office:value-type="string">
            <text:p>0.3353</text:p>
          </table:table-cell>
          <table:table-cell office:string-value="0.0234" office:value-type="string">
            <text:p>0.0234</text:p>
          </table:table-cell>
          <table:table-cell office:string-value="0.0512" office:value-type="string">
            <text:p>0.0512</text:p>
          </table:table-cell>
          <table:table-cell office:string-value="0.0077" office:value-type="string">
            <text:p>0.0077</text:p>
          </table:table-cell>
          <table:table-cell office:string-value="0.0080" office:value-type="string">
            <text:p>0.008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35.2704" office:value-type="string">
            <text:p>1035.2704</text:p>
          </table:table-cell>
          <table:table-cell office:string-value="-29.4245" office:value-type="string">
            <text:p>-29.4245</text:p>
          </table:table-cell>
          <table:table-cell office:string-value="1326.3907" office:value-type="string">
            <text:p>1326.3907</text:p>
          </table:table-cell>
          <table:table-cell office:string-value="0.4162" office:value-type="string">
            <text:p>0.4162</text:p>
          </table:table-cell>
          <table:table-cell office:string-value="3.2474" office:value-type="string">
            <text:p>3.2474</text:p>
          </table:table-cell>
          <table:table-cell office:string-value="0.6092" office:value-type="string">
            <text:p>0.6092</text:p>
          </table:table-cell>
          <table:table-cell office:string-value="89.3521" office:value-type="string">
            <text:p>89.3521</text:p>
          </table:table-cell>
          <table:table-cell office:string-value="6.5367" office:value-type="string">
            <text:p>6.5367</text:p>
          </table:table-cell>
          <table:table-cell office:string-value="0.3405" office:value-type="string">
            <text:p>0.3405</text:p>
          </table:table-cell>
          <table:table-cell office:string-value="0.0243" office:value-type="string">
            <text:p>0.0243</text:p>
          </table:table-cell>
          <table:table-cell office:string-value="0.0533" office:value-type="string">
            <text:p>0.0533</text:p>
          </table:table-cell>
          <table:table-cell office:string-value="0.0085" office:value-type="string">
            <text:p>0.0085</text:p>
          </table:table-cell>
          <table:table-cell office:string-value="0.0090" office:value-type="string">
            <text:p>0.009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35.1485" office:value-type="string">
            <text:p>1035.1485</text:p>
          </table:table-cell>
          <table:table-cell office:string-value="-26.4016" office:value-type="string">
            <text:p>-26.4016</text:p>
          </table:table-cell>
          <table:table-cell office:string-value="1326.2964" office:value-type="string">
            <text:p>1326.2964</text:p>
          </table:table-cell>
          <table:table-cell office:string-value="0.4169" office:value-type="string">
            <text:p>0.4169</text:p>
          </table:table-cell>
          <table:table-cell office:string-value="3.2481" office:value-type="string">
            <text:p>3.2481</text:p>
          </table:table-cell>
          <table:table-cell office:string-value="0.6092" office:value-type="string">
            <text:p>0.6092</text:p>
          </table:table-cell>
          <table:table-cell office:string-value="89.3872" office:value-type="string">
            <text:p>89.3872</text:p>
          </table:table-cell>
          <table:table-cell office:string-value="6.4896" office:value-type="string">
            <text:p>6.4896</text:p>
          </table:table-cell>
          <table:table-cell office:string-value="0.3449" office:value-type="string">
            <text:p>0.3449</text:p>
          </table:table-cell>
          <table:table-cell office:string-value="0.0251" office:value-type="string">
            <text:p>0.0251</text:p>
          </table:table-cell>
          <table:table-cell office:string-value="0.0555" office:value-type="string">
            <text:p>0.0555</text:p>
          </table:table-cell>
          <table:table-cell office:string-value="0.0093" office:value-type="string">
            <text:p>0.0093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35.3458" office:value-type="string">
            <text:p>1035.3458</text:p>
          </table:table-cell>
          <table:table-cell office:string-value="-38.6372" office:value-type="string">
            <text:p>-38.6372</text:p>
          </table:table-cell>
          <table:table-cell office:string-value="1326.6458" office:value-type="string">
            <text:p>1326.6458</text:p>
          </table:table-cell>
          <table:table-cell office:string-value="0.4220" office:value-type="string">
            <text:p>0.4220</text:p>
          </table:table-cell>
          <table:table-cell office:string-value="3.2207" office:value-type="string">
            <text:p>3.2207</text:p>
          </table:table-cell>
          <table:table-cell office:string-value="0.6091" office:value-type="string">
            <text:p>0.6091</text:p>
          </table:table-cell>
          <table:table-cell office:string-value="89.3350" office:value-type="string">
            <text:p>89.3350</text:p>
          </table:table-cell>
          <table:table-cell office:string-value="6.6049" office:value-type="string">
            <text:p>6.6049</text:p>
          </table:table-cell>
          <table:table-cell office:string-value="0.3229" office:value-type="string">
            <text:p>0.3229</text:p>
          </table:table-cell>
          <table:table-cell office:string-value="0.0225" office:value-type="string">
            <text:p>0.0225</text:p>
          </table:table-cell>
          <table:table-cell office:string-value="0.0491" office:value-type="string">
            <text:p>0.0491</text:p>
          </table:table-cell>
          <table:table-cell office:string-value="0.0075" office:value-type="string">
            <text:p>0.0075</text:p>
          </table:table-cell>
          <table:table-cell office:string-value="0.0078" office:value-type="string">
            <text:p>0.007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36.2439" office:value-type="string">
            <text:p>1036.2439</text:p>
          </table:table-cell>
          <table:table-cell office:string-value="-50.8700" office:value-type="string">
            <text:p>-50.8700</text:p>
          </table:table-cell>
          <table:table-cell office:string-value="1329.1728" office:value-type="string">
            <text:p>1329.1728</text:p>
          </table:table-cell>
          <table:table-cell office:string-value="0.4554" office:value-type="string">
            <text:p>0.4554</text:p>
          </table:table-cell>
          <table:table-cell office:string-value="2.9982" office:value-type="string">
            <text:p>2.9982</text:p>
          </table:table-cell>
          <table:table-cell office:string-value="0.6078" office:value-type="string">
            <text:p>0.6078</text:p>
          </table:table-cell>
          <table:table-cell office:string-value="89.5084" office:value-type="string">
            <text:p>89.5084</text:p>
          </table:table-cell>
          <table:table-cell office:string-value="6.7284" office:value-type="string">
            <text:p>6.7284</text:p>
          </table:table-cell>
          <table:table-cell office:string-value="0.2455" office:value-type="string">
            <text:p>0.2455</text:p>
          </table:table-cell>
          <table:table-cell office:string-value="0.0157" office:value-type="string">
            <text:p>0.0157</text:p>
          </table:table-cell>
          <table:table-cell office:string-value="0.0335" office:value-type="string">
            <text:p>0.0335</text:p>
          </table:table-cell>
          <table:table-cell office:string-value="0.0054" office:value-type="string">
            <text:p>0.0054</text:p>
          </table:table-cell>
          <table:table-cell office:string-value="0.0055" office:value-type="string">
            <text:p>0.005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35.0264" office:value-type="string">
            <text:p>1035.0264</text:p>
          </table:table-cell>
          <table:table-cell office:string-value="-24.3243" office:value-type="string">
            <text:p>-24.3243</text:p>
          </table:table-cell>
          <table:table-cell office:string-value="1325.8288" office:value-type="string">
            <text:p>1325.8288</text:p>
          </table:table-cell>
          <table:table-cell office:string-value="0.4347" office:value-type="string">
            <text:p>0.4347</text:p>
          </table:table-cell>
          <table:table-cell office:string-value="3.2562" office:value-type="string">
            <text:p>3.2562</text:p>
          </table:table-cell>
          <table:table-cell office:string-value="0.6094" office:value-type="string">
            <text:p>0.6094</text:p>
          </table:table-cell>
          <table:table-cell office:string-value="89.4638" office:value-type="string">
            <text:p>89.4638</text:p>
          </table:table-cell>
          <table:table-cell office:string-value="6.3380" office:value-type="string">
            <text:p>6.3380</text:p>
          </table:table-cell>
          <table:table-cell office:string-value="0.3639" office:value-type="string">
            <text:p>0.3639</text:p>
          </table:table-cell>
          <table:table-cell office:string-value="0.0280" office:value-type="string">
            <text:p>0.0280</text:p>
          </table:table-cell>
          <table:table-cell office:string-value="0.0625" office:value-type="string">
            <text:p>0.0625</text:p>
          </table:table-cell>
          <table:table-cell office:string-value="0.0119" office:value-type="string">
            <text:p>0.0119</text:p>
          </table:table-cell>
          <table:table-cell office:string-value="0.0131" office:value-type="string">
            <text:p>0.0131</text:p>
          </table:table-cell>
          <table:table-cell office:string-value="0.0279" office:value-type="string">
            <text:p>0.0279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30.9326" office:value-type="string">
            <text:p>1030.9326</text:p>
          </table:table-cell>
          <table:table-cell office:string-value="29.7671" office:value-type="string">
            <text:p>29.7671</text:p>
          </table:table-cell>
          <table:table-cell office:string-value="1312.3308" office:value-type="string">
            <text:p>1312.3308</text:p>
          </table:table-cell>
          <table:table-cell office:string-value="0.3084" office:value-type="string">
            <text:p>0.3084</text:p>
          </table:table-cell>
          <table:table-cell office:string-value="4.4047" office:value-type="string">
            <text:p>4.4047</text:p>
          </table:table-cell>
          <table:table-cell office:string-value="0.6171" office:value-type="string">
            <text:p>0.6171</text:p>
          </table:table-cell>
          <table:table-cell office:string-value="89.2254" office:value-type="string">
            <text:p>89.2254</text:p>
          </table:table-cell>
          <table:table-cell office:string-value="4.5446" office:value-type="string">
            <text:p>4.5446</text:p>
          </table:table-cell>
          <table:table-cell office:string-value="1.0190" office:value-type="string">
            <text:p>1.0190</text:p>
          </table:table-cell>
          <table:table-cell office:string-value="0.0917" office:value-type="string">
            <text:p>0.0917</text:p>
          </table:table-cell>
          <table:table-cell office:string-value="0.2088" office:value-type="string">
            <text:p>0.2088</text:p>
          </table:table-cell>
          <table:table-cell office:string-value="0.0441" office:value-type="string">
            <text:p>0.0441</text:p>
          </table:table-cell>
          <table:table-cell office:string-value="0.0499" office:value-type="string">
            <text:p>0.0499</text:p>
          </table:table-cell>
          <table:table-cell office:string-value="0.1035" office:value-type="string">
            <text:p>0.1035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30.0198" office:value-type="string">
            <text:p>1030.0198</text:p>
          </table:table-cell>
          <table:table-cell office:string-value="28.3739" office:value-type="string">
            <text:p>28.3739</text:p>
          </table:table-cell>
          <table:table-cell office:string-value="1309.6065" office:value-type="string">
            <text:p>1309.6065</text:p>
          </table:table-cell>
          <table:table-cell office:string-value="0.3357" office:value-type="string">
            <text:p>0.3357</text:p>
          </table:table-cell>
          <table:table-cell office:string-value="4.5568" office:value-type="string">
            <text:p>4.5568</text:p>
          </table:table-cell>
          <table:table-cell office:string-value="0.6186" office:value-type="string">
            <text:p>0.6186</text:p>
          </table:table-cell>
          <table:table-cell office:string-value="88.9880" office:value-type="string">
            <text:p>88.9880</text:p>
          </table:table-cell>
          <table:table-cell office:string-value="4.5328" office:value-type="string">
            <text:p>4.5328</text:p>
          </table:table-cell>
          <table:table-cell office:string-value="1.0828" office:value-type="string">
            <text:p>1.0828</text:p>
          </table:table-cell>
          <table:table-cell office:string-value="0.0956" office:value-type="string">
            <text:p>0.0956</text:p>
          </table:table-cell>
          <table:table-cell office:string-value="0.2145" office:value-type="string">
            <text:p>0.2145</text:p>
          </table:table-cell>
          <table:table-cell office:string-value="0.0453" office:value-type="string">
            <text:p>0.0453</text:p>
          </table:table-cell>
          <table:table-cell office:string-value="0.0511" office:value-type="string">
            <text:p>0.0511</text:p>
          </table:table-cell>
          <table:table-cell office:string-value="0.0973" office:value-type="string">
            <text:p>0.0973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25.7102" office:value-type="string">
            <text:p>1025.7102</text:p>
          </table:table-cell>
          <table:table-cell office:string-value="19.4712" office:value-type="string">
            <text:p>19.4712</text:p>
          </table:table-cell>
          <table:table-cell office:string-value="1311.0184" office:value-type="string">
            <text:p>1311.0184</text:p>
          </table:table-cell>
          <table:table-cell office:string-value="0.2624" office:value-type="string">
            <text:p>0.2624</text:p>
          </table:table-cell>
          <table:table-cell office:string-value="4.3179" office:value-type="string">
            <text:p>4.3179</text:p>
          </table:table-cell>
          <table:table-cell office:string-value="0.6121" office:value-type="string">
            <text:p>0.6121</text:p>
          </table:table-cell>
          <table:table-cell office:string-value="89.8400" office:value-type="string">
            <text:p>89.8400</text:p>
          </table:table-cell>
          <table:table-cell office:string-value="4.2818" office:value-type="string">
            <text:p>4.2818</text:p>
          </table:table-cell>
          <table:table-cell office:string-value="0.8699" office:value-type="string">
            <text:p>0.8699</text:p>
          </table:table-cell>
          <table:table-cell office:string-value="0.0820" office:value-type="string">
            <text:p>0.0820</text:p>
          </table:table-cell>
          <table:table-cell office:string-value="0.1900" office:value-type="string">
            <text:p>0.1900</text:p>
          </table:table-cell>
          <table:table-cell office:string-value="0.0390" office:value-type="string">
            <text:p>0.0390</text:p>
          </table:table-cell>
          <table:table-cell office:string-value="0.0438" office:value-type="string">
            <text:p>0.0438</text:p>
          </table:table-cell>
          <table:table-cell office:string-value="0.0733" office:value-type="string">
            <text:p>0.073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25.1127" office:value-type="string">
            <text:p>1025.1127</text:p>
          </table:table-cell>
          <table:table-cell office:string-value="18.3589" office:value-type="string">
            <text:p>18.3589</text:p>
          </table:table-cell>
          <table:table-cell office:string-value="1311.1036" office:value-type="string">
            <text:p>1311.1036</text:p>
          </table:table-cell>
          <table:table-cell office:string-value="0.2551" office:value-type="string">
            <text:p>0.2551</text:p>
          </table:table-cell>
          <table:table-cell office:string-value="4.2905" office:value-type="string">
            <text:p>4.2905</text:p>
          </table:table-cell>
          <table:table-cell office:string-value="0.6113" office:value-type="string">
            <text:p>0.6113</text:p>
          </table:table-cell>
          <table:table-cell office:string-value="89.9403" office:value-type="string">
            <text:p>89.9403</text:p>
          </table:table-cell>
          <table:table-cell office:string-value="4.2550" office:value-type="string">
            <text:p>4.2550</text:p>
          </table:table-cell>
          <table:table-cell office:string-value="0.8426" office:value-type="string">
            <text:p>0.8426</text:p>
          </table:table-cell>
          <table:table-cell office:string-value="0.0798" office:value-type="string">
            <text:p>0.0798</text:p>
          </table:table-cell>
          <table:table-cell office:string-value="0.1854" office:value-type="string">
            <text:p>0.1854</text:p>
          </table:table-cell>
          <table:table-cell office:string-value="0.0379" office:value-type="string">
            <text:p>0.0379</text:p>
          </table:table-cell>
          <table:table-cell office:string-value="0.0426" office:value-type="string">
            <text:p>0.042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25.2958" office:value-type="string">
            <text:p>1025.2958</text:p>
          </table:table-cell>
          <table:table-cell office:string-value="17.6423" office:value-type="string">
            <text:p>17.6423</text:p>
          </table:table-cell>
          <table:table-cell office:string-value="1311.8691" office:value-type="string">
            <text:p>1311.8691</text:p>
          </table:table-cell>
          <table:table-cell office:string-value="0.2533" office:value-type="string">
            <text:p>0.2533</text:p>
          </table:table-cell>
          <table:table-cell office:string-value="4.2358" office:value-type="string">
            <text:p>4.2358</text:p>
          </table:table-cell>
          <table:table-cell office:string-value="0.6108" office:value-type="string">
            <text:p>0.6108</text:p>
          </table:table-cell>
          <table:table-cell office:string-value="90.0214" office:value-type="string">
            <text:p>90.0214</text:p>
          </table:table-cell>
          <table:table-cell office:string-value="4.2454" office:value-type="string">
            <text:p>4.2454</text:p>
          </table:table-cell>
          <table:table-cell office:string-value="0.8338" office:value-type="string">
            <text:p>0.8338</text:p>
          </table:table-cell>
          <table:table-cell office:string-value="0.0788" office:value-type="string">
            <text:p>0.0788</text:p>
          </table:table-cell>
          <table:table-cell office:string-value="0.1832" office:value-type="string">
            <text:p>0.1832</text:p>
          </table:table-cell>
          <table:table-cell office:string-value="0.0373" office:value-type="string">
            <text:p>0.0373</text:p>
          </table:table-cell>
          <table:table-cell office:string-value="0.0419" office:value-type="string">
            <text:p>0.0419</text:p>
          </table:table-cell>
          <table:table-cell office:string-value="0.0692" office:value-type="string">
            <text:p>0.069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7:45:44</meta:creation-date>
    <meta:editing-cycles>1</meta:editing-cycles>
    <dc:language>en</dc:language>
    <dc:creator>ZETHOU-WWEXT02P$</dc:creator>
    <dc:date>2025-05-21T07:45:45</dc:date>
    <meta:editing-duration>PT0.076S</meta:editing-duration>
  </office:meta>
</office:document-meta>
</file>