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8" office:value-type="string">
            <text:p> <text:s text:c="5"/>1018</text:p>
          </table:table-cell>
          <table:table-cell office:string-value="    1.585" office:value-type="string">
            <text:p> <text:s text:c="3"/>1.585</text:p>
          </table:table-cell>
          <table:table-cell office:string-value="    0.250" office:value-type="string">
            <text:p> <text:s text:c="3"/>0.250</text:p>
          </table:table-cell>
          <table:table-cell office:string-value="    0.585" office:value-type="string">
            <text:p> <text:s text:c="3"/>0.585</text:p>
          </table:table-cell>
          <table:table-cell office:string-value="   95.918" office:value-type="string">
            <text:p> <text:s text:c="2"/>95.918</text:p>
          </table:table-cell>
          <table:table-cell office:string-value="    1.876" office:value-type="string">
            <text:p> <text:s text:c="3"/>1.876</text:p>
          </table:table-cell>
          <table:table-cell office:string-value="    0.222" office:value-type="string">
            <text:p> <text:s text:c="3"/>0.222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9" office:value-type="string">
            <text:p> <text:s text:c="5"/>1019</text:p>
          </table:table-cell>
          <table:table-cell office:string-value="    1.607" office:value-type="string">
            <text:p> <text:s text:c="3"/>1.607</text:p>
          </table:table-cell>
          <table:table-cell office:string-value="    0.246" office:value-type="string">
            <text:p> <text:s text:c="3"/>0.246</text:p>
          </table:table-cell>
          <table:table-cell office:string-value="    0.586" office:value-type="string">
            <text:p> <text:s text:c="3"/>0.586</text:p>
          </table:table-cell>
          <table:table-cell office:string-value="   95.750" office:value-type="string">
            <text:p> <text:s text:c="2"/>95.750</text:p>
          </table:table-cell>
          <table:table-cell office:string-value="    2.012" office:value-type="string">
            <text:p> <text:s text:c="3"/>2.012</text:p>
          </table:table-cell>
          <table:table-cell office:string-value="    0.234" office:value-type="string">
            <text:p> <text:s text:c="3"/>0.234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23" office:value-type="string">
            <text:p> 1330.6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7" office:value-type="string">
            <text:p> <text:s text:c="5"/>1017</text:p>
          </table:table-cell>
          <table:table-cell office:string-value="    1.633" office:value-type="string">
            <text:p> <text:s text:c="3"/>1.633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6.024" office:value-type="string">
            <text:p> <text:s text:c="2"/>96.024</text:p>
          </table:table-cell>
          <table:table-cell office:string-value="    1.799" office:value-type="string">
            <text:p> <text:s text:c="3"/>1.799</text:p>
          </table:table-cell>
          <table:table-cell office:string-value="    0.213" office:value-type="string">
            <text:p> <text:s text:c="3"/>0.213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22" office:value-type="string">
            <text:p> 1329.7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9/2025" office:value-type="string">
            <text:p>01/29/2025</text:p>
          </table:table-cell>
          <table:table-cell office:string-value="      1016" office:value-type="string">
            <text:p> <text:s text:c="5"/>1016</text:p>
          </table:table-cell>
          <table:table-cell office:string-value="    1.491" office:value-type="string">
            <text:p> <text:s text:c="3"/>1.491</text:p>
          </table:table-cell>
          <table:table-cell office:string-value="    0.337" office:value-type="string">
            <text:p> <text:s text:c="3"/>0.337</text:p>
          </table:table-cell>
          <table:table-cell office:string-value="    0.584" office:value-type="string">
            <text:p> <text:s text:c="3"/>0.584</text:p>
          </table:table-cell>
          <table:table-cell office:string-value="   96.079" office:value-type="string">
            <text:p> <text:s text:c="2"/>96.079</text:p>
          </table:table-cell>
          <table:table-cell office:string-value="    1.738" office:value-type="string">
            <text:p> <text:s text:c="3"/>1.73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01" office:value-type="string">
            <text:p> 1330.30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7:40:09</meta:creation-date>
    <meta:editing-cycles>1</meta:editing-cycles>
    <dc:language>en</dc:language>
    <dc:creator>ZETHOU-WWEXT03P$</dc:creator>
    <dc:date>2025-04-29T07:40:09</dc:date>
    <meta:editing-duration>PT0.177S</meta:editing-duration>
  </office:meta>
</office:document-meta>
</file>