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hipper Name" office:value-type="string">
            <text:p>Shipper Name</text:p>
          </table:table-cell>
          <table:table-cell office:string-value="Shipper Id" office:value-type="string">
            <text:p>Shipper Id</text:p>
          </table:table-cell>
          <table:table-cell office:string-value="Affiliate Ind" office:value-type="string">
            <text:p>Affiliate Ind</text:p>
          </table:table-cell>
          <table:table-cell office:string-value="Rate Schedule" office:value-type="string">
            <text:p>Rate Schedule</text:p>
          </table:table-cell>
          <table:table-cell office:string-value="Contract Number" office:value-type="string">
            <text:p>Contract Number</text:p>
          </table:table-cell>
          <table:table-cell office:string-value="Contract Effective Date" office:value-type="string">
            <text:p>Contract Effective Date</text:p>
          </table:table-cell>
          <table:table-cell office:string-value="Contract Expiration Date" office:value-type="string">
            <text:p>Contract Expiration Date</text:p>
          </table:table-cell>
          <table:table-cell office:string-value="Days Until Expire" office:value-type="string">
            <text:p>Days Until Expire</text:p>
          </table:table-cell>
          <table:table-cell office:string-value="Neg Rate Ind" office:value-type="string">
            <text:p>Neg Rate Ind</text:p>
          </table:table-cell>
          <table:table-cell office:string-value="Max Daily Quantity" office:value-type="string">
            <text:p>Max Daily Quantity</text:p>
          </table:table-cell>
          <table:table-cell office:string-value="Max Storage Quantity" office:value-type="string">
            <text:p>Max Storage Quantity</text:p>
          </table:table-cell>
          <table:table-cell office:string-value="FootNotes" office:value-type="string">
            <text:p>FootNotes</text:p>
          </table:table-cell>
          <table:table-cell office:string-value="Agents/AMA" office:value-type="string">
            <text:p>Agents/AMA</text:p>
          </table:table-cell>
          <table:table-cell office:string-value="Points" office:value-type="string">
            <text:p>Points</text:p>
          </table:table-cell>
        </table:table-row>
        <table:table-row>
          <table:table-cell office:string-value="Ameren Illinois Company d/b/a Ameren Illinois" office:value-type="string">
            <text:p>Ameren Illinois Company d/b/a Ameren Illinois</text:p>
          </table:table-cell>
          <table:table-cell office:string-value="006936017        " office:value-type="string">
            <text:p>006936017 <text:s text:c="7"/></text:p>
          </table:table-cell>
          <table:table-cell office:string-value="N" office:value-type="string">
            <text:p>N</text:p>
          </table:table-cell>
          <table:table-cell office:string-value="FSS     " office:value-type="string">
            <text:p>FSS <text:s text:c="4"/></text:p>
          </table:table-cell>
          <table:table-cell office:string-value="3411" office:value-type="string">
            <text:p>3411</text:p>
          </table:table-cell>
          <table:table-cell office:string-value="2004-05-16 00:00:00.0" office:value-type="string">
            <text:p>2004-05-16 00:00:00.0</text:p>
          </table:table-cell>
          <table:table-cell office:string-value="2026-04-30 00:00:00.0" office:value-type="string">
            <text:p>2026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000000" office:value-type="string">
            <text:p>1000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STED RAIL COMPANY, INC" office:value-type="string">
            <text:p>AMSTED RAIL COMPANY, INC</text:p>
          </table:table-cell>
          <table:table-cell office:string-value="070015748        " office:value-type="string">
            <text:p>070015748 <text:s text:c="7"/></text:p>
          </table:table-cell>
          <table:table-cell office:string-value="N" office:value-type="string">
            <text:p>N</text:p>
          </table:table-cell>
          <table:table-cell office:string-value="FSS     " office:value-type="string">
            <text:p>FSS <text:s text:c="4"/></text:p>
          </table:table-cell>
          <table:table-cell office:string-value="482" office:value-type="string">
            <text:p>482</text:p>
          </table:table-cell>
          <table:table-cell office:string-value="1993-11-01 00:00:00.0" office:value-type="string">
            <text:p>1993-11-01 00:00:00.0</text:p>
          </table:table-cell>
          <table:table-cell office:string-value="2025-04-30 00:00:00.0" office:value-type="string">
            <text:p>202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35946" office:value-type="string">
            <text:p>35946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Augusta, Arkansas" office:value-type="string">
            <text:p>City of Augusta, Arkansas</text:p>
          </table:table-cell>
          <table:table-cell office:string-value="021350616        " office:value-type="string">
            <text:p>021350616 <text:s text:c="7"/></text:p>
          </table:table-cell>
          <table:table-cell office:string-value="N" office:value-type="string">
            <text:p>N</text:p>
          </table:table-cell>
          <table:table-cell office:string-value="FSS     " office:value-type="string">
            <text:p>FSS <text:s text:c="4"/></text:p>
          </table:table-cell>
          <table:table-cell office:string-value="504" office:value-type="string">
            <text:p>504</text:p>
          </table:table-cell>
          <table:table-cell office:string-value="1993-11-01 00:00:00.0" office:value-type="string">
            <text:p>1993-11-01 00:00:00.0</text:p>
          </table:table-cell>
          <table:table-cell office:string-value="2025-04-30 00:00:00.0" office:value-type="string">
            <text:p>202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7500" office:value-type="string">
            <text:p>175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Chester, Illinois" office:value-type="string">
            <text:p>City of Chester, Illinois</text:p>
          </table:table-cell>
          <table:table-cell office:string-value="077147254        " office:value-type="string">
            <text:p>077147254 <text:s text:c="7"/></text:p>
          </table:table-cell>
          <table:table-cell office:string-value="N" office:value-type="string">
            <text:p>N</text:p>
          </table:table-cell>
          <table:table-cell office:string-value="FSS     " office:value-type="string">
            <text:p>FSS <text:s text:c="4"/></text:p>
          </table:table-cell>
          <table:table-cell office:string-value="507" office:value-type="string">
            <text:p>507</text:p>
          </table:table-cell>
          <table:table-cell office:string-value="1993-11-01 00:00:00.0" office:value-type="string">
            <text:p>1993-11-01 00:00:00.0</text:p>
          </table:table-cell>
          <table:table-cell office:string-value="2045-04-30 00:00:00.0" office:value-type="string">
            <text:p>204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00000" office:value-type="string">
            <text:p>10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Potosi, Missouri" office:value-type="string">
            <text:p>City of Potosi, Missouri</text:p>
          </table:table-cell>
          <table:table-cell office:string-value="095482022        " office:value-type="string">
            <text:p>095482022 <text:s text:c="7"/></text:p>
          </table:table-cell>
          <table:table-cell office:string-value="N" office:value-type="string">
            <text:p>N</text:p>
          </table:table-cell>
          <table:table-cell office:string-value="FSS     " office:value-type="string">
            <text:p>FSS <text:s text:c="4"/></text:p>
          </table:table-cell>
          <table:table-cell office:string-value="513" office:value-type="string">
            <text:p>513</text:p>
          </table:table-cell>
          <table:table-cell office:string-value="1993-11-01 00:00:00.0" office:value-type="string">
            <text:p>1993-11-01 00:00:00.0</text:p>
          </table:table-cell>
          <table:table-cell office:string-value="2045-04-30 00:00:00.0" office:value-type="string">
            <text:p>204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70000" office:value-type="string">
            <text:p>7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Red Bud, Illinois" office:value-type="string">
            <text:p>City of Red Bud, Illinois</text:p>
          </table:table-cell>
          <table:table-cell office:string-value="836018747        " office:value-type="string">
            <text:p>836018747 <text:s text:c="7"/></text:p>
          </table:table-cell>
          <table:table-cell office:string-value="N" office:value-type="string">
            <text:p>N</text:p>
          </table:table-cell>
          <table:table-cell office:string-value="FSS     " office:value-type="string">
            <text:p>FSS <text:s text:c="4"/></text:p>
          </table:table-cell>
          <table:table-cell office:string-value="515" office:value-type="string">
            <text:p>515</text:p>
          </table:table-cell>
          <table:table-cell office:string-value="1993-11-01 00:00:00.0" office:value-type="string">
            <text:p>1993-11-01 00:00:00.0</text:p>
          </table:table-cell>
          <table:table-cell office:string-value="2045-04-30 00:00:00.0" office:value-type="string">
            <text:p>204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53379" office:value-type="string">
            <text:p>53379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Waterloo, Illinois" office:value-type="string">
            <text:p>City of Waterloo, Illinois</text:p>
          </table:table-cell>
          <table:table-cell office:string-value="077132868        " office:value-type="string">
            <text:p>077132868 <text:s text:c="7"/></text:p>
          </table:table-cell>
          <table:table-cell office:string-value="N" office:value-type="string">
            <text:p>N</text:p>
          </table:table-cell>
          <table:table-cell office:string-value="FSS     " office:value-type="string">
            <text:p>FSS <text:s text:c="4"/></text:p>
          </table:table-cell>
          <table:table-cell office:string-value="516" office:value-type="string">
            <text:p>516</text:p>
          </table:table-cell>
          <table:table-cell office:string-value="1993-11-01 00:00:00.0" office:value-type="string">
            <text:p>1993-11-01 00:00:00.0</text:p>
          </table:table-cell>
          <table:table-cell office:string-value="2045-04-30 00:00:00.0" office:value-type="string">
            <text:p>204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60000" office:value-type="string">
            <text:p>6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able Gas Transmission, LLC" office:value-type="string">
            <text:p>Enable Gas Transmission, LLC</text:p>
          </table:table-cell>
          <table:table-cell office:string-value="872670161        " office:value-type="string">
            <text:p>872670161 <text:s text:c="7"/></text:p>
          </table:table-cell>
          <table:table-cell office:string-value="Y" office:value-type="string">
            <text:p>Y</text:p>
          </table:table-cell>
          <table:table-cell office:string-value="FSS     " office:value-type="string">
            <text:p>FSS <text:s text:c="4"/></text:p>
          </table:table-cell>
          <table:table-cell office:string-value="4663" office:value-type="string">
            <text:p>4663</text:p>
          </table:table-cell>
          <table:table-cell office:string-value="2024-05-01 00:00:00.0" office:value-type="string">
            <text:p>2024-05-01 00:00:00.0</text:p>
          </table:table-cell>
          <table:table-cell office:string-value="2044-04-30 00:00:00.0" office:value-type="string">
            <text:p>2044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02091" office:value-type="string">
            <text:p>202091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" office:value-type="string">
            <text:p>Liberty Utilities (Midstates Natural Gas) Corp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FSS     " office:value-type="string">
            <text:p>FSS <text:s text:c="4"/></text:p>
          </table:table-cell>
          <table:table-cell office:string-value="4545" office:value-type="string">
            <text:p>4545</text:p>
          </table:table-cell>
          <table:table-cell office:string-value="2012-08-01 00:00:00.0" office:value-type="string">
            <text:p>2012-08-01 00:00:00.0</text:p>
          </table:table-cell>
          <table:table-cell office:string-value="2045-04-30 00:00:00.0" office:value-type="string">
            <text:p>204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7499" office:value-type="string">
            <text:p>27499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" office:value-type="string">
            <text:p>Liberty Utilities (Midstates Natural Gas) Corp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FSS     " office:value-type="string">
            <text:p>FSS <text:s text:c="4"/></text:p>
          </table:table-cell>
          <table:table-cell office:string-value="4551" office:value-type="string">
            <text:p>4551</text:p>
          </table:table-cell>
          <table:table-cell office:string-value="2012-08-01 00:00:00.0" office:value-type="string">
            <text:p>2012-08-01 00:00:00.0</text:p>
          </table:table-cell>
          <table:table-cell office:string-value="2045-04-30 00:00:00.0" office:value-type="string">
            <text:p>204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09994" office:value-type="string">
            <text:p>109994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ississippi Lime Company" office:value-type="string">
            <text:p>Mississippi Lime Company</text:p>
          </table:table-cell>
          <table:table-cell office:string-value="006285225        " office:value-type="string">
            <text:p>006285225 <text:s text:c="7"/></text:p>
          </table:table-cell>
          <table:table-cell office:string-value="N" office:value-type="string">
            <text:p>N</text:p>
          </table:table-cell>
          <table:table-cell office:string-value="FSS     " office:value-type="string">
            <text:p>FSS <text:s text:c="4"/></text:p>
          </table:table-cell>
          <table:table-cell office:string-value="494" office:value-type="string">
            <text:p>494</text:p>
          </table:table-cell>
          <table:table-cell office:string-value="1993-11-01 00:00:00.0" office:value-type="string">
            <text:p>1993-11-01 00:00:00.0</text:p>
          </table:table-cell>
          <table:table-cell office:string-value="2045-04-30 00:00:00.0" office:value-type="string">
            <text:p>204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25000" office:value-type="string">
            <text:p>125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orth Crossett Utilities" office:value-type="string">
            <text:p>North Crossett Utilities</text:p>
          </table:table-cell>
          <table:table-cell office:string-value="091684803        " office:value-type="string">
            <text:p>091684803 <text:s text:c="7"/></text:p>
          </table:table-cell>
          <table:table-cell office:string-value="N" office:value-type="string">
            <text:p>N</text:p>
          </table:table-cell>
          <table:table-cell office:string-value="FSS     " office:value-type="string">
            <text:p>FSS <text:s text:c="4"/></text:p>
          </table:table-cell>
          <table:table-cell office:string-value="511" office:value-type="string">
            <text:p>511</text:p>
          </table:table-cell>
          <table:table-cell office:string-value="1993-11-01 00:00:00.0" office:value-type="string">
            <text:p>1993-11-01 00:00:00.0</text:p>
          </table:table-cell>
          <table:table-cell office:string-value="2025-04-30 00:00:00.0" office:value-type="string">
            <text:p>202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2500" office:value-type="string">
            <text:p>125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ire Marketing Inc." office:value-type="string">
            <text:p>Spire Marketing Inc.</text:p>
          </table:table-cell>
          <table:table-cell office:string-value="188779862        " office:value-type="string">
            <text:p>188779862 <text:s text:c="7"/></text:p>
          </table:table-cell>
          <table:table-cell office:string-value="N" office:value-type="string">
            <text:p>N</text:p>
          </table:table-cell>
          <table:table-cell office:string-value="FSS     " office:value-type="string">
            <text:p>FSS <text:s text:c="4"/></text:p>
          </table:table-cell>
          <table:table-cell office:string-value="4654" office:value-type="string">
            <text:p>4654</text:p>
          </table:table-cell>
          <table:table-cell office:string-value="2023-05-01 00:00:00.0" office:value-type="string">
            <text:p>2023-05-01 00:00:00.0</text:p>
          </table:table-cell>
          <table:table-cell office:string-value="2025-04-30 00:00:00.0" office:value-type="string">
            <text:p>202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3000000" office:value-type="string">
            <text:p>3000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ire Missouri Inc." office:value-type="string">
            <text:p>Spire Missouri Inc.</text:p>
          </table:table-cell>
          <table:table-cell office:string-value="006967798        " office:value-type="string">
            <text:p>006967798 <text:s text:c="7"/></text:p>
          </table:table-cell>
          <table:table-cell office:string-value="N" office:value-type="string">
            <text:p>N</text:p>
          </table:table-cell>
          <table:table-cell office:string-value="FSS     " office:value-type="string">
            <text:p>FSS <text:s text:c="4"/></text:p>
          </table:table-cell>
          <table:table-cell office:string-value="3147" office:value-type="string">
            <text:p>3147</text:p>
          </table:table-cell>
          <table:table-cell office:string-value="2002-05-01 00:00:00.0" office:value-type="string">
            <text:p>2002-05-01 00:00:00.0</text:p>
          </table:table-cell>
          <table:table-cell office:string-value="2030-04-30 00:00:00.0" office:value-type="string">
            <text:p>2030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2000000" office:value-type="string">
            <text:p>22000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ummit Utilities Arkansas, Inc." office:value-type="string">
            <text:p>Summit Utilities Arkansas, Inc.</text:p>
          </table:table-cell>
          <table:table-cell office:string-value="125735607        " office:value-type="string">
            <text:p>125735607 <text:s text:c="7"/></text:p>
          </table:table-cell>
          <table:table-cell office:string-value="N" office:value-type="string">
            <text:p>N</text:p>
          </table:table-cell>
          <table:table-cell office:string-value="FSS     " office:value-type="string">
            <text:p>FSS <text:s text:c="4"/></text:p>
          </table:table-cell>
          <table:table-cell office:string-value="500" office:value-type="string">
            <text:p>500</text:p>
          </table:table-cell>
          <table:table-cell office:string-value="1993-11-01 00:00:00.0" office:value-type="string">
            <text:p>1993-11-01 00:00:00.0</text:p>
          </table:table-cell>
          <table:table-cell office:string-value="2028-07-31 00:00:00.0" office:value-type="string">
            <text:p>2028-07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  <table:table-cell office:string-value="700000" office:value-type="string">
            <text:p>70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ummit Utilities Arkansas, Inc." office:value-type="string">
            <text:p>Summit Utilities Arkansas, Inc.</text:p>
          </table:table-cell>
          <table:table-cell office:string-value="125735607        " office:value-type="string">
            <text:p>125735607 <text:s text:c="7"/></text:p>
          </table:table-cell>
          <table:table-cell office:string-value="N" office:value-type="string">
            <text:p>N</text:p>
          </table:table-cell>
          <table:table-cell office:string-value="FSS     " office:value-type="string">
            <text:p>FSS <text:s text:c="4"/></text:p>
          </table:table-cell>
          <table:table-cell office:string-value="4662" office:value-type="string">
            <text:p>4662</text:p>
          </table:table-cell>
          <table:table-cell office:string-value="2024-05-01 00:00:00.0" office:value-type="string">
            <text:p>2024-05-01 00:00:00.0</text:p>
          </table:table-cell>
          <table:table-cell office:string-value="2044-04-30 00:00:00.0" office:value-type="string">
            <text:p>2044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02091" office:value-type="string">
            <text:p>202091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ymmetry Energy Solutions, LLC" office:value-type="string">
            <text:p>Symmetry Energy Solutions, LLC</text:p>
          </table:table-cell>
          <table:table-cell office:string-value="838611739        " office:value-type="string">
            <text:p>838611739 <text:s text:c="7"/></text:p>
          </table:table-cell>
          <table:table-cell office:string-value="N" office:value-type="string">
            <text:p>N</text:p>
          </table:table-cell>
          <table:table-cell office:string-value="FSS     " office:value-type="string">
            <text:p>FSS <text:s text:c="4"/></text:p>
          </table:table-cell>
          <table:table-cell office:string-value="4634" office:value-type="string">
            <text:p>4634</text:p>
          </table:table-cell>
          <table:table-cell office:string-value="2020-01-01 00:00:00.0" office:value-type="string">
            <text:p>2020-01-01 00:00:00.0</text:p>
          </table:table-cell>
          <table:table-cell office:string-value="2045-04-30 00:00:00.0" office:value-type="string">
            <text:p>204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480400" office:value-type="string">
            <text:p>4804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ymmetry Energy Solutions, LLC" office:value-type="string">
            <text:p>Symmetry Energy Solutions, LLC</text:p>
          </table:table-cell>
          <table:table-cell office:string-value="838611739        " office:value-type="string">
            <text:p>838611739 <text:s text:c="7"/></text:p>
          </table:table-cell>
          <table:table-cell office:string-value="N" office:value-type="string">
            <text:p>N</text:p>
          </table:table-cell>
          <table:table-cell office:string-value="FSS     " office:value-type="string">
            <text:p>FSS <text:s text:c="4"/></text:p>
          </table:table-cell>
          <table:table-cell office:string-value="4659" office:value-type="string">
            <text:p>4659</text:p>
          </table:table-cell>
          <table:table-cell office:string-value="2023-06-01 00:00:00.0" office:value-type="string">
            <text:p>2023-06-01 00:00:00.0</text:p>
          </table:table-cell>
          <table:table-cell office:string-value="2038-04-30 00:00:00.0" office:value-type="string">
            <text:p>2038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679423" office:value-type="string">
            <text:p>679423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ted States Steel Corporation" office:value-type="string">
            <text:p>United States Steel Corporation</text:p>
          </table:table-cell>
          <table:table-cell office:string-value="002028801        " office:value-type="string">
            <text:p>002028801 <text:s text:c="7"/></text:p>
          </table:table-cell>
          <table:table-cell office:string-value="N" office:value-type="string">
            <text:p>N</text:p>
          </table:table-cell>
          <table:table-cell office:string-value="FSS     " office:value-type="string">
            <text:p>FSS <text:s text:c="4"/></text:p>
          </table:table-cell>
          <table:table-cell office:string-value="3086" office:value-type="string">
            <text:p>3086</text:p>
          </table:table-cell>
          <table:table-cell office:string-value="2002-05-01 00:00:00.0" office:value-type="string">
            <text:p>2002-05-01 00:00:00.0</text:p>
          </table:table-cell>
          <table:table-cell office:string-value="2044-04-30 00:00:00.0" office:value-type="string">
            <text:p>2044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714177" office:value-type="string">
            <text:p>1714177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Dupo, Illinois" office:value-type="string">
            <text:p>Village of Dupo, Illinois</text:p>
          </table:table-cell>
          <table:table-cell office:string-value="092349752        " office:value-type="string">
            <text:p>092349752 <text:s text:c="7"/></text:p>
          </table:table-cell>
          <table:table-cell office:string-value="N" office:value-type="string">
            <text:p>N</text:p>
          </table:table-cell>
          <table:table-cell office:string-value="FSS     " office:value-type="string">
            <text:p>FSS <text:s text:c="4"/></text:p>
          </table:table-cell>
          <table:table-cell office:string-value="510" office:value-type="string">
            <text:p>510</text:p>
          </table:table-cell>
          <table:table-cell office:string-value="1993-11-01 00:00:00.0" office:value-type="string">
            <text:p>1993-11-01 00:00:00.0</text:p>
          </table:table-cell>
          <table:table-cell office:string-value="2045-04-30 00:00:00.0" office:value-type="string">
            <text:p>204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Woodriver Energy LLC" office:value-type="string">
            <text:p>Woodriver Energy LLC</text:p>
          </table:table-cell>
          <table:table-cell office:string-value="079366805        " office:value-type="string">
            <text:p>079366805 <text:s text:c="7"/></text:p>
          </table:table-cell>
          <table:table-cell office:string-value="N" office:value-type="string">
            <text:p>N</text:p>
          </table:table-cell>
          <table:table-cell office:string-value="FSS     " office:value-type="string">
            <text:p>FSS <text:s text:c="4"/></text:p>
          </table:table-cell>
          <table:table-cell office:string-value="4658" office:value-type="string">
            <text:p>4658</text:p>
          </table:table-cell>
          <table:table-cell office:string-value="2023-05-01 00:00:00.0" office:value-type="string">
            <text:p>2023-05-01 00:00:00.0</text:p>
          </table:table-cell>
          <table:table-cell office:string-value="2045-04-30 00:00:00.0" office:value-type="string">
            <text:p>204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000000" office:value-type="string">
            <text:p>1000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eren Illinois Company d/b/a Ameren Illinois" office:value-type="string">
            <text:p>Ameren Illinois Company d/b/a Ameren Illinois</text:p>
          </table:table-cell>
          <table:table-cell office:string-value="006936017        " office:value-type="string">
            <text:p>006936017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3620" office:value-type="string">
            <text:p>3620</text:p>
          </table:table-cell>
          <table:table-cell office:string-value="2004-05-01 00:00:00.0" office:value-type="string">
            <text:p>2004-05-01 00:00:00.0</text:p>
          </table:table-cell>
          <table:table-cell office:string-value="2026-05-15 00:00:00.0" office:value-type="string">
            <text:p>2026-05-15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0000" office:value-type="string">
            <text:p>6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eresco Roxana RNG LLC" office:value-type="string">
            <text:p>Ameresco Roxana RNG LLC</text:p>
          </table:table-cell>
          <table:table-cell office:string-value="118466798        " office:value-type="string">
            <text:p>118466798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6237" office:value-type="string">
            <text:p>6237</text:p>
          </table:table-cell>
          <table:table-cell office:string-value="2024-09-12 00:00:00.0" office:value-type="string">
            <text:p>2024-09-12 00:00:00.0</text:p>
          </table:table-cell>
          <table:table-cell office:string-value="2027-09-11 00:00:00.0" office:value-type="string">
            <text:p>2027-09-1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00" office:value-type="string">
            <text:p>4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STED RAIL COMPANY, INC" office:value-type="string">
            <text:p>AMSTED RAIL COMPANY, INC</text:p>
          </table:table-cell>
          <table:table-cell office:string-value="070015748        " office:value-type="string">
            <text:p>070015748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247" office:value-type="string">
            <text:p>247</text:p>
          </table:table-cell>
          <table:table-cell office:string-value="1993-11-01 00:00:00.0" office:value-type="string">
            <text:p>1993-11-01 00:00:00.0</text:p>
          </table:table-cell>
          <table:table-cell office:string-value="2022-10-31 00:00:00.0" office:value-type="string">
            <text:p>2022-10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1025" office:value-type="string">
            <text:p>102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STED RAIL COMPANY, INC" office:value-type="string">
            <text:p>AMSTED RAIL COMPANY, INC</text:p>
          </table:table-cell>
          <table:table-cell office:string-value="070015748        " office:value-type="string">
            <text:p>070015748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1012" office:value-type="string">
            <text:p>1012</text:p>
          </table:table-cell>
          <table:table-cell office:string-value="1995-05-16 00:00:00.0" office:value-type="string">
            <text:p>1995-05-16 00:00:00.0</text:p>
          </table:table-cell>
          <table:table-cell office:string-value="2022-04-30 00:00:00.0" office:value-type="string">
            <text:p>2022-04-30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enterPoint Energy Resources Corp. d/b/a Louisiana Gas" office:value-type="string">
            <text:p>CenterPoint Energy Resources Corp. d/b/a Louisiana Gas</text:p>
          </table:table-cell>
          <table:table-cell office:string-value="803838838        " office:value-type="string">
            <text:p>803838838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6240" office:value-type="string">
            <text:p>6240</text:p>
          </table:table-cell>
          <table:table-cell office:string-value="2021-11-01 00:00:00.0" office:value-type="string">
            <text:p>2021-11-01 00:00:00.0</text:p>
          </table:table-cell>
          <table:table-cell office:string-value="2023-10-31 00:00:00.0" office:value-type="string">
            <text:p>2023-10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3800" office:value-type="string">
            <text:p>38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Bismarck, Missouri" office:value-type="string">
            <text:p>City of Bismarck, Missouri</text:p>
          </table:table-cell>
          <table:table-cell office:string-value="052976016        " office:value-type="string">
            <text:p>052976016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298" office:value-type="string">
            <text:p>298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2" office:value-type="string">
            <text:p>6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Chester, Illinois" office:value-type="string">
            <text:p>City of Chester, Illinois</text:p>
          </table:table-cell>
          <table:table-cell office:string-value="077147254        " office:value-type="string">
            <text:p>077147254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297" office:value-type="string">
            <text:p>297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177" office:value-type="string">
            <text:p>117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Chester, Illinois" office:value-type="string">
            <text:p>City of Chester, Illinois</text:p>
          </table:table-cell>
          <table:table-cell office:string-value="077147254        " office:value-type="string">
            <text:p>077147254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1018" office:value-type="string">
            <text:p>1018</text:p>
          </table:table-cell>
          <table:table-cell office:string-value="1995-05-16 00:00:00.0" office:value-type="string">
            <text:p>1995-05-16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Hazen, Arkansas" office:value-type="string">
            <text:p>City of Hazen, Arkansas</text:p>
          </table:table-cell>
          <table:table-cell office:string-value="077389989        " office:value-type="string">
            <text:p>077389989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1869" office:value-type="string">
            <text:p>1869</text:p>
          </table:table-cell>
          <table:table-cell office:string-value="1997-03-01 00:00:00.0" office:value-type="string">
            <text:p>1997-03-01 00:00:00.0</text:p>
          </table:table-cell>
          <table:table-cell office:string-value="2020-10-31 00:00:00.0" office:value-type="string">
            <text:p>2020-10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103" office:value-type="string">
            <text:p>103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Potosi, Missouri" office:value-type="string">
            <text:p>City of Potosi, Missouri</text:p>
          </table:table-cell>
          <table:table-cell office:string-value="095482022        " office:value-type="string">
            <text:p>095482022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296" office:value-type="string">
            <text:p>296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208" office:value-type="string">
            <text:p>120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Potosi, Missouri" office:value-type="string">
            <text:p>City of Potosi, Missouri</text:p>
          </table:table-cell>
          <table:table-cell office:string-value="095482022        " office:value-type="string">
            <text:p>095482022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1019" office:value-type="string">
            <text:p>1019</text:p>
          </table:table-cell>
          <table:table-cell office:string-value="1995-05-16 00:00:00.0" office:value-type="string">
            <text:p>1995-05-16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Red Bud, Illinois" office:value-type="string">
            <text:p>City of Red Bud, Illinois</text:p>
          </table:table-cell>
          <table:table-cell office:string-value="836018747        " office:value-type="string">
            <text:p>836018747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351" office:value-type="string">
            <text:p>351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29" office:value-type="string">
            <text:p>829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Red Bud, Illinois" office:value-type="string">
            <text:p>City of Red Bud, Illinois</text:p>
          </table:table-cell>
          <table:table-cell office:string-value="836018747        " office:value-type="string">
            <text:p>836018747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1020" office:value-type="string">
            <text:p>1020</text:p>
          </table:table-cell>
          <table:table-cell office:string-value="1995-05-16 00:00:00.0" office:value-type="string">
            <text:p>1995-05-16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Waterloo, Illinois" office:value-type="string">
            <text:p>City of Waterloo, Illinois</text:p>
          </table:table-cell>
          <table:table-cell office:string-value="077132868        " office:value-type="string">
            <text:p>077132868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305" office:value-type="string">
            <text:p>305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811" office:value-type="string">
            <text:p>181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Waterloo, Illinois" office:value-type="string">
            <text:p>City of Waterloo, Illinois</text:p>
          </table:table-cell>
          <table:table-cell office:string-value="077132868        " office:value-type="string">
            <text:p>077132868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1042" office:value-type="string">
            <text:p>1042</text:p>
          </table:table-cell>
          <table:table-cell office:string-value="1995-05-16 00:00:00.0" office:value-type="string">
            <text:p>1995-05-16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lementis Specialties, Inc." office:value-type="string">
            <text:p>Elementis Specialties, Inc.</text:p>
          </table:table-cell>
          <table:table-cell office:string-value="609454954        " office:value-type="string">
            <text:p>609454954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226" office:value-type="string">
            <text:p>226</text:p>
          </table:table-cell>
          <table:table-cell office:string-value="1993-11-01 00:00:00.0" office:value-type="string">
            <text:p>1993-11-01 00:00:00.0</text:p>
          </table:table-cell>
          <table:table-cell office:string-value="2024-10-31 00:00:00.0" office:value-type="string">
            <text:p>2024-10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461" office:value-type="string">
            <text:p>46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able Gas Transmission, LLC" office:value-type="string">
            <text:p>Enable Gas Transmission, LLC</text:p>
          </table:table-cell>
          <table:table-cell office:string-value="872670161        " office:value-type="string">
            <text:p>872670161 <text:s text:c="7"/></text:p>
          </table:table-cell>
          <table:table-cell office:string-value="Y" office:value-type="string">
            <text:p>Y</text:p>
          </table:table-cell>
          <table:table-cell office:string-value="FTS     " office:value-type="string">
            <text:p>FTS <text:s text:c="4"/></text:p>
          </table:table-cell>
          <table:table-cell office:string-value="3702" office:value-type="string">
            <text:p>3702</text:p>
          </table:table-cell>
          <table:table-cell office:string-value="2004-05-01 00:00:00.0" office:value-type="string">
            <text:p>2004-05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76218" office:value-type="string">
            <text:p>47621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able Gas Transmission, LLC" office:value-type="string">
            <text:p>Enable Gas Transmission, LLC</text:p>
          </table:table-cell>
          <table:table-cell office:string-value="872670161        " office:value-type="string">
            <text:p>872670161 <text:s text:c="7"/></text:p>
          </table:table-cell>
          <table:table-cell office:string-value="Y" office:value-type="string">
            <text:p>Y</text:p>
          </table:table-cell>
          <table:table-cell office:string-value="FTS     " office:value-type="string">
            <text:p>FTS <text:s text:c="4"/></text:p>
          </table:table-cell>
          <table:table-cell office:string-value="3753" office:value-type="string">
            <text:p>3753</text:p>
          </table:table-cell>
          <table:table-cell office:string-value="2004-09-01 00:00:00.0" office:value-type="string">
            <text:p>2004-09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able Gas Transmission, LLC" office:value-type="string">
            <text:p>Enable Gas Transmission, LLC</text:p>
          </table:table-cell>
          <table:table-cell office:string-value="872670161        " office:value-type="string">
            <text:p>872670161 <text:s text:c="7"/></text:p>
          </table:table-cell>
          <table:table-cell office:string-value="Y" office:value-type="string">
            <text:p>Y</text:p>
          </table:table-cell>
          <table:table-cell office:string-value="FTS     " office:value-type="string">
            <text:p>FTS <text:s text:c="4"/></text:p>
          </table:table-cell>
          <table:table-cell office:string-value="6512" office:value-type="string">
            <text:p>6512</text:p>
          </table:table-cell>
          <table:table-cell office:string-value="2023-09-01 00:00:00.0" office:value-type="string">
            <text:p>2023-09-01 00:00:00.0</text:p>
          </table:table-cell>
          <table:table-cell office:string-value="2037-12-31 00:00:00.0" office:value-type="string">
            <text:p>2037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eorgia-Pacific Crossett LLC" office:value-type="string">
            <text:p>Georgia-Pacific Crossett LLC</text:p>
          </table:table-cell>
          <table:table-cell office:string-value="118492014        " office:value-type="string">
            <text:p>118492014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6514" office:value-type="string">
            <text:p>6514</text:p>
          </table:table-cell>
          <table:table-cell office:string-value="2023-09-01 00:00:00.0" office:value-type="string">
            <text:p>2023-09-01 00:00:00.0</text:p>
          </table:table-cell>
          <table:table-cell office:string-value="2025-08-31 00:00:00.0" office:value-type="string">
            <text:p>2025-08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000" office:value-type="string">
            <text:p>7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reen Plains Trade Group LLC" office:value-type="string">
            <text:p>Green Plains Trade Group LLC</text:p>
          </table:table-cell>
          <table:table-cell office:string-value="848984915        " office:value-type="string">
            <text:p>848984915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6233" office:value-type="string">
            <text:p>6233</text:p>
          </table:table-cell>
          <table:table-cell office:string-value="2021-09-01 00:00:00.0" office:value-type="string">
            <text:p>2021-09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9700" office:value-type="string">
            <text:p>97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Industrial Steam Products, Inc." office:value-type="string">
            <text:p>Industrial Steam Products, Inc.</text:p>
          </table:table-cell>
          <table:table-cell office:string-value="002347081        " office:value-type="string">
            <text:p>002347081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2061" office:value-type="string">
            <text:p>2061</text:p>
          </table:table-cell>
          <table:table-cell office:string-value="1997-11-01 00:00:00.0" office:value-type="string">
            <text:p>1997-11-01 00:00:00.0</text:p>
          </table:table-cell>
          <table:table-cell office:string-value="2025-06-30 00:00:00.0" office:value-type="string">
            <text:p>2025-06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3090" office:value-type="string">
            <text:p>309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" office:value-type="string">
            <text:p>Liberty Utilities (Midstates Natural Gas) Corp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5123" office:value-type="string">
            <text:p>5123</text:p>
          </table:table-cell>
          <table:table-cell office:string-value="2012-08-01 00:00:00.0" office:value-type="string">
            <text:p>2012-08-01 00:00:00.0</text:p>
          </table:table-cell>
          <table:table-cell office:string-value="2024-07-31 00:00:00.0" office:value-type="string">
            <text:p>2024-07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407" office:value-type="string">
            <text:p>40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" office:value-type="string">
            <text:p>Liberty Utilities (Midstates Natural Gas) Corp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5124" office:value-type="string">
            <text:p>5124</text:p>
          </table:table-cell>
          <table:table-cell office:string-value="2012-08-01 00:00:00.0" office:value-type="string">
            <text:p>2012-08-01 00:00:00.0</text:p>
          </table:table-cell>
          <table:table-cell office:string-value="2024-07-31 00:00:00.0" office:value-type="string">
            <text:p>2024-07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348" office:value-type="string">
            <text:p>34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" office:value-type="string">
            <text:p>Liberty Utilities (Midstates Natural Gas) Corp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5125" office:value-type="string">
            <text:p>5125</text:p>
          </table:table-cell>
          <table:table-cell office:string-value="2012-08-01 00:00:00.0" office:value-type="string">
            <text:p>2012-08-01 00:00:00.0</text:p>
          </table:table-cell>
          <table:table-cell office:string-value="2024-07-31 00:00:00.0" office:value-type="string">
            <text:p>2024-07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" office:value-type="string">
            <text:p>Liberty Utilities (Midstates Natural Gas) Corp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5128" office:value-type="string">
            <text:p>5128</text:p>
          </table:table-cell>
          <table:table-cell office:string-value="2012-08-01 00:00:00.0" office:value-type="string">
            <text:p>2012-08-01 00:00:00.0</text:p>
          </table:table-cell>
          <table:table-cell office:string-value="2024-07-31 00:00:00.0" office:value-type="string">
            <text:p>2024-07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ississippi Lime Company" office:value-type="string">
            <text:p>Mississippi Lime Company</text:p>
          </table:table-cell>
          <table:table-cell office:string-value="006285225        " office:value-type="string">
            <text:p>006285225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181" office:value-type="string">
            <text:p>181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340" office:value-type="string">
            <text:p>334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ississippi Lime Company" office:value-type="string">
            <text:p>Mississippi Lime Company</text:p>
          </table:table-cell>
          <table:table-cell office:string-value="006285225        " office:value-type="string">
            <text:p>006285225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1038" office:value-type="string">
            <text:p>1038</text:p>
          </table:table-cell>
          <table:table-cell office:string-value="1995-05-16 00:00:00.0" office:value-type="string">
            <text:p>1995-05-16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ississippi Lime Company" office:value-type="string">
            <text:p>Mississippi Lime Company</text:p>
          </table:table-cell>
          <table:table-cell office:string-value="006285225        " office:value-type="string">
            <text:p>006285225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6114" office:value-type="string">
            <text:p>6114</text:p>
          </table:table-cell>
          <table:table-cell office:string-value="2019-08-01 00:00:00.0" office:value-type="string">
            <text:p>2019-08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175" office:value-type="string">
            <text:p>117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ississippi Lime Company" office:value-type="string">
            <text:p>Mississippi Lime Company</text:p>
          </table:table-cell>
          <table:table-cell office:string-value="006285225        " office:value-type="string">
            <text:p>006285225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6571" office:value-type="string">
            <text:p>6571</text:p>
          </table:table-cell>
          <table:table-cell office:string-value="2024-09-01 00:00:00.0" office:value-type="string">
            <text:p>2024-09-01 00:00:00.0</text:p>
          </table:table-cell>
          <table:table-cell office:string-value="2025-08-31 00:00:00.0" office:value-type="string">
            <text:p>2025-08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" office:value-type="string">
            <text:p>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estle Purina Pet Care Company" office:value-type="string">
            <text:p>Nestle Purina Pet Care Company</text:p>
          </table:table-cell>
          <table:table-cell office:string-value="006266811        " office:value-type="string">
            <text:p>006266811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4368" office:value-type="string">
            <text:p>4368</text:p>
          </table:table-cell>
          <table:table-cell office:string-value="2008-11-20 00:00:00.0" office:value-type="string">
            <text:p>2008-11-20 00:00:00.0</text:p>
          </table:table-cell>
          <table:table-cell office:string-value="2023-04-30 00:00:00.0" office:value-type="string">
            <text:p>2023-04-30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6000" office:value-type="string">
            <text:p>6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orth Crossett Utilities" office:value-type="string">
            <text:p>North Crossett Utilities</text:p>
          </table:table-cell>
          <table:table-cell office:string-value="091684803        " office:value-type="string">
            <text:p>091684803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1028" office:value-type="string">
            <text:p>1028</text:p>
          </table:table-cell>
          <table:table-cell office:string-value="1995-05-16 00:00:00.0" office:value-type="string">
            <text:p>1995-05-16 00:00:00.0</text:p>
          </table:table-cell>
          <table:table-cell office:string-value="2025-04-30 00:00:00.0" office:value-type="string">
            <text:p>202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lin Corporation" office:value-type="string">
            <text:p>Olin Corporation</text:p>
          </table:table-cell>
          <table:table-cell office:string-value="001338086        " office:value-type="string">
            <text:p>001338086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184" office:value-type="string">
            <text:p>184</text:p>
          </table:table-cell>
          <table:table-cell office:string-value="1993-11-01 00:00:00.0" office:value-type="string">
            <text:p>1993-11-01 00:00:00.0</text:p>
          </table:table-cell>
          <table:table-cell office:string-value="2024-07-31 00:00:00.0" office:value-type="string">
            <text:p>2024-07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3000" office:value-type="string">
            <text:p>3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lin Corporation" office:value-type="string">
            <text:p>Olin Corporation</text:p>
          </table:table-cell>
          <table:table-cell office:string-value="001338086        " office:value-type="string">
            <text:p>001338086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3699" office:value-type="string">
            <text:p>3699</text:p>
          </table:table-cell>
          <table:table-cell office:string-value="2004-05-01 00:00:00.0" office:value-type="string">
            <text:p>2004-05-01 00:00:00.0</text:p>
          </table:table-cell>
          <table:table-cell office:string-value="2024-07-31 00:00:00.0" office:value-type="string">
            <text:p>2024-07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750" office:value-type="string">
            <text:p>7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iviana Foods Inc." office:value-type="string">
            <text:p>Riviana Foods Inc.</text:p>
          </table:table-cell>
          <table:table-cell office:string-value="147160956        " office:value-type="string">
            <text:p>147160956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6224" office:value-type="string">
            <text:p>6224</text:p>
          </table:table-cell>
          <table:table-cell office:string-value="2021-06-01 00:00:00.0" office:value-type="string">
            <text:p>2021-06-01 00:00:00.0</text:p>
          </table:table-cell>
          <table:table-cell office:string-value="2023-05-31 00:00:00.0" office:value-type="string">
            <text:p>2023-05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850" office:value-type="string">
            <text:p>8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ecialty Granules Inc." office:value-type="string">
            <text:p>Specialty Granules Inc.</text:p>
          </table:table-cell>
          <table:table-cell office:string-value="044390656        " office:value-type="string">
            <text:p>044390656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180" office:value-type="string">
            <text:p>180</text:p>
          </table:table-cell>
          <table:table-cell office:string-value="1993-11-01 00:00:00.0" office:value-type="string">
            <text:p>1993-11-01 00:00:00.0</text:p>
          </table:table-cell>
          <table:table-cell office:string-value="2019-10-31 00:00:00.0" office:value-type="string">
            <text:p>2019-10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1567" office:value-type="string">
            <text:p>156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ire Marketing Inc." office:value-type="string">
            <text:p>Spire Marketing Inc.</text:p>
          </table:table-cell>
          <table:table-cell office:string-value="188779862        " office:value-type="string">
            <text:p>188779862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6326" office:value-type="string">
            <text:p>6326</text:p>
          </table:table-cell>
          <table:table-cell office:string-value="2023-07-01 00:00:00.0" office:value-type="string">
            <text:p>2023-07-01 00:00:00.0</text:p>
          </table:table-cell>
          <table:table-cell office:string-value="2025-10-31 00:00:00.0" office:value-type="string">
            <text:p>2025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136" office:value-type="string">
            <text:p>2136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ire Missouri Inc." office:value-type="string">
            <text:p>Spire Missouri Inc.</text:p>
          </table:table-cell>
          <table:table-cell office:string-value="006967798        " office:value-type="string">
            <text:p>006967798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3310" office:value-type="string">
            <text:p>3310</text:p>
          </table:table-cell>
          <table:table-cell office:string-value="2002-05-01 00:00:00.0" office:value-type="string">
            <text:p>2002-05-01 00:00:00.0</text:p>
          </table:table-cell>
          <table:table-cell office:string-value="2030-04-30 00:00:00.0" office:value-type="string">
            <text:p>2030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1239" office:value-type="string">
            <text:p>101239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ire Missouri Inc." office:value-type="string">
            <text:p>Spire Missouri Inc.</text:p>
          </table:table-cell>
          <table:table-cell office:string-value="006967798        " office:value-type="string">
            <text:p>006967798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3311" office:value-type="string">
            <text:p>3311</text:p>
          </table:table-cell>
          <table:table-cell office:string-value="2002-05-01 00:00:00.0" office:value-type="string">
            <text:p>2002-05-01 00:00:00.0</text:p>
          </table:table-cell>
          <table:table-cell office:string-value="2025-10-31 00:00:00.0" office:value-type="string">
            <text:p>2025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0" office:value-type="string">
            <text:p>1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ire Missouri Inc." office:value-type="string">
            <text:p>Spire Missouri Inc.</text:p>
          </table:table-cell>
          <table:table-cell office:string-value="006967798        " office:value-type="string">
            <text:p>006967798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6081" office:value-type="string">
            <text:p>6081</text:p>
          </table:table-cell>
          <table:table-cell office:string-value="2018-08-01 00:00:00.0" office:value-type="string">
            <text:p>2018-08-01 00:00:00.0</text:p>
          </table:table-cell>
          <table:table-cell office:string-value="2030-04-30 00:00:00.0" office:value-type="string">
            <text:p>2030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79540" office:value-type="string">
            <text:p>37954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ire Missouri Inc." office:value-type="string">
            <text:p>Spire Missouri Inc.</text:p>
          </table:table-cell>
          <table:table-cell office:string-value="006967798        " office:value-type="string">
            <text:p>006967798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6554" office:value-type="string">
            <text:p>6554</text:p>
          </table:table-cell>
          <table:table-cell office:string-value="2024-05-01 00:00:00.0" office:value-type="string">
            <text:p>2024-05-01 00:00:00.0</text:p>
          </table:table-cell>
          <table:table-cell office:string-value="2025-10-31 00:00:00.0" office:value-type="string">
            <text:p>2025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0000" office:value-type="string">
            <text:p>8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ummit Utilities Arkansas, Inc." office:value-type="string">
            <text:p>Summit Utilities Arkansas, Inc.</text:p>
          </table:table-cell>
          <table:table-cell office:string-value="125735607        " office:value-type="string">
            <text:p>125735607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448" office:value-type="string">
            <text:p>448</text:p>
          </table:table-cell>
          <table:table-cell office:string-value="1993-11-01 00:00:00.0" office:value-type="string">
            <text:p>1993-11-01 00:00:00.0</text:p>
          </table:table-cell>
          <table:table-cell office:string-value="2028-07-31 00:00:00.0" office:value-type="string">
            <text:p>2028-07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33448" office:value-type="string">
            <text:p>3344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ymmetry Energy Solutions, LLC" office:value-type="string">
            <text:p>Symmetry Energy Solutions, LLC</text:p>
          </table:table-cell>
          <table:table-cell office:string-value="838611739        " office:value-type="string">
            <text:p>838611739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1179" office:value-type="string">
            <text:p>1179</text:p>
          </table:table-cell>
          <table:table-cell office:string-value="1995-06-01 00:00:00.0" office:value-type="string">
            <text:p>1995-06-01 00:00:00.0</text:p>
          </table:table-cell>
          <table:table-cell office:string-value="2024-07-31 00:00:00.0" office:value-type="string">
            <text:p>2024-07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ymmetry Energy Solutions, LLC" office:value-type="string">
            <text:p>Symmetry Energy Solutions, LLC</text:p>
          </table:table-cell>
          <table:table-cell office:string-value="838611739        " office:value-type="string">
            <text:p>838611739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3917" office:value-type="string">
            <text:p>3917</text:p>
          </table:table-cell>
          <table:table-cell office:string-value="2005-11-16 00:00:00.0" office:value-type="string">
            <text:p>2005-11-16 00:00:00.0</text:p>
          </table:table-cell>
          <table:table-cell office:string-value="2025-12-31 00:00:00.0" office:value-type="string">
            <text:p>2025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256" office:value-type="string">
            <text:p>2256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ymmetry Energy Solutions, LLC" office:value-type="string">
            <text:p>Symmetry Energy Solutions, LLC</text:p>
          </table:table-cell>
          <table:table-cell office:string-value="838611739        " office:value-type="string">
            <text:p>838611739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4098" office:value-type="string">
            <text:p>4098</text:p>
          </table:table-cell>
          <table:table-cell office:string-value="2008-01-05 00:00:00.0" office:value-type="string">
            <text:p>2008-01-05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ymmetry Energy Solutions, LLC" office:value-type="string">
            <text:p>Symmetry Energy Solutions, LLC</text:p>
          </table:table-cell>
          <table:table-cell office:string-value="838611739        " office:value-type="string">
            <text:p>838611739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6129" office:value-type="string">
            <text:p>6129</text:p>
          </table:table-cell>
          <table:table-cell office:string-value="2020-01-01 00:00:00.0" office:value-type="string">
            <text:p>2020-01-01 00:00:00.0</text:p>
          </table:table-cell>
          <table:table-cell office:string-value="2028-07-31 00:00:00.0" office:value-type="string">
            <text:p>2028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4068" office:value-type="string">
            <text:p>2406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ymmetry Energy Solutions, LLC" office:value-type="string">
            <text:p>Symmetry Energy Solutions, LLC</text:p>
          </table:table-cell>
          <table:table-cell office:string-value="838611739        " office:value-type="string">
            <text:p>838611739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6516" office:value-type="string">
            <text:p>6516</text:p>
          </table:table-cell>
          <table:table-cell office:string-value="2023-07-01 00:00:00.0" office:value-type="string">
            <text:p>2023-07-01 00:00:00.0</text:p>
          </table:table-cell>
          <table:table-cell office:string-value="2028-06-30 00:00:00.0" office:value-type="string">
            <text:p>2028-06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917" office:value-type="string">
            <text:p>891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yson Foods Inc." office:value-type="string">
            <text:p>Tyson Foods Inc.</text:p>
          </table:table-cell>
          <table:table-cell office:string-value="006903702        " office:value-type="string">
            <text:p>006903702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6080" office:value-type="string">
            <text:p>6080</text:p>
          </table:table-cell>
          <table:table-cell office:string-value="2018-05-01 00:00:00.0" office:value-type="string">
            <text:p>2018-05-01 00:00:00.0</text:p>
          </table:table-cell>
          <table:table-cell office:string-value="2020-04-30 00:00:00.0" office:value-type="string">
            <text:p>2020-04-30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40" office:value-type="string">
            <text:p>4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on Electric Company d/b/a Ameren Missouri" office:value-type="string">
            <text:p>Union Electric Company d/b/a Ameren Missouri</text:p>
          </table:table-cell>
          <table:table-cell office:string-value="006968655        " office:value-type="string">
            <text:p>006968655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3668" office:value-type="string">
            <text:p>3668</text:p>
          </table:table-cell>
          <table:table-cell office:string-value="2005-04-01 00:00:00.0" office:value-type="string">
            <text:p>2005-04-01 00:00:00.0</text:p>
          </table:table-cell>
          <table:table-cell office:string-value="2024-07-31 00:00:00.0" office:value-type="string">
            <text:p>2024-07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ted States Steel Corporation" office:value-type="string">
            <text:p>United States Steel Corporation</text:p>
          </table:table-cell>
          <table:table-cell office:string-value="002028801        " office:value-type="string">
            <text:p>002028801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3227" office:value-type="string">
            <text:p>3227</text:p>
          </table:table-cell>
          <table:table-cell office:string-value="2002-05-01 00:00:00.0" office:value-type="string">
            <text:p>2002-05-01 00:00:00.0</text:p>
          </table:table-cell>
          <table:table-cell office:string-value="2024-07-31 00:00:00.0" office:value-type="string">
            <text:p>2024-07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46728" office:value-type="string">
            <text:p>4672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ted States Steel Corporation" office:value-type="string">
            <text:p>United States Steel Corporation</text:p>
          </table:table-cell>
          <table:table-cell office:string-value="002028801        " office:value-type="string">
            <text:p>002028801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3228" office:value-type="string">
            <text:p>3228</text:p>
          </table:table-cell>
          <table:table-cell office:string-value="2002-05-16 00:00:00.0" office:value-type="string">
            <text:p>2002-05-16 00:00:00.0</text:p>
          </table:table-cell>
          <table:table-cell office:string-value="2024-04-30 00:00:00.0" office:value-type="string">
            <text:p>2024-04-30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ted States Steel Corporation" office:value-type="string">
            <text:p>United States Steel Corporation</text:p>
          </table:table-cell>
          <table:table-cell office:string-value="002028801        " office:value-type="string">
            <text:p>002028801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6112" office:value-type="string">
            <text:p>6112</text:p>
          </table:table-cell>
          <table:table-cell office:string-value="2019-08-01 00:00:00.0" office:value-type="string">
            <text:p>2019-08-01 00:00:00.0</text:p>
          </table:table-cell>
          <table:table-cell office:string-value="2024-07-31 00:00:00.0" office:value-type="string">
            <text:p>2024-07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7038" office:value-type="string">
            <text:p>703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Dupo, Illinois" office:value-type="string">
            <text:p>Village of Dupo, Illinois</text:p>
          </table:table-cell>
          <table:table-cell office:string-value="092349752        " office:value-type="string">
            <text:p>092349752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304" office:value-type="string">
            <text:p>304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10" office:value-type="string">
            <text:p>31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Dupo, Illinois" office:value-type="string">
            <text:p>Village of Dupo, Illinois</text:p>
          </table:table-cell>
          <table:table-cell office:string-value="092349752        " office:value-type="string">
            <text:p>092349752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1034" office:value-type="string">
            <text:p>1034</text:p>
          </table:table-cell>
          <table:table-cell office:string-value="1995-05-16 00:00:00.0" office:value-type="string">
            <text:p>1995-05-16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WRB Refining, LP" office:value-type="string">
            <text:p>WRB Refining, LP</text:p>
          </table:table-cell>
          <table:table-cell office:string-value="794031356        " office:value-type="string">
            <text:p>794031356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6508" office:value-type="string">
            <text:p>6508</text:p>
          </table:table-cell>
          <table:table-cell office:string-value="2023-06-01 00:00:00.0" office:value-type="string">
            <text:p>2023-06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21537" office:value-type="string">
            <text:p>2153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WRB Refining, LP" office:value-type="string">
            <text:p>WRB Refining, LP</text:p>
          </table:table-cell>
          <table:table-cell office:string-value="794031356        " office:value-type="string">
            <text:p>794031356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6517" office:value-type="string">
            <text:p>6517</text:p>
          </table:table-cell>
          <table:table-cell office:string-value="2024-05-15 00:00:00.0" office:value-type="string">
            <text:p>2024-05-15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Augusta, Arkansas" office:value-type="string">
            <text:p>City of Augusta, Arkansas</text:p>
          </table:table-cell>
          <table:table-cell office:string-value="021350616        " office:value-type="string">
            <text:p>021350616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449" office:value-type="string">
            <text:p>449</text:p>
          </table:table-cell>
          <table:table-cell office:string-value="1993-11-01 00:00:00.0" office:value-type="string">
            <text:p>1993-11-01 00:00:00.0</text:p>
          </table:table-cell>
          <table:table-cell office:string-value="2022-10-31 00:00:00.0" office:value-type="string">
            <text:p>2022-10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1357" office:value-type="string">
            <text:p>135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Bismarck, Missouri" office:value-type="string">
            <text:p>City of Bismarck, Missouri</text:p>
          </table:table-cell>
          <table:table-cell office:string-value="052976016        " office:value-type="string">
            <text:p>052976016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451" office:value-type="string">
            <text:p>451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67" office:value-type="string">
            <text:p>56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Chester, Illinois" office:value-type="string">
            <text:p>City of Chester, Illinois</text:p>
          </table:table-cell>
          <table:table-cell office:string-value="077147254        " office:value-type="string">
            <text:p>077147254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452" office:value-type="string">
            <text:p>452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452" office:value-type="string">
            <text:p>345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Des Arc, Arkansas" office:value-type="string">
            <text:p>City of Des Arc, Arkansas</text:p>
          </table:table-cell>
          <table:table-cell office:string-value="961525987        " office:value-type="string">
            <text:p>961525987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453" office:value-type="string">
            <text:p>453</text:p>
          </table:table-cell>
          <table:table-cell office:string-value="1993-11-01 00:00:00.0" office:value-type="string">
            <text:p>1993-11-01 00:00:00.0</text:p>
          </table:table-cell>
          <table:table-cell office:string-value="2025-10-31 00:00:00.0" office:value-type="string">
            <text:p>2025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40" office:value-type="string">
            <text:p>74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Hazen, Arkansas" office:value-type="string">
            <text:p>City of Hazen, Arkansas</text:p>
          </table:table-cell>
          <table:table-cell office:string-value="077389989        " office:value-type="string">
            <text:p>077389989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454" office:value-type="string">
            <text:p>454</text:p>
          </table:table-cell>
          <table:table-cell office:string-value="1993-11-01 00:00:00.0" office:value-type="string">
            <text:p>1993-11-01 00:00:00.0</text:p>
          </table:table-cell>
          <table:table-cell office:string-value="2022-10-31 00:00:00.0" office:value-type="string">
            <text:p>2022-10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940" office:value-type="string">
            <text:p>94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Potosi, Missouri" office:value-type="string">
            <text:p>City of Potosi, Missouri</text:p>
          </table:table-cell>
          <table:table-cell office:string-value="095482022        " office:value-type="string">
            <text:p>095482022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459" office:value-type="string">
            <text:p>459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137" office:value-type="string">
            <text:p>213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Red Bud, Illinois" office:value-type="string">
            <text:p>City of Red Bud, Illinois</text:p>
          </table:table-cell>
          <table:table-cell office:string-value="836018747        " office:value-type="string">
            <text:p>836018747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460" office:value-type="string">
            <text:p>460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20" office:value-type="string">
            <text:p>152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Waterloo, Illinois" office:value-type="string">
            <text:p>City of Waterloo, Illinois</text:p>
          </table:table-cell>
          <table:table-cell office:string-value="077132868        " office:value-type="string">
            <text:p>077132868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461" office:value-type="string">
            <text:p>461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962" office:value-type="string">
            <text:p>296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" office:value-type="string">
            <text:p>Liberty Utilities (Midstates Natural Gas) Corp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5127" office:value-type="string">
            <text:p>5127</text:p>
          </table:table-cell>
          <table:table-cell office:string-value="2012-08-01 00:00:00.0" office:value-type="string">
            <text:p>2012-08-01 00:00:00.0</text:p>
          </table:table-cell>
          <table:table-cell office:string-value="2024-07-31 00:00:00.0" office:value-type="string">
            <text:p>2024-07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2481" office:value-type="string">
            <text:p>248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" office:value-type="string">
            <text:p>Liberty Utilities (Midstates Natural Gas) Corp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5129" office:value-type="string">
            <text:p>5129</text:p>
          </table:table-cell>
          <table:table-cell office:string-value="2012-08-01 00:00:00.0" office:value-type="string">
            <text:p>2012-08-01 00:00:00.0</text:p>
          </table:table-cell>
          <table:table-cell office:string-value="2024-07-31 00:00:00.0" office:value-type="string">
            <text:p>2024-07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783" office:value-type="string">
            <text:p>783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orth Crossett Utilities" office:value-type="string">
            <text:p>North Crossett Utilities</text:p>
          </table:table-cell>
          <table:table-cell office:string-value="091684803        " office:value-type="string">
            <text:p>091684803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455" office:value-type="string">
            <text:p>455</text:p>
          </table:table-cell>
          <table:table-cell office:string-value="1993-11-01 00:00:00.0" office:value-type="string">
            <text:p>1993-11-01 00:00:00.0</text:p>
          </table:table-cell>
          <table:table-cell office:string-value="2030-10-31 00:00:00.0" office:value-type="string">
            <text:p>2030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79" office:value-type="string">
            <text:p>679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Dupo, Illinois" office:value-type="string">
            <text:p>Village of Dupo, Illinois</text:p>
          </table:table-cell>
          <table:table-cell office:string-value="092349752        " office:value-type="string">
            <text:p>092349752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457" office:value-type="string">
            <text:p>457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363" office:value-type="string">
            <text:p>1363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4P$</meta:initial-creator>
    <meta:creation-date>2025-06-13T06:45:25</meta:creation-date>
    <meta:editing-cycles>1</meta:editing-cycles>
    <dc:language>en</dc:language>
    <dc:creator>ZETHOU-WWEXT04P$</dc:creator>
    <dc:date>2025-06-13T06:45:25</dc:date>
    <meta:editing-duration>PT0.098S</meta:editing-duration>
  </office:meta>
</office:document-meta>
</file>