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156" office:value-type="string">
            <text:p>12156</text:p>
          </table:table-cell>
          <table:table-cell office:string-value="2025-01-01 00:00:00.0" office:value-type="string">
            <text:p>2025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6" office:value-type="string">
            <text:p>12206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50000" office:value-type="string">
            <text:p>10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5" office:value-type="string">
            <text:p>12205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33" office:value-type="string">
            <text:p>12233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3" office:value-type="string">
            <text:p>12203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35" office:value-type="string">
            <text:p>12235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9600" office:value-type="string">
            <text:p>49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4" office:value-type="string">
            <text:p>12204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16:30:55</meta:creation-date>
    <meta:editing-cycles>1</meta:editing-cycles>
    <dc:language>en</dc:language>
    <dc:creator>ZETHOU-WWEXT01P$</dc:creator>
    <dc:date>2025-06-02T16:30:55</dc:date>
    <meta:editing-duration>PT0.053S</meta:editing-duration>
  </office:meta>
</office:document-meta>
</file>