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16" office:value-type="string">
            <text:p>300616</text:p>
          </table:table-cell>
          <table:table-cell office:string-value="2022-08-01 00:00:00.0" office:value-type="string">
            <text:p>2022-08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2951" office:value-type="string">
            <text:p>352951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            " office:value-type="string">
            <text:p>CITADEL ENERGY MARKETING LLC <text:s text:c="11"/></text:p>
          </table:table-cell>
          <table:table-cell office:string-value="79663087" office:value-type="string">
            <text:p>79663087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808" office:value-type="string">
            <text:p>300808</text:p>
          </table:table-cell>
          <table:table-cell office:string-value="2025-04-01 00:00:00.0" office:value-type="string">
            <text:p>2025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GROUP ENERGY INC                    " office:value-type="string">
            <text:p>CITIGROUP ENERGY INC <text:s text:c="19"/></text:p>
          </table:table-cell>
          <table:table-cell office:string-value="145184631" office:value-type="string">
            <text:p>145184631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824" office:value-type="string">
            <text:p>300824</text:p>
          </table:table-cell>
          <table:table-cell office:string-value="2025-04-01 00:00:00.0" office:value-type="string">
            <text:p>202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mstock Oil &amp; Gas - Louisiana, LLC     " office:value-type="string">
            <text:p>Comstock Oil &amp; Gas - Louisiana, LLC <text:s text:c="4"/></text:p>
          </table:table-cell>
          <table:table-cell office:string-value="779978329" office:value-type="string">
            <text:p>779978329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91" office:value-type="string">
            <text:p>300591</text:p>
          </table:table-cell>
          <table:table-cell office:string-value="2022-04-01 00:00:00.0" office:value-type="string">
            <text:p>2022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CO-ENERGY NATURAL GAS, LLC             " office:value-type="string">
            <text:p>ECO-ENERGY NATURAL GAS, LLC <text:s text:c="12"/></text:p>
          </table:table-cell>
          <table:table-cell office:string-value="116936248" office:value-type="string">
            <text:p>116936248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0" office:value-type="string">
            <text:p>300750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3" office:value-type="string">
            <text:p>300753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30" office:value-type="string">
            <text:p>300530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500000" office:value-type="string">
            <text:p>5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98" office:value-type="string">
            <text:p>300598</text:p>
          </table:table-cell>
          <table:table-cell office:string-value="2022-12-01 00:00:00.0" office:value-type="string">
            <text:p>2022-12-01 00:00:00.0</text:p>
          </table:table-cell>
          <table:table-cell office:string-value="2032-11-30 00:00:00.0" office:value-type="string">
            <text:p>2032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27" office:value-type="string">
            <text:p>300727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ECO LLC                               " office:value-type="string">
            <text:p>MIECO LLC <text:s text:c="30"/></text:p>
          </table:table-cell>
          <table:table-cell office:string-value="118562412" office:value-type="string">
            <text:p>118562412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2" office:value-type="string">
            <text:p>300752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9800" office:value-type="string">
            <text:p>198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XTERA ENERGY MARKETING, LLC           " office:value-type="string">
            <text:p>NEXTERA ENERGY MARKETING, LLC <text:s text:c="10"/></text:p>
          </table:table-cell>
          <table:table-cell office:string-value="54481341" office:value-type="string">
            <text:p>54481341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49" office:value-type="string">
            <text:p>300749</text:p>
          </table:table-cell>
          <table:table-cell office:string-value="2024-06-01 00:00:00.0" office:value-type="string">
            <text:p>2024-06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01" office:value-type="string">
            <text:p>300601</text:p>
          </table:table-cell>
          <table:table-cell office:string-value="2024-04-01 00:00:00.0" office:value-type="string">
            <text:p>202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02" office:value-type="string">
            <text:p>300602</text:p>
          </table:table-cell>
          <table:table-cell office:string-value="2022-07-01 00:00:00.0" office:value-type="string">
            <text:p>2022-07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75000" office:value-type="string">
            <text:p>17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   " office:value-type="string">
            <text:p>SHELL ENERGY NORTH AMERICA (US), L.P. <text:s text:c="2"/></text:p>
          </table:table-cell>
          <table:table-cell office:string-value="837565548" office:value-type="string">
            <text:p>837565548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1" office:value-type="string">
            <text:p>300751</text:p>
          </table:table-cell>
          <table:table-cell office:string-value="2024-04-01 00:00:00.0" office:value-type="string">
            <text:p>202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   " office:value-type="string">
            <text:p>SHELL ENERGY NORTH AMERICA (US), L.P. <text:s text:c="2"/></text:p>
          </table:table-cell>
          <table:table-cell office:string-value="837565548" office:value-type="string">
            <text:p>837565548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823" office:value-type="string">
            <text:p>300823</text:p>
          </table:table-cell>
          <table:table-cell office:string-value="2025-04-01 00:00:00.0" office:value-type="string">
            <text:p>2025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          " office:value-type="string">
            <text:p>SYMMETRY ENERGY SOLUTIONS, LLC <text:s text:c="9"/></text:p>
          </table:table-cell>
          <table:table-cell office:string-value="838611739" office:value-type="string">
            <text:p>838611739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829" office:value-type="string">
            <text:p>300829</text:p>
          </table:table-cell>
          <table:table-cell office:string-value="2025-04-01 00:00:00.0" office:value-type="string">
            <text:p>2025-04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UNKLINE GAS COMPANY, LLC              " office:value-type="string">
            <text:p>TRUNKLINE GAS COMPANY, LLC <text:s text:c="13"/></text:p>
          </table:table-cell>
          <table:table-cell office:string-value="7933062" office:value-type="string">
            <text:p>7933062</text:p>
          </table:table-cell>
          <table:table-cell office:string-value="Y   " office:value-type="string">
            <text:p>Y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84" office:value-type="string">
            <text:p>300784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525" office:value-type="string">
            <text:p>25525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4-29T07:42:42</meta:creation-date>
    <meta:editing-cycles>1</meta:editing-cycles>
    <dc:language>en</dc:language>
    <dc:creator>ZETHOU-WWEXT03P$</dc:creator>
    <dc:date>2025-04-29T07:42:42</dc:date>
    <meta:editing-duration>PT0.022S</meta:editing-duration>
  </office:meta>
</office:document-meta>
</file>