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1 11:10:00.0" office:value-type="string">
            <text:p>2025-06-11 11:10:00.0</text:p>
          </table:table-cell>
          <table:table-cell office:string-value="2025-06-11 11:10:00.0" office:value-type="string">
            <text:p>2025-06-11 11:10:00.0</text:p>
          </table:table-cell>
          <table:table-cell office:string-value="53920" office:value-type="string">
            <text:p>53920</text:p>
          </table:table-cell>
          <table:table-cell office:string-value="Underperformance (6/11/2025)" office:value-type="string">
            <text:p>Underperformance (6/11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0 11:20:00.0" office:value-type="string">
            <text:p>2025-06-10 11:20:00.0</text:p>
          </table:table-cell>
          <table:table-cell office:string-value="2025-06-10 11:20:00.0" office:value-type="string">
            <text:p>2025-06-10 11:20:00.0</text:p>
          </table:table-cell>
          <table:table-cell office:string-value="53887" office:value-type="string">
            <text:p>53887</text:p>
          </table:table-cell>
          <table:table-cell office:string-value="Underperformance (6/10/2025)" office:value-type="string">
            <text:p>Underperformance (6/10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5:23:39</meta:creation-date>
    <meta:editing-cycles>1</meta:editing-cycles>
    <dc:language>en</dc:language>
    <dc:creator>ZETHOU-WWEXT04P$</dc:creator>
    <dc:date>2025-06-12T05:23:39</dc:date>
    <meta:editing-duration>PT0.012S</meta:editing-duration>
  </office:meta>
</office:document-meta>
</file>