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5-05-28 08:15:00.0" office:value-type="string">
            <text:p>2025-05-28 08:15:00.0</text:p>
          </table:table-cell>
          <table:table-cell office:string-value="2025-05-28 08:15:00.0" office:value-type="string">
            <text:p>2025-05-28 08:15:00.0</text:p>
          </table:table-cell>
          <table:table-cell office:string-value="53593" office:value-type="string">
            <text:p>53593</text:p>
          </table:table-cell>
          <table:table-cell office:string-value="Unionville Unplanned Maintenance - COMPLETE" office:value-type="string">
            <text:p>Unionville Unplanned Maintenance - COMPLETE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5-05-22 18:00:00.0" office:value-type="string">
            <text:p>2025-05-22 18:00:00.0</text:p>
          </table:table-cell>
          <table:table-cell office:string-value="2025-05-22 18:00:00.0" office:value-type="string">
            <text:p>2025-05-22 18:00:00.0</text:p>
          </table:table-cell>
          <table:table-cell office:string-value="53479" office:value-type="string">
            <text:p>53479</text:p>
          </table:table-cell>
          <table:table-cell office:string-value="Unionville Unplanned Maintenance" office:value-type="string">
            <text:p>Unionville Unplanned Maintenance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05-19 07:48:00.0" office:value-type="string">
            <text:p>2025-05-19 07:48:00.0</text:p>
          </table:table-cell>
          <table:table-cell office:string-value="2025-05-20 09:00:00.0" office:value-type="string">
            <text:p>2025-05-20 09:00:00.0</text:p>
          </table:table-cell>
          <table:table-cell office:string-value="53382" office:value-type="string">
            <text:p>53382</text:p>
          </table:table-cell>
          <table:table-cell office:string-value="Southbound High Utilization SPW" office:value-type="string">
            <text:p>Southbound High Utilization SPW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5-05-16 14:15:00.0" office:value-type="string">
            <text:p>2025-05-16 14:15:00.0</text:p>
          </table:table-cell>
          <table:table-cell office:string-value="2025-05-16 14:15:00.0" office:value-type="string">
            <text:p>2025-05-16 14:15:00.0</text:p>
          </table:table-cell>
          <table:table-cell office:string-value="53327" office:value-type="string">
            <text:p>53327</text:p>
          </table:table-cell>
          <table:table-cell office:string-value="Ft. Hill FMJ 4.24.25 TERM" office:value-type="string">
            <text:p>Ft. Hill FMJ 4.24.25 TERM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5-04-24 08:26:00.0" office:value-type="string">
            <text:p>2025-04-24 08:26:00.0</text:p>
          </table:table-cell>
          <table:table-cell office:string-value="2025-04-24 08:26:00.0" office:value-type="string">
            <text:p>2025-04-24 08:26:00.0</text:p>
          </table:table-cell>
          <table:table-cell office:string-value="52968" office:value-type="string">
            <text:p>52968</text:p>
          </table:table-cell>
          <table:table-cell office:string-value="Market Area SPW" office:value-type="string">
            <text:p>Market Area SPW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5-04-23 10:10:00.0" office:value-type="string">
            <text:p>2025-04-23 10:10:00.0</text:p>
          </table:table-cell>
          <table:table-cell office:string-value="2025-04-24 09:00:00.0" office:value-type="string">
            <text:p>2025-04-24 09:00:00.0</text:p>
          </table:table-cell>
          <table:table-cell office:string-value="52911" office:value-type="string">
            <text:p>52911</text:p>
          </table:table-cell>
          <table:table-cell office:string-value="Fountain Hill Unplanned Maintenance" office:value-type="string">
            <text:p>Fountain Hill Unplanned Maintenanc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6-13T08:06:17</meta:creation-date>
    <meta:editing-cycles>1</meta:editing-cycles>
    <dc:language>en</dc:language>
    <dc:creator>ZETHOU-WWEXT03P$</dc:creator>
    <dc:date>2025-06-13T08:06:17</dc:date>
    <meta:editing-duration>PT0.005S</meta:editing-duration>
  </office:meta>
</office:document-meta>
</file>