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 6 2026  9:07AM" office:value-type="string">
            <text:p>Jul <text:s text:c="1"/>6 2026 <text:s text:c="1"/>9:07AM</text:p>
          </table:table-cell>
          <table:table-cell office:string-value="Jul  6 2026  9:07AM" office:value-type="string">
            <text:p>Jul <text:s text:c="1"/>6 2026 <text:s text:c="1"/>9:07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36" office:value-type="string">
            <text:p>119136</text:p>
          </table:table-cell>
          <table:table-cell office:string-value="Critical Notice Underperformance - ETC Halley POI 79087 - (Intraday 1, 2 &amp; 3)" office:value-type="string">
            <text:p>Critical Notice Underperformance - ETC Halley POI 79087 - (Intraday 1,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 6 2026  6:25AM" office:value-type="string">
            <text:p>Jul <text:s text:c="1"/>6 2026 <text:s text:c="1"/>6:25AM</text:p>
          </table:table-cell>
          <table:table-cell office:string-value="Jul  6 2026  6:25AM" office:value-type="string">
            <text:p>Jul <text:s text:c="1"/>6 2026 <text:s text:c="1"/>6:25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35" office:value-type="string">
            <text:p>119135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31</meta:creation-date>
    <meta:editing-cycles>1</meta:editing-cycles>
    <dc:language>en</dc:language>
    <dc:creator>ZETHOU-WWEXT03P$</dc:creator>
    <dc:date>2026-07-07T00:27:31</dc:date>
    <meta:editing-duration>PT0.034S</meta:editing-duration>
  </office:meta>
</office:document-meta>
</file>