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7:34 PM" office:value-type="string">
            <text:p>Jul 6 2026 7:34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915" office:value-type="string">
            <text:p>65915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7:34 PM" office:value-type="string">
            <text:p>Jul 6 2026 7:34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916" office:value-type="string">
            <text:p>65916</text:p>
          </table:table-cell>
          <table:table-cell office:string-value="ANR St Landry Parish" office:value-type="string">
            <text:p>ANR St Landry Parish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7:34 PM" office:value-type="string">
            <text:p>Jul 6 2026 7:34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917" office:value-type="string">
            <text:p>65917</text:p>
          </table:table-cell>
          <table:table-cell office:string-value="ANR St Landry Parish" office:value-type="string">
            <text:p>ANR St Landry Parish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7:34 PM" office:value-type="string">
            <text:p>Jul 6 2026 7:34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912" office:value-type="string">
            <text:p>6591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7:34 PM" office:value-type="string">
            <text:p>Jul 6 2026 7:34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913" office:value-type="string">
            <text:p>6591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7:34 PM" office:value-type="string">
            <text:p>Jul 6 2026 7:34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914" office:value-type="string">
            <text:p>65914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7:34 PM" office:value-type="string">
            <text:p>Jul 6 2026 7:34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910" office:value-type="string">
            <text:p>6591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7:34 PM" office:value-type="string">
            <text:p>Jul 6 2026 7:34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911" office:value-type="string">
            <text:p>65911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6:35 PM" office:value-type="string">
            <text:p>Jul 6 2026 6:35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906" office:value-type="string">
            <text:p>6590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6:35 PM" office:value-type="string">
            <text:p>Jul 6 2026 6:35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907" office:value-type="string">
            <text:p>6590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6:35 PM" office:value-type="string">
            <text:p>Jul 6 2026 6:35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908" office:value-type="string">
            <text:p>65908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6:35 PM" office:value-type="string">
            <text:p>Jul 6 2026 6:35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909" office:value-type="string">
            <text:p>65909</text:p>
          </table:table-cell>
          <table:table-cell office:string-value="Hampton-PGS" office:value-type="string">
            <text:p>Hampton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6:35 PM" office:value-type="string">
            <text:p>Jul 6 2026 6:35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903" office:value-type="string">
            <text:p>65903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6:35 PM" office:value-type="string">
            <text:p>Jul 6 2026 6:35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904" office:value-type="string">
            <text:p>65904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6:35 PM" office:value-type="string">
            <text:p>Jul 6 2026 6:35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905" office:value-type="string">
            <text:p>65905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3:03 PM" office:value-type="string">
            <text:p>Jul 6 2026 3:03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98" office:value-type="string">
            <text:p>65898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3:03 PM" office:value-type="string">
            <text:p>Jul 6 2026 3:03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99" office:value-type="string">
            <text:p>6589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3:03 PM" office:value-type="string">
            <text:p>Jul 6 2026 3:03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900" office:value-type="string">
            <text:p>6590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3:03 PM" office:value-type="string">
            <text:p>Jul 6 2026 3:03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901" office:value-type="string">
            <text:p>65901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3:03 PM" office:value-type="string">
            <text:p>Jul 6 2026 3:03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96" office:value-type="string">
            <text:p>65896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3:03 PM" office:value-type="string">
            <text:p>Jul 6 2026 3:03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97" office:value-type="string">
            <text:p>6589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3:03 PM" office:value-type="string">
            <text:p>Jul 6 2026 3:03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95" office:value-type="string">
            <text:p>6589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88" office:value-type="string">
            <text:p>65888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89" office:value-type="string">
            <text:p>65889</text:p>
          </table:table-cell>
          <table:table-cell office:string-value="Orlando W-PGS" office:value-type="string">
            <text:p>Orlando W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90" office:value-type="string">
            <text:p>65890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84" office:value-type="string">
            <text:p>65884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85" office:value-type="string">
            <text:p>65885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86" office:value-type="string">
            <text:p>65886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87" office:value-type="string">
            <text:p>65887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81" office:value-type="string">
            <text:p>65881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82" office:value-type="string">
            <text:p>6588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83" office:value-type="string">
            <text:p>65883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79" office:value-type="string">
            <text:p>65879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80" office:value-type="string">
            <text:p>65880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77" office:value-type="string">
            <text:p>65877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78" office:value-type="string">
            <text:p>65878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:53 PM" office:value-type="string">
            <text:p>Jul 6 2026 1:53 PM</text:p>
          </table:table-cell>
          <table:table-cell office:string-value="Jul 7 2026 9:00 AM" office:value-type="string">
            <text:p>Jul 7 2026 9:00 AM</text:p>
          </table:table-cell>
          <table:table-cell office:string-value="Jul 8 2026 8:59 AM" office:value-type="string">
            <text:p>Jul 8 2026 8:59 AM</text:p>
          </table:table-cell>
          <table:table-cell office:string-value="65876" office:value-type="string">
            <text:p>65876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0:43 AM" office:value-type="string">
            <text:p>Jul 6 2026 10:43 A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73" office:value-type="string">
            <text:p>6587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0:43 AM" office:value-type="string">
            <text:p>Jul 6 2026 10:43 A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71" office:value-type="string">
            <text:p>65871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0:43 AM" office:value-type="string">
            <text:p>Jul 6 2026 10:43 A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72" office:value-type="string">
            <text:p>65872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0:43 AM" office:value-type="string">
            <text:p>Jul 6 2026 10:43 A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68" office:value-type="string">
            <text:p>65868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0:43 AM" office:value-type="string">
            <text:p>Jul 6 2026 10:43 A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69" office:value-type="string">
            <text:p>6586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0:43 AM" office:value-type="string">
            <text:p>Jul 6 2026 10:43 A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70" office:value-type="string">
            <text:p>65870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6 2026 10:43 AM" office:value-type="string">
            <text:p>Jul 6 2026 10:43 A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67" office:value-type="string">
            <text:p>6586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6:29 PM" office:value-type="string">
            <text:p>Jul 5 2026 6:29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52" office:value-type="string">
            <text:p>6585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6:29 PM" office:value-type="string">
            <text:p>Jul 5 2026 6:29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53" office:value-type="string">
            <text:p>65853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6:29 PM" office:value-type="string">
            <text:p>Jul 5 2026 6:29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54" office:value-type="string">
            <text:p>6585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6:29 PM" office:value-type="string">
            <text:p>Jul 5 2026 6:29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55" office:value-type="string">
            <text:p>6585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6:29 PM" office:value-type="string">
            <text:p>Jul 5 2026 6:29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49" office:value-type="string">
            <text:p>65849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6:29 PM" office:value-type="string">
            <text:p>Jul 5 2026 6:29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50" office:value-type="string">
            <text:p>6585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6:29 PM" office:value-type="string">
            <text:p>Jul 5 2026 6:29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51" office:value-type="string">
            <text:p>65851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6:29 PM" office:value-type="string">
            <text:p>Jul 5 2026 6:29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48" office:value-type="string">
            <text:p>6584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38" office:value-type="string">
            <text:p>65838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35" office:value-type="string">
            <text:p>65835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36" office:value-type="string">
            <text:p>65836</text:p>
          </table:table-cell>
          <table:table-cell office:string-value="Orlando W-PGS" office:value-type="string">
            <text:p>Orlando W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37" office:value-type="string">
            <text:p>65837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32" office:value-type="string">
            <text:p>6583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33" office:value-type="string">
            <text:p>65833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34" office:value-type="string">
            <text:p>6583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29" office:value-type="string">
            <text:p>65829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30" office:value-type="string">
            <text:p>6583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31" office:value-type="string">
            <text:p>65831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27" office:value-type="string">
            <text:p>65827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28" office:value-type="string">
            <text:p>6582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25" office:value-type="string">
            <text:p>65825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5 2026 1:36 PM" office:value-type="string">
            <text:p>Jul 5 2026 1:36 PM</text:p>
          </table:table-cell>
          <table:table-cell office:string-value="Jul 6 2026 9:00 AM" office:value-type="string">
            <text:p>Jul 6 2026 9:00 AM</text:p>
          </table:table-cell>
          <table:table-cell office:string-value="Jul 7 2026 8:59 AM" office:value-type="string">
            <text:p>Jul 7 2026 8:59 AM</text:p>
          </table:table-cell>
          <table:table-cell office:string-value="65826" office:value-type="string">
            <text:p>65826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5:44:03</meta:creation-date>
    <meta:editing-cycles>1</meta:editing-cycles>
    <dc:language>en</dc:language>
    <dc:creator>ZETHOU-WWEXT01P$</dc:creator>
    <dc:date>2026-07-07T05:44:03</dc:date>
    <meta:editing-duration>PT0.093S</meta:editing-duration>
  </office:meta>
</office:document-meta>
</file>