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6-24 07:07:00.0" office:value-type="string">
            <text:p>2026-06-24 07:07:00.0</text:p>
          </table:table-cell>
          <table:table-cell office:string-value="2026-06-24 07:07:00.0" office:value-type="string">
            <text:p>2026-06-24 07:07:00.0</text:p>
          </table:table-cell>
          <table:table-cell office:string-value="65340" office:value-type="string">
            <text:p>65340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9 08:29:00.0" office:value-type="string">
            <text:p>2026-06-19 08:29:00.0</text:p>
          </table:table-cell>
          <table:table-cell office:string-value="2026-06-19 08:30:00.0" office:value-type="string">
            <text:p>2026-06-19 08:30:00.0</text:p>
          </table:table-cell>
          <table:table-cell office:string-value="65120" office:value-type="string">
            <text:p>65120</text:p>
          </table:table-cell>
          <table:table-cell office:string-value="July 2026 Gulf Run FT Capacity" office:value-type="string">
            <text:p>Jul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7:20:30</meta:creation-date>
    <meta:editing-cycles>1</meta:editing-cycles>
    <dc:language>en</dc:language>
    <dc:creator>ZETHOU-WWEXT03P$</dc:creator>
    <dc:date>2026-07-07T07:20:30</dc:date>
    <meta:editing-duration>PT0.011S</meta:editing-duration>
  </office:meta>
</office:document-meta>
</file>