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55:00.0" office:value-type="string">
            <text:p>2026-07-06 13:55:00.0</text:p>
          </table:table-cell>
          <table:table-cell office:string-value="2026-07-06 13:55:00.0" office:value-type="string">
            <text:p>2026-07-06 13:55:00.0</text:p>
          </table:table-cell>
          <table:table-cell office:string-value="65891" office:value-type="string">
            <text:p>65891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10 08:27:00.0" office:value-type="string">
            <text:p>2026-06-10 08:27:00.0</text:p>
          </table:table-cell>
          <table:table-cell office:string-value="2026-06-10 08:27:00.0" office:value-type="string">
            <text:p>2026-06-10 08:27:00.0</text:p>
          </table:table-cell>
          <table:table-cell office:string-value="64711" office:value-type="string">
            <text:p>64711</text:p>
          </table:table-cell>
          <table:table-cell office:string-value="May  2026  Invoices Available Online" office:value-type="string">
            <text:p>Ma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18</meta:creation-date>
    <meta:editing-cycles>1</meta:editing-cycles>
    <dc:language>en</dc:language>
    <dc:creator>ZETHOU-WWEXT03P$</dc:creator>
    <dc:date>2026-07-07T00:27:18</dc:date>
    <meta:editing-duration>PT0.096S</meta:editing-duration>
  </office:meta>
</office:document-meta>
</file>