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8PM" office:value-type="string">
            <text:p>Apr 24 2024 <text:s text:c="1"/>1:38PM</text:p>
          </table:table-cell>
          <table:table-cell office:string-value="Apr 24 2024  1:37PM" office:value-type="string">
            <text:p>Apr 24 2024 <text:s text:c="1"/>1:37PM</text:p>
          </table:table-cell>
          <table:table-cell office:string-value="Dec 31 2999 12:00AM" office:value-type="string">
            <text:p>Dec 31 2999 12:00AM</text:p>
          </table:table-cell>
          <table:table-cell office:string-value="101544" office:value-type="string">
            <text:p>101544</text:p>
          </table:table-cell>
          <table:table-cell office:string-value="Contact/Phone List" office:value-type="string">
            <text:p>Contact/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29T09:10:45</meta:creation-date>
    <meta:editing-cycles>1</meta:editing-cycles>
    <dc:language>en</dc:language>
    <dc:creator>ZETHOU-WWEXT03P$</dc:creator>
    <dc:date>2025-04-29T09:10:45</dc:date>
    <meta:editing-duration>PT0.007S</meta:editing-duration>
  </office:meta>
</office:document-meta>
</file>