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7:44PM" office:value-type="string">
            <text:p>Jul <text:s text:c="1"/>6 2026 <text:s text:c="1"/>7:44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60" office:value-type="string">
            <text:p>119160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7:44PM" office:value-type="string">
            <text:p>Jul <text:s text:c="1"/>6 2026 <text:s text:c="1"/>7:44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61" office:value-type="string">
            <text:p>119161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7:44PM" office:value-type="string">
            <text:p>Jul <text:s text:c="1"/>6 2026 <text:s text:c="1"/>7:44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62" office:value-type="string">
            <text:p>119162</text:p>
          </table:table-cell>
          <table:table-cell office:string-value="ETC HALLEY" office:value-type="string">
            <text:p>ETC HALLE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9" office:value-type="string">
            <text:p>11915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7" office:value-type="string">
            <text:p>119157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8" office:value-type="string">
            <text:p>11915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6" office:value-type="string">
            <text:p>119156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5" office:value-type="string">
            <text:p>11915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4" office:value-type="string">
            <text:p>11915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3:11PM" office:value-type="string">
            <text:p>Jul <text:s text:c="1"/>6 2026 <text:s text:c="1"/>3:11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50" office:value-type="string">
            <text:p>119150</text:p>
          </table:table-cell>
          <table:table-cell office:string-value="TOPOCK POINT GROUP" office:value-type="string">
            <text:p>TOPOCK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3:11PM" office:value-type="string">
            <text:p>Jul <text:s text:c="1"/>6 2026 <text:s text:c="1"/>3:11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51" office:value-type="string">
            <text:p>119151</text:p>
          </table:table-cell>
          <table:table-cell office:string-value="ETC HALLEY" office:value-type="string">
            <text:p>ETC HALLE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3:11PM" office:value-type="string">
            <text:p>Jul <text:s text:c="1"/>6 2026 <text:s text:c="1"/>3:11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49" office:value-type="string">
            <text:p>119149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6" office:value-type="string">
            <text:p>11914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5" office:value-type="string">
            <text:p>119145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3" office:value-type="string">
            <text:p>119143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4" office:value-type="string">
            <text:p>119144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2" office:value-type="string">
            <text:p>11914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1" office:value-type="string">
            <text:p>11914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10:37AM" office:value-type="string">
            <text:p>Jul <text:s text:c="1"/>6 2026 10:37A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37" office:value-type="string">
            <text:p>119137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10:37AM" office:value-type="string">
            <text:p>Jul <text:s text:c="1"/>6 2026 10:37A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38" office:value-type="string">
            <text:p>11913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10:37AM" office:value-type="string">
            <text:p>Jul <text:s text:c="1"/>6 2026 10:37A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39" office:value-type="string">
            <text:p>119139</text:p>
          </table:table-cell>
          <table:table-cell office:string-value="ETC HALLEY" office:value-type="string">
            <text:p>ETC HALLE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6:35PM" office:value-type="string">
            <text:p>Jul <text:s text:c="1"/>5 2026 <text:s text:c="1"/>6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29" office:value-type="string">
            <text:p>11912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6:35PM" office:value-type="string">
            <text:p>Jul <text:s text:c="1"/>5 2026 <text:s text:c="1"/>6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25" office:value-type="string">
            <text:p>11912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6:35PM" office:value-type="string">
            <text:p>Jul <text:s text:c="1"/>5 2026 <text:s text:c="1"/>6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26" office:value-type="string">
            <text:p>119126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6:35PM" office:value-type="string">
            <text:p>Jul <text:s text:c="1"/>5 2026 <text:s text:c="1"/>6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27" office:value-type="string">
            <text:p>119127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6:35PM" office:value-type="string">
            <text:p>Jul <text:s text:c="1"/>5 2026 <text:s text:c="1"/>6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28" office:value-type="string">
            <text:p>119128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1:35PM" office:value-type="string">
            <text:p>Jul <text:s text:c="1"/>5 2026 <text:s text:c="1"/>1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20" office:value-type="string">
            <text:p>11912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1:35PM" office:value-type="string">
            <text:p>Jul <text:s text:c="1"/>5 2026 <text:s text:c="1"/>1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16" office:value-type="string">
            <text:p>119116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1:35PM" office:value-type="string">
            <text:p>Jul <text:s text:c="1"/>5 2026 <text:s text:c="1"/>1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17" office:value-type="string">
            <text:p>119117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1:35PM" office:value-type="string">
            <text:p>Jul <text:s text:c="1"/>5 2026 <text:s text:c="1"/>1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18" office:value-type="string">
            <text:p>11911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5 2026  1:35PM" office:value-type="string">
            <text:p>Jul <text:s text:c="1"/>5 2026 <text:s text:c="1"/>1:35PM</text:p>
          </table:table-cell>
          <table:table-cell office:string-value="Jul  6 2026  9:00AM" office:value-type="string">
            <text:p>Jul <text:s text:c="1"/>6 2026 <text:s text:c="1"/>9:00AM</text:p>
          </table:table-cell>
          <table:table-cell office:string-value="Jul  7 2026  8:59AM" office:value-type="string">
            <text:p>Jul <text:s text:c="1"/>7 2026 <text:s text:c="1"/>8:59AM</text:p>
          </table:table-cell>
          <table:table-cell office:string-value="119119" office:value-type="string">
            <text:p>119119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0:30</meta:creation-date>
    <meta:editing-cycles>1</meta:editing-cycles>
    <dc:language>en</dc:language>
    <dc:creator>ZETHOU-WWEXT01P$</dc:creator>
    <dc:date>2026-07-07T07:20:30</dc:date>
    <meta:editing-duration>PT0.036S</meta:editing-duration>
  </office:meta>
</office:document-meta>
</file>