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3 13:07:00.0" office:value-type="string">
            <text:p>2024-04-03 13:07:00.0</text:p>
          </table:table-cell>
          <table:table-cell office:string-value="2024-04-03 13:07:00.0" office:value-type="string">
            <text:p>2024-04-03 13:07:00.0</text:p>
          </table:table-cell>
          <table:table-cell office:string-value="43300" office:value-type="string">
            <text:p>43300</text:p>
          </table:table-cell>
          <table:table-cell office:string-value="Southwest Gas Storage Company FSS Open Season" office:value-type="string">
            <text:p>Southwest Gas Storage Company FSS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8 10:49:00.0" office:value-type="string">
            <text:p>2024-02-28 10:49:00.0</text:p>
          </table:table-cell>
          <table:table-cell office:string-value="2024-02-28 10:49:00.0" office:value-type="string">
            <text:p>2024-02-28 10:49:00.0</text:p>
          </table:table-cell>
          <table:table-cell office:string-value="43047" office:value-type="string">
            <text:p>43047</text:p>
          </table:table-cell>
          <table:table-cell office:string-value="Southwest Gas Storage Company FSS Open Season - Revised" office:value-type="string">
            <text:p>Southwest Gas Storage Company FSS Open Season - Revised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15:00.0" office:value-type="string">
            <text:p>2024-01-05 09:15:00.0</text:p>
          </table:table-cell>
          <table:table-cell office:string-value="2024-01-05 09:15:00.0" office:value-type="string">
            <text:p>2024-01-05 09:15:00.0</text:p>
          </table:table-cell>
          <table:table-cell office:string-value="41699" office:value-type="string">
            <text:p>4169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8:00.0" office:value-type="string">
            <text:p>2023-01-31 09:38:00.0</text:p>
          </table:table-cell>
          <table:table-cell office:string-value="2023-01-31 09:38:00.0" office:value-type="string">
            <text:p>2023-01-31 09:38:00.0</text:p>
          </table:table-cell>
          <table:table-cell office:string-value="32776" office:value-type="string">
            <text:p>32776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3 10:40:00.0" office:value-type="string">
            <text:p>2022-08-23 10:40:00.0</text:p>
          </table:table-cell>
          <table:table-cell office:string-value="2022-08-23 10:40:00.0" office:value-type="string">
            <text:p>2022-08-23 10:40:00.0</text:p>
          </table:table-cell>
          <table:table-cell office:string-value="30420" office:value-type="string">
            <text:p>30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Storage" office:value-type="string">
            <text:p>Storage</text:p>
          </table:table-cell>
          <table:table-cell office:string-value="2022-03-02 13:01:00.0" office:value-type="string">
            <text:p>2022-03-02 13:01:00.0</text:p>
          </table:table-cell>
          <table:table-cell office:string-value="2022-03-02 13:01:00.0" office:value-type="string">
            <text:p>2022-03-02 13:01:00.0</text:p>
          </table:table-cell>
          <table:table-cell office:string-value="27330" office:value-type="string">
            <text:p>27330</text:p>
          </table:table-cell>
          <table:table-cell office:string-value="Southwest Gas Storage Company  Request for Proposal" office:value-type="string">
            <text:p>Southwest Gas Storage Company <text:s text:c="1"/>Request for Proposa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3T05:49:12</meta:creation-date>
    <meta:editing-cycles>1</meta:editing-cycles>
    <dc:language>en</dc:language>
    <dc:creator>ZETHOU-WWEXT01P$</dc:creator>
    <dc:date>2024-04-23T05:49:12</dc:date>
    <meta:editing-duration>PT0.005S</meta:editing-duration>
  </office:meta>
</office:document-meta>
</file>