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4.000" office:value-type="string">
            <text:p>504.00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4.000" office:value-type="string">
            <text:p>504.00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000" office:value-type="string">
            <text:p>442.00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000" office:value-type="string">
            <text:p>442.00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000" office:value-type="string">
            <text:p>459.00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000" office:value-type="string">
            <text:p>459.00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4.000" office:value-type="string">
            <text:p>534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4.000" office:value-type="string">
            <text:p>534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6   " office:value-type="string">
            <text:p>H0466 <text:s text:c="2"/></text:p>
          </table:table-cell>
          <table:table-cell office:string-value="HT - MICHIGAN GAS UTILITIES " office:value-type="string">
            <text:p>H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7" office:value-type="string">
            <text:p>768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1   " office:value-type="string">
            <text:p>H0541 <text:s text:c="2"/></text:p>
          </table:table-cell>
          <table:table-cell office:string-value="HT - TENASKA MARKETING VENTURES" office:value-type="string">
            <text:p>H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4  " office:value-type="string">
            <text:p>P91224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4  " office:value-type="string">
            <text:p>P91284 <text:s text:c="1"/></text:p>
          </table:table-cell>
          <table:table-cell office:string-value="PT - ENGELHART CTP ENERGY MARKETING, LLC" office:value-type="string">
            <text:p>PT - ENGELHART CTP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8  " office:value-type="string">
            <text:p>P9127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3  " office:value-type="string">
            <text:p>P91283 <text:s text:c="1"/></text:p>
          </table:table-cell>
          <table:table-cell office:string-value="PT - EVERGY METRO, INC." office:value-type="string">
            <text:p>PT - EVERGY METRO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1  " office:value-type="string">
            <text:p>P91281 <text:s text:c="1"/></text:p>
          </table:table-cell>
          <table:table-cell office:string-value="PT - EVERGY MISSOURI WEST, INC." office:value-type="string">
            <text:p>PT - EVERGY MISSOURI WEST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4  " office:value-type="string">
            <text:p>P91144 <text:s text:c="1"/></text:p>
          </table:table-cell>
          <table:table-cell office:string-value="PT - GREEN PLAINS TRADE GROUP LLC DBA GREEN PLAINS ENERGY SERVIC" office:value-type="string">
            <text:p>PT - GREEN PLAINS TRADE GROUP LLC DBA GREEN PLAINS ENERGY SERVI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5" office:value-type="string">
            <text:p>1389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2  " office:value-type="string">
            <text:p>P91282 <text:s text:c="1"/></text:p>
          </table:table-cell>
          <table:table-cell office:string-value="PT - JERA AMERICAS ENERGY SERVICES LLC" office:value-type="string">
            <text:p>PT - JERA AMERICAS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9  " office:value-type="string">
            <text:p>P91279 <text:s text:c="1"/></text:p>
          </table:table-cell>
          <table:table-cell office:string-value="PT - MARABOU MIDSTREAM SERVICES, LP" office:value-type="string">
            <text:p>PT - MARABOU MIDSTREAM SERVICES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0  " office:value-type="string">
            <text:p>P91150 <text:s text:c="1"/></text:p>
          </table:table-cell>
          <table:table-cell office:string-value="PT - MERIT ENERGY COMPANY" office:value-type="string">
            <text:p>PT - MERIT ENERGY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2" office:value-type="string">
            <text:p>1390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6  " office:value-type="string">
            <text:p>P91066 <text:s text:c="1"/></text:p>
          </table:table-cell>
          <table:table-cell office:string-value="PT - MICHIGAN GAS UTILITIES " office:value-type="string">
            <text:p>P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8" office:value-type="string">
            <text:p>768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5  " office:value-type="string">
            <text:p>P91255 <text:s text:c="1"/></text:p>
          </table:table-cell>
          <table:table-cell office:string-value="PT - ONEOK FIELD SERVICES COMPANY, L.L.C." office:value-type="string">
            <text:p>PT - ONEOK FIELD SERVICES COMPANY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6  " office:value-type="string">
            <text:p>P91266 <text:s text:c="1"/></text:p>
          </table:table-cell>
          <table:table-cell office:string-value="PT - PATHPOINT ENERGY LLC" office:value-type="string">
            <text:p>PT - PATHPOIN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0  " office:value-type="string">
            <text:p>P91280 <text:s text:c="1"/></text:p>
          </table:table-cell>
          <table:table-cell office:string-value="PT - RADIATE ENERGY LLC" office:value-type="string">
            <text:p>PT - RADIATE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2  " office:value-type="string">
            <text:p>P91252 <text:s text:c="1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8  " office:value-type="string">
            <text:p>P91198 <text:s text:c="1"/></text:p>
          </table:table-cell>
          <table:table-cell office:string-value="PT - WILLIAMS ENERGY RESOURCES LLC" office:value-type="string">
            <text:p>PT - WILLIAMS ENERGY RESOUR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CIMARRON RIVER PIPELINE - PARK" office:value-type="string">
            <text:p>LIBERAL 100 LINE - CIMARRON RIVER PIPELI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6.000" office:value-type="string">
            <text:p>336.00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6.000" office:value-type="string">
            <text:p>336.00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86.000" office:value-type="string">
            <text:p>38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86.000" office:value-type="string">
            <text:p>3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500" office:value-type="string">
            <text:p>325.5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7.000" office:value-type="string">
            <text:p>377.00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7.000" office:value-type="string">
            <text:p>377.00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0.000" office:value-type="string">
            <text:p>250.00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0.000" office:value-type="string">
            <text:p>250.00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00" office:value-type="string">
            <text:p>379.00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00" office:value-type="string">
            <text:p>379.00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400" office:value-type="string">
            <text:p>700.4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400" office:value-type="string">
            <text:p>700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5.000" office:value-type="string">
            <text:p>-175.00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5.000" office:value-type="string">
            <text:p>-175.00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CIMARRON RIVER PIPELINE - PARK" office:value-type="string">
            <text:p>BAKER - CIMARRON RIVER PIPELINE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880" office:value-type="string">
            <text:p>-197.88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880" office:value-type="string">
            <text:p>-197.88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3.480" office:value-type="string">
            <text:p>-253.48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800" office:value-type="string">
            <text:p>-226.80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800" office:value-type="string">
            <text:p>-226.80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80" office:value-type="string">
            <text:p>-237.68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2.170" office:value-type="string">
            <text:p>-272.17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630" office:value-type="string">
            <text:p>-278.63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5T08:56:11</meta:creation-date>
    <meta:editing-cycles>1</meta:editing-cycles>
    <dc:language>en</dc:language>
    <dc:creator>ZETHOU-WWEXT04P$</dc:creator>
    <dc:date>2025-05-25T08:56:12</dc:date>
    <meta:editing-duration>PT0.760S</meta:editing-duration>
  </office:meta>
</office:document-meta>
</file>