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State" office:value-type="string">
            <text:p>State</text:p>
          </table:table-cell>
          <table:table-cell office:string-value="County" office:value-type="string">
            <text:p>County</text:p>
          </table:table-cell>
          <table:table-cell office:string-value="Direction" office:value-type="string">
            <text:p>Direction</text:p>
          </table:table-cell>
          <table:table-cell office:string-value="Operator" office:value-type="string">
            <text:p>Operator</text:p>
          </table:table-cell>
          <table:table-cell office:string-value="OBA" office:value-type="string">
            <text:p>OBA</text:p>
          </table:table-cell>
          <table:table-cell office:string-value="G/T" office:value-type="string">
            <text:p>G/T</text:p>
          </table:table-cell>
          <table:table-cell office:string-value="Zone" office:value-type="string">
            <text:p>Zone</text:p>
          </table:table-cell>
          <table:table-cell office:string-value="Mileage" office:value-type="string">
            <text:p>Mileage</text:p>
          </table:table-cell>
          <table:table-cell office:string-value="DRN" office:value-type="string">
            <text:p>DRN</text:p>
          </table:table-cell>
          <table:table-cell office:string-value="EGM" office:value-type="string">
            <text:p>EGM</text:p>
          </table:table-cell>
          <table:table-cell office:string-value="GRI" office:value-type="string">
            <text:p>GRI</text:p>
          </table:table-cell>
          <table:table-cell office:string-value="Measurer" office:value-type="string">
            <text:p>Measurer</text:p>
          </table:table-cell>
          <table:table-cell office:string-value="Flw Cntl" office:value-type="string">
            <text:p>Flw Cntl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CLCAR   " office:value-type="string">
            <text:p>CLCAR <text:s text:c="2"/></text:p>
          </table:table-cell>
          <table:table-cell office:string-value="CALCIUM CARBONATE" office:value-type="string">
            <text:p>CALCIUM CARBONATE</text:p>
          </table:table-cell>
          <table:table-cell office:string-value="IL      " office:value-type="string">
            <text:p>IL <text:s text:c="5"/></text:p>
          </table:table-cell>
          <table:table-cell office:string-value="ADAMS                                   " office:value-type="string">
            <text:p>ADAMS <text:s text:c="34"/></text:p>
          </table:table-cell>
          <table:table-cell office:string-value="D" office:value-type="string">
            <text:p>D</text:p>
          </table:table-cell>
          <table:table-cell office:string-value="Calcium Carbonate Division of J. M. Huber Corporation" office:value-type="string">
            <text:p>Calcium Carbonate Division of J. M. Huber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90.000" office:value-type="string">
            <text:p>390.000</text:p>
          </table:table-cell>
          <table:table-cell office:string-value="12910" office:value-type="string">
            <text:p>1291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CLCARP  " office:value-type="string">
            <text:p>CLCARP <text:s text:c="1"/></text:p>
          </table:table-cell>
          <table:table-cell office:string-value="CALCIUM CARBONATE - PARK" office:value-type="string">
            <text:p>CALCIUM CARBONATE - PARK</text:p>
          </table:table-cell>
          <table:table-cell office:string-value="IL      " office:value-type="string">
            <text:p>IL <text:s text:c="5"/></text:p>
          </table:table-cell>
          <table:table-cell office:string-value="ADAMS                                   " office:value-type="string">
            <text:p>ADAM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90.000" office:value-type="string">
            <text:p>390.000</text:p>
          </table:table-cell>
          <table:table-cell office:string-value="467826" office:value-type="string">
            <text:p>46782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2017   " office:value-type="string">
            <text:p>02017 <text:s text:c="2"/></text:p>
          </table:table-cell>
          <table:table-cell office:string-value="SEM MINERALS" office:value-type="string">
            <text:p>SEM MINERALS</text:p>
          </table:table-cell>
          <table:table-cell office:string-value="IL      " office:value-type="string">
            <text:p>IL <text:s text:c="5"/></text:p>
          </table:table-cell>
          <table:table-cell office:string-value="ADAMS                                   " office:value-type="string">
            <text:p>ADAMS <text:s text:c="34"/></text:p>
          </table:table-cell>
          <table:table-cell office:string-value="D" office:value-type="string">
            <text:p>D</text:p>
          </table:table-cell>
          <table:table-cell office:string-value="SEM Minerals, L.P." office:value-type="string">
            <text:p>SEM Minerals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02.000" office:value-type="string">
            <text:p>402.000</text:p>
          </table:table-cell>
          <table:table-cell office:string-value="241358" office:value-type="string">
            <text:p>24135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017P  " office:value-type="string">
            <text:p>02017P <text:s text:c="1"/></text:p>
          </table:table-cell>
          <table:table-cell office:string-value="SEM MINERALS - PARK" office:value-type="string">
            <text:p>SEM MINERALS - PARK</text:p>
          </table:table-cell>
          <table:table-cell office:string-value="IL      " office:value-type="string">
            <text:p>IL <text:s text:c="5"/></text:p>
          </table:table-cell>
          <table:table-cell office:string-value="ADAMS                                   " office:value-type="string">
            <text:p>ADAM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02.000" office:value-type="string">
            <text:p>402.000</text:p>
          </table:table-cell>
          <table:table-cell office:string-value="467827" office:value-type="string">
            <text:p>46782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168   " office:value-type="string">
            <text:p>02168 <text:s text:c="2"/></text:p>
          </table:table-cell>
          <table:table-cell office:string-value="VILLAGE OF EDINBURG" office:value-type="string">
            <text:p>VILLAGE OF EDINBURG</text:p>
          </table:table-cell>
          <table:table-cell office:string-value="IL      " office:value-type="string">
            <text:p>IL <text:s text:c="5"/></text:p>
          </table:table-cell>
          <table:table-cell office:string-value="CHRISTIAN                               " office:value-type="string">
            <text:p>CHRISTIAN <text:s text:c="30"/></text:p>
          </table:table-cell>
          <table:table-cell office:string-value="D" office:value-type="string">
            <text:p>D</text:p>
          </table:table-cell>
          <table:table-cell office:string-value="Village of Edinburg, IL" office:value-type="string">
            <text:p>Village of Edinburg, IL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79.000" office:value-type="string">
            <text:p>479.000</text:p>
          </table:table-cell>
          <table:table-cell office:string-value="3615" office:value-type="string">
            <text:p>361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168P  " office:value-type="string">
            <text:p>02168P <text:s text:c="1"/></text:p>
          </table:table-cell>
          <table:table-cell office:string-value="VILLAGE OF EDINBURG - PARK" office:value-type="string">
            <text:p>VILLAGE OF EDINBURG - PARK</text:p>
          </table:table-cell>
          <table:table-cell office:string-value="IL      " office:value-type="string">
            <text:p>IL <text:s text:c="5"/></text:p>
          </table:table-cell>
          <table:table-cell office:string-value="CHRISTIAN                               " office:value-type="string">
            <text:p>CHRISTIAN <text:s text:c="30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79.000" office:value-type="string">
            <text:p>479.000</text:p>
          </table:table-cell>
          <table:table-cell office:string-value="467828" office:value-type="string">
            <text:p>46782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196   " office:value-type="string">
            <text:p>02196 <text:s text:c="2"/></text:p>
          </table:table-cell>
          <table:table-cell office:string-value="VILLAGE OF STONINGTON" office:value-type="string">
            <text:p>VILLAGE OF STONINGTON</text:p>
          </table:table-cell>
          <table:table-cell office:string-value="IL      " office:value-type="string">
            <text:p>IL <text:s text:c="5"/></text:p>
          </table:table-cell>
          <table:table-cell office:string-value="CHRISTIAN                               " office:value-type="string">
            <text:p>CHRISTIAN <text:s text:c="30"/></text:p>
          </table:table-cell>
          <table:table-cell office:string-value="D" office:value-type="string">
            <text:p>D</text:p>
          </table:table-cell>
          <table:table-cell office:string-value="Village of Stonington" office:value-type="string">
            <text:p>Village of Stoningt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91.000" office:value-type="string">
            <text:p>491.000</text:p>
          </table:table-cell>
          <table:table-cell office:string-value="3616" office:value-type="string">
            <text:p>361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196P  " office:value-type="string">
            <text:p>02196P <text:s text:c="1"/></text:p>
          </table:table-cell>
          <table:table-cell office:string-value="VILLAGE OF STONINGTON - PARK" office:value-type="string">
            <text:p>VILLAGE OF STONINGTON - PARK</text:p>
          </table:table-cell>
          <table:table-cell office:string-value="IL      " office:value-type="string">
            <text:p>IL <text:s text:c="5"/></text:p>
          </table:table-cell>
          <table:table-cell office:string-value="CHRISTIAN                               " office:value-type="string">
            <text:p>CHRISTIAN <text:s text:c="30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91.000" office:value-type="string">
            <text:p>491.000</text:p>
          </table:table-cell>
          <table:table-cell office:string-value="467829" office:value-type="string">
            <text:p>46782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176   " office:value-type="string">
            <text:p>09176 <text:s text:c="2"/></text:p>
          </table:table-cell>
          <table:table-cell office:string-value="CABOT CORPORATION" office:value-type="string">
            <text:p>CABOT CORPORATION</text:p>
          </table:table-cell>
          <table:table-cell office:string-value="IL      " office:value-type="string">
            <text:p>IL <text:s text:c="5"/></text:p>
          </table:table-cell>
          <table:table-cell office:string-value="DOUGLAS                                 " office:value-type="string">
            <text:p>DOUGLAS <text:s text:c="32"/></text:p>
          </table:table-cell>
          <table:table-cell office:string-value="D" office:value-type="string">
            <text:p>D</text:p>
          </table:table-cell>
          <table:table-cell office:string-value="Cabot Corporation" office:value-type="string">
            <text:p>Cabot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36.000" office:value-type="string">
            <text:p>536.000</text:p>
          </table:table-cell>
          <table:table-cell office:string-value="3719" office:value-type="string">
            <text:p>371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176P  " office:value-type="string">
            <text:p>09176P <text:s text:c="1"/></text:p>
          </table:table-cell>
          <table:table-cell office:string-value="CABOT CORPORATION - PARK" office:value-type="string">
            <text:p>CABOT CORPORATION - PARK</text:p>
          </table:table-cell>
          <table:table-cell office:string-value="IL      " office:value-type="string">
            <text:p>IL <text:s text:c="5"/></text:p>
          </table:table-cell>
          <table:table-cell office:string-value="DOUGLAS                                 " office:value-type="string">
            <text:p>DOUGLAS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36.000" office:value-type="string">
            <text:p>536.000</text:p>
          </table:table-cell>
          <table:table-cell office:string-value="467832" office:value-type="string">
            <text:p>46783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PBRBN   " office:value-type="string">
            <text:p>PBRBN <text:s text:c="2"/></text:p>
          </table:table-cell>
          <table:table-cell office:string-value="PANHANDLE BOURBON " office:value-type="string">
            <text:p>PANHANDLE BOURBON </text:p>
          </table:table-cell>
          <table:table-cell office:string-value="IL      " office:value-type="string">
            <text:p>IL <text:s text:c="5"/></text:p>
          </table:table-cell>
          <table:table-cell office:string-value="DOUGLAS                                 " office:value-type="string">
            <text:p>DOUGLAS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38.000" office:value-type="string">
            <text:p>538.000</text:p>
          </table:table-cell>
          <table:table-cell office:string-value="3715" office:value-type="string">
            <text:p>371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PBRBNP  " office:value-type="string">
            <text:p>PBRBNP <text:s text:c="1"/></text:p>
          </table:table-cell>
          <table:table-cell office:string-value="PANHANDLE BOURBON - PARK" office:value-type="string">
            <text:p>PANHANDLE BOURBON - PARK</text:p>
          </table:table-cell>
          <table:table-cell office:string-value="IL      " office:value-type="string">
            <text:p>IL <text:s text:c="5"/></text:p>
          </table:table-cell>
          <table:table-cell office:string-value="DOUGLAS                                 " office:value-type="string">
            <text:p>DOUGLAS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38.000" office:value-type="string">
            <text:p>538.000</text:p>
          </table:table-cell>
          <table:table-cell office:string-value="467830" office:value-type="string">
            <text:p>46783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09248   " office:value-type="string">
            <text:p>09248 <text:s text:c="2"/></text:p>
          </table:table-cell>
          <table:table-cell office:string-value="SCOTLAND INTERCONNECT - MIDWESTERN GAS TRANSMISSION " office:value-type="string">
            <text:p>SCOTLAND INTERCONNECT - MIDWESTERN GAS TRANSMISSION </text:p>
          </table:table-cell>
          <table:table-cell office:string-value="IL      " office:value-type="string">
            <text:p>IL <text:s text:c="5"/></text:p>
          </table:table-cell>
          <table:table-cell office:string-value="EDGAR                                   " office:value-type="string">
            <text:p>EDGAR <text:s text:c="34"/></text:p>
          </table:table-cell>
          <table:table-cell office:string-value="R" office:value-type="string">
            <text:p>R</text:p>
          </table:table-cell>
          <table:table-cell office:string-value="Midwestern Gas Transmission Company" office:value-type="string">
            <text:p>Midwestern Gas Transmission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72.700" office:value-type="string">
            <text:p>572.700</text:p>
          </table:table-cell>
          <table:table-cell office:string-value="431258" office:value-type="string">
            <text:p>43125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248P  " office:value-type="string">
            <text:p>09248P <text:s text:c="1"/></text:p>
          </table:table-cell>
          <table:table-cell office:string-value="SCOTLAND INTERCONNECT - MIDWESTERN GAS TRANSMISSION - PARK " office:value-type="string">
            <text:p>SCOTLAND INTERCONNECT - MIDWESTERN GAS TRANSMISSION - PARK </text:p>
          </table:table-cell>
          <table:table-cell office:string-value="IL      " office:value-type="string">
            <text:p>IL <text:s text:c="5"/></text:p>
          </table:table-cell>
          <table:table-cell office:string-value="EDGAR                                   " office:value-type="string">
            <text:p>EDGAR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72.700" office:value-type="string">
            <text:p>572.700</text:p>
          </table:table-cell>
          <table:table-cell office:string-value="770161" office:value-type="string">
            <text:p>77016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296   " office:value-type="string">
            <text:p>02296 <text:s text:c="2"/></text:p>
          </table:table-cell>
          <table:table-cell office:string-value="CITY OF BUSHNELL" office:value-type="string">
            <text:p>CITY OF BUSHNELL</text:p>
          </table:table-cell>
          <table:table-cell office:string-value="IL      " office:value-type="string">
            <text:p>IL <text:s text:c="5"/></text:p>
          </table:table-cell>
          <table:table-cell office:string-value="FULTON                                  " office:value-type="string">
            <text:p>FULTON <text:s text:c="33"/></text:p>
          </table:table-cell>
          <table:table-cell office:string-value="D" office:value-type="string">
            <text:p>D</text:p>
          </table:table-cell>
          <table:table-cell office:string-value="City of Bushnell" office:value-type="string">
            <text:p>City of Bushnell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63.000" office:value-type="string">
            <text:p>563.000</text:p>
          </table:table-cell>
          <table:table-cell office:string-value="3773" office:value-type="string">
            <text:p>377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296P  " office:value-type="string">
            <text:p>02296P <text:s text:c="1"/></text:p>
          </table:table-cell>
          <table:table-cell office:string-value="CITY OF BUSHNELL - PARK" office:value-type="string">
            <text:p>CITY OF BUSHNELL - PARK</text:p>
          </table:table-cell>
          <table:table-cell office:string-value="IL      " office:value-type="string">
            <text:p>IL <text:s text:c="5"/></text:p>
          </table:table-cell>
          <table:table-cell office:string-value="FULTON                                  " office:value-type="string">
            <text:p>FULTON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63.000" office:value-type="string">
            <text:p>563.000</text:p>
          </table:table-cell>
          <table:table-cell office:string-value="467834" office:value-type="string">
            <text:p>46783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UNCIT   " office:value-type="string">
            <text:p>UNCIT <text:s text:c="2"/></text:p>
          </table:table-cell>
          <table:table-cell office:string-value="UNITED CITIES - LIBERTY ENERGY (MIDSTATES)" office:value-type="string">
            <text:p>UNITED CITIES - LIBERTY ENERGY (MIDSTATES)</text:p>
          </table:table-cell>
          <table:table-cell office:string-value="IL      " office:value-type="string">
            <text:p>IL <text:s text:c="5"/></text:p>
          </table:table-cell>
          <table:table-cell office:string-value="LOGAN                                   " office:value-type="string">
            <text:p>LOGAN <text:s text:c="34"/></text:p>
          </table:table-cell>
          <table:table-cell office:string-value="D" office:value-type="string">
            <text:p>D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63.000" office:value-type="string">
            <text:p>463.000</text:p>
          </table:table-cell>
          <table:table-cell office:string-value="131882" office:value-type="string">
            <text:p>13188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UNCITP  " office:value-type="string">
            <text:p>UNCITP <text:s text:c="1"/></text:p>
          </table:table-cell>
          <table:table-cell office:string-value="UNITED CITIES - LIBERTY ENERGY (MIDSTATES) - PARK " office:value-type="string">
            <text:p>UNITED CITIES - LIBERTY ENERGY (MIDSTATES) - PARK </text:p>
          </table:table-cell>
          <table:table-cell office:string-value="IL      " office:value-type="string">
            <text:p>IL <text:s text:c="5"/></text:p>
          </table:table-cell>
          <table:table-cell office:string-value="LOGAN                                   " office:value-type="string">
            <text:p>LOGAN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63.000" office:value-type="string">
            <text:p>463.000</text:p>
          </table:table-cell>
          <table:table-cell office:string-value="467835" office:value-type="string">
            <text:p>46783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EAIC   " office:value-type="string">
            <text:p>PEAIC <text:s text:c="2"/></text:p>
          </table:table-cell>
          <table:table-cell office:string-value="AMEREN ILLINOIS" office:value-type="string">
            <text:p>AMEREN ILLINOIS</text:p>
          </table:table-cell>
          <table:table-cell office:string-value="IL      " office:value-type="string">
            <text:p>IL <text:s text:c="5"/></text:p>
          </table:table-cell>
          <table:table-cell office:string-value="MACON                                   " office:value-type="string">
            <text:p>MACON <text:s text:c="34"/></text:p>
          </table:table-cell>
          <table:table-cell office:string-value="B" office:value-type="string">
            <text:p>B</text:p>
          </table:table-cell>
          <table:table-cell office:string-value="Ameren Illinois Company" office:value-type="string">
            <text:p>Ameren Illinoi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08.000" office:value-type="string">
            <text:p>508.000</text:p>
          </table:table-cell>
          <table:table-cell office:string-value="1260730" office:value-type="string">
            <text:p>126073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PEAICP  " office:value-type="string">
            <text:p>PEAICP <text:s text:c="1"/></text:p>
          </table:table-cell>
          <table:table-cell office:string-value="AMEREN ILLINOIS - PARK" office:value-type="string">
            <text:p>AMEREN ILLINOIS - PARK</text:p>
          </table:table-cell>
          <table:table-cell office:string-value="IL      " office:value-type="string">
            <text:p>IL <text:s text:c="5"/></text:p>
          </table:table-cell>
          <table:table-cell office:string-value="MACON                                   " office:value-type="string">
            <text:p>MACON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08.000" office:value-type="string">
            <text:p>508.000</text:p>
          </table:table-cell>
          <table:table-cell office:string-value="1379016" office:value-type="string">
            <text:p>137901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205   " office:value-type="string">
            <text:p>09205 <text:s text:c="2"/></text:p>
          </table:table-cell>
          <table:table-cell office:string-value="FUYAO GLASS ILLINOIS" office:value-type="string">
            <text:p>FUYAO GLASS ILLINOIS</text:p>
          </table:table-cell>
          <table:table-cell office:string-value="IL      " office:value-type="string">
            <text:p>IL <text:s text:c="5"/></text:p>
          </table:table-cell>
          <table:table-cell office:string-value="MACON                                   " office:value-type="string">
            <text:p>MACON <text:s text:c="34"/></text:p>
          </table:table-cell>
          <table:table-cell office:string-value="D" office:value-type="string">
            <text:p>D</text:p>
          </table:table-cell>
          <table:table-cell office:string-value="Fuyao Glass Illinois, Inc." office:value-type="string">
            <text:p>Fuyao Glass Illinoi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06.220" office:value-type="string">
            <text:p>506.220</text:p>
          </table:table-cell>
          <table:table-cell office:string-value="131857" office:value-type="string">
            <text:p>13185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205P  " office:value-type="string">
            <text:p>09205P <text:s text:c="1"/></text:p>
          </table:table-cell>
          <table:table-cell office:string-value="FUYAO GLASS ILLINOIS - PARK" office:value-type="string">
            <text:p>FUYAO GLASS ILLINOIS - PARK</text:p>
          </table:table-cell>
          <table:table-cell office:string-value="IL      " office:value-type="string">
            <text:p>IL <text:s text:c="5"/></text:p>
          </table:table-cell>
          <table:table-cell office:string-value="MACON                                   " office:value-type="string">
            <text:p>MACON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06.220" office:value-type="string">
            <text:p>506.220</text:p>
          </table:table-cell>
          <table:table-cell office:string-value="467836" office:value-type="string">
            <text:p>46783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147   " office:value-type="string">
            <text:p>02147 <text:s text:c="2"/></text:p>
          </table:table-cell>
          <table:table-cell office:string-value="CITY OF WAVERLY" office:value-type="string">
            <text:p>CITY OF WAVERLY</text:p>
          </table:table-cell>
          <table:table-cell office:string-value="IL      " office:value-type="string">
            <text:p>IL <text:s text:c="5"/></text:p>
          </table:table-cell>
          <table:table-cell office:string-value="MORGAN                                  " office:value-type="string">
            <text:p>MORGAN <text:s text:c="33"/></text:p>
          </table:table-cell>
          <table:table-cell office:string-value="D" office:value-type="string">
            <text:p>D</text:p>
          </table:table-cell>
          <table:table-cell office:string-value="City of Waverly" office:value-type="string">
            <text:p>City of Waverl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48.000" office:value-type="string">
            <text:p>448.000</text:p>
          </table:table-cell>
          <table:table-cell office:string-value="3995" office:value-type="string">
            <text:p>399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147P  " office:value-type="string">
            <text:p>02147P <text:s text:c="1"/></text:p>
          </table:table-cell>
          <table:table-cell office:string-value="CITY OF WAVERLY - PARK" office:value-type="string">
            <text:p>CITY OF WAVERLY - PARK</text:p>
          </table:table-cell>
          <table:table-cell office:string-value="IL      " office:value-type="string">
            <text:p>IL <text:s text:c="5"/></text:p>
          </table:table-cell>
          <table:table-cell office:string-value="MORGAN                                  " office:value-type="string">
            <text:p>MORGAN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48.000" office:value-type="string">
            <text:p>448.000</text:p>
          </table:table-cell>
          <table:table-cell office:string-value="467837" office:value-type="string">
            <text:p>46783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172   " office:value-type="string">
            <text:p>02172 <text:s text:c="2"/></text:p>
          </table:table-cell>
          <table:table-cell office:string-value="VILLAGE OF FRANKLIN" office:value-type="string">
            <text:p>VILLAGE OF FRANKLIN</text:p>
          </table:table-cell>
          <table:table-cell office:string-value="IL      " office:value-type="string">
            <text:p>IL <text:s text:c="5"/></text:p>
          </table:table-cell>
          <table:table-cell office:string-value="MORGAN                                  " office:value-type="string">
            <text:p>MORGAN <text:s text:c="33"/></text:p>
          </table:table-cell>
          <table:table-cell office:string-value="D" office:value-type="string">
            <text:p>D</text:p>
          </table:table-cell>
          <table:table-cell office:string-value="Village of Franklin" office:value-type="string">
            <text:p>Village of Frankli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42.390" office:value-type="string">
            <text:p>442.390</text:p>
          </table:table-cell>
          <table:table-cell office:string-value="4015" office:value-type="string">
            <text:p>401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172P  " office:value-type="string">
            <text:p>02172P <text:s text:c="1"/></text:p>
          </table:table-cell>
          <table:table-cell office:string-value="VILLAGE OF FRANKLIN - PARK" office:value-type="string">
            <text:p>VILLAGE OF FRANKLIN - PARK</text:p>
          </table:table-cell>
          <table:table-cell office:string-value="IL      " office:value-type="string">
            <text:p>IL <text:s text:c="5"/></text:p>
          </table:table-cell>
          <table:table-cell office:string-value="MORGAN                                  " office:value-type="string">
            <text:p>MORGAN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42.390" office:value-type="string">
            <text:p>442.390</text:p>
          </table:table-cell>
          <table:table-cell office:string-value="467838" office:value-type="string">
            <text:p>46783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NGPLM   " office:value-type="string">
            <text:p>NGPLM <text:s text:c="2"/></text:p>
          </table:table-cell>
          <table:table-cell office:string-value="NGPL MOULTRIE COUNTY" office:value-type="string">
            <text:p>NGPL MOULTRIE COUNTY</text:p>
          </table:table-cell>
          <table:table-cell office:string-value="IL      " office:value-type="string">
            <text:p>IL <text:s text:c="5"/></text:p>
          </table:table-cell>
          <table:table-cell office:string-value="MOULTRIE                                " office:value-type="string">
            <text:p>MOULTRIE <text:s text:c="31"/></text:p>
          </table:table-cell>
          <table:table-cell office:string-value="B" office:value-type="string">
            <text:p>B</text:p>
          </table:table-cell>
          <table:table-cell office:string-value="Natural Gas Pipeline Company of America" office:value-type="string">
            <text:p>Natural Gas Pipeline Company of America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20.000" office:value-type="string">
            <text:p>520.000</text:p>
          </table:table-cell>
          <table:table-cell office:string-value="4004" office:value-type="string">
            <text:p>400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NGPLMP  " office:value-type="string">
            <text:p>NGPLMP <text:s text:c="1"/></text:p>
          </table:table-cell>
          <table:table-cell office:string-value="NGPL MOULTRIE COUNTY - PARK" office:value-type="string">
            <text:p>NGPL MOULTRIE COUNTY - PARK</text:p>
          </table:table-cell>
          <table:table-cell office:string-value="IL      " office:value-type="string">
            <text:p>IL <text:s text:c="5"/></text:p>
          </table:table-cell>
          <table:table-cell office:string-value="MOULTRIE                                " office:value-type="string">
            <text:p>MOULTRIE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20.000" office:value-type="string">
            <text:p>520.000</text:p>
          </table:table-cell>
          <table:table-cell office:string-value="467841" office:value-type="string">
            <text:p>46784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026   " office:value-type="string">
            <text:p>02026 <text:s text:c="2"/></text:p>
          </table:table-cell>
          <table:table-cell office:string-value="CITY OF PITTSFIELD" office:value-type="string">
            <text:p>CITY OF PITTSFIELD</text:p>
          </table:table-cell>
          <table:table-cell office:string-value="IL      " office:value-type="string">
            <text:p>IL <text:s text:c="5"/></text:p>
          </table:table-cell>
          <table:table-cell office:string-value="PIKE                                    " office:value-type="string">
            <text:p>PIKE <text:s text:c="35"/></text:p>
          </table:table-cell>
          <table:table-cell office:string-value="D" office:value-type="string">
            <text:p>D</text:p>
          </table:table-cell>
          <table:table-cell office:string-value="City of Pittsfield" office:value-type="string">
            <text:p>City of Pittsfield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01.700" office:value-type="string">
            <text:p>401.700</text:p>
          </table:table-cell>
          <table:table-cell office:string-value="4040" office:value-type="string">
            <text:p>404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026P  " office:value-type="string">
            <text:p>02026P <text:s text:c="1"/></text:p>
          </table:table-cell>
          <table:table-cell office:string-value="CITY OF PITTSFIELD - PARK" office:value-type="string">
            <text:p>CITY OF PITTSFIELD - PARK</text:p>
          </table:table-cell>
          <table:table-cell office:string-value="IL      " office:value-type="string">
            <text:p>IL <text:s text:c="5"/></text:p>
          </table:table-cell>
          <table:table-cell office:string-value="PIKE                                    " office:value-type="string">
            <text:p>PIKE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01.700" office:value-type="string">
            <text:p>401.700</text:p>
          </table:table-cell>
          <table:table-cell office:string-value="467844" office:value-type="string">
            <text:p>46784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2338   " office:value-type="string">
            <text:p>02338 <text:s text:c="2"/></text:p>
          </table:table-cell>
          <table:table-cell office:string-value="NORTHERN ILLINOIS GAS - ATLAS" office:value-type="string">
            <text:p>NORTHERN ILLINOIS GAS - ATLAS</text:p>
          </table:table-cell>
          <table:table-cell office:string-value="IL      " office:value-type="string">
            <text:p>IL <text:s text:c="5"/></text:p>
          </table:table-cell>
          <table:table-cell office:string-value="PIKE                                    " office:value-type="string">
            <text:p>PIKE <text:s text:c="35"/></text:p>
          </table:table-cell>
          <table:table-cell office:string-value="D" office:value-type="string">
            <text:p>D</text:p>
          </table:table-cell>
          <table:table-cell office:string-value="Northern Illinois Gas Company" office:value-type="string">
            <text:p>Northern Illinois Ga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99.000" office:value-type="string">
            <text:p>399.000</text:p>
          </table:table-cell>
          <table:table-cell office:string-value="4036" office:value-type="string">
            <text:p>403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338P  " office:value-type="string">
            <text:p>02338P <text:s text:c="1"/></text:p>
          </table:table-cell>
          <table:table-cell office:string-value="NORTHERN ILLINOIS GAS - ATLAS - PARK" office:value-type="string">
            <text:p>NORTHERN ILLINOIS GAS - ATLAS - PARK</text:p>
          </table:table-cell>
          <table:table-cell office:string-value="IL      " office:value-type="string">
            <text:p>IL <text:s text:c="5"/></text:p>
          </table:table-cell>
          <table:table-cell office:string-value="PIKE                                    " office:value-type="string">
            <text:p>PIKE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99.000" office:value-type="string">
            <text:p>399.000</text:p>
          </table:table-cell>
          <table:table-cell office:string-value="467843" office:value-type="string">
            <text:p>46784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149   " office:value-type="string">
            <text:p>02149 <text:s text:c="2"/></text:p>
          </table:table-cell>
          <table:table-cell office:string-value="VILLAGE OF PLEASANT HILL" office:value-type="string">
            <text:p>VILLAGE OF PLEASANT HILL</text:p>
          </table:table-cell>
          <table:table-cell office:string-value="IL      " office:value-type="string">
            <text:p>IL <text:s text:c="5"/></text:p>
          </table:table-cell>
          <table:table-cell office:string-value="PIKE                                    " office:value-type="string">
            <text:p>PIKE <text:s text:c="35"/></text:p>
          </table:table-cell>
          <table:table-cell office:string-value="D" office:value-type="string">
            <text:p>D</text:p>
          </table:table-cell>
          <table:table-cell office:string-value="Village of Pleasant Hill" office:value-type="string">
            <text:p>Village of Pleasant Hill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97.000" office:value-type="string">
            <text:p>397.000</text:p>
          </table:table-cell>
          <table:table-cell office:string-value="4037" office:value-type="string">
            <text:p>403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149P  " office:value-type="string">
            <text:p>02149P <text:s text:c="1"/></text:p>
          </table:table-cell>
          <table:table-cell office:string-value="VILLAGE OF PLEASANT HILL - PARK" office:value-type="string">
            <text:p>VILLAGE OF PLEASANT HILL - PARK</text:p>
          </table:table-cell>
          <table:table-cell office:string-value="IL      " office:value-type="string">
            <text:p>IL <text:s text:c="5"/></text:p>
          </table:table-cell>
          <table:table-cell office:string-value="PIKE                                    " office:value-type="string">
            <text:p>PIKE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97.000" office:value-type="string">
            <text:p>397.000</text:p>
          </table:table-cell>
          <table:table-cell office:string-value="467842" office:value-type="string">
            <text:p>46784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129   " office:value-type="string">
            <text:p>02129 <text:s text:c="2"/></text:p>
          </table:table-cell>
          <table:table-cell office:string-value="CITY OF AUBURN" office:value-type="string">
            <text:p>CITY OF AUBURN</text:p>
          </table:table-cell>
          <table:table-cell office:string-value="IL      " office:value-type="string">
            <text:p>IL <text:s text:c="5"/></text:p>
          </table:table-cell>
          <table:table-cell office:string-value="SANGAMON                                " office:value-type="string">
            <text:p>SANGAMON <text:s text:c="31"/></text:p>
          </table:table-cell>
          <table:table-cell office:string-value="D" office:value-type="string">
            <text:p>D</text:p>
          </table:table-cell>
          <table:table-cell office:string-value="City of Auburn" office:value-type="string">
            <text:p>City of Aubur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59.440" office:value-type="string">
            <text:p>459.440</text:p>
          </table:table-cell>
          <table:table-cell office:string-value="4070" office:value-type="string">
            <text:p>407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129P  " office:value-type="string">
            <text:p>02129P <text:s text:c="1"/></text:p>
          </table:table-cell>
          <table:table-cell office:string-value="CITY OF AUBURN - PARK" office:value-type="string">
            <text:p>CITY OF AUBURN - PARK</text:p>
          </table:table-cell>
          <table:table-cell office:string-value="IL      " office:value-type="string">
            <text:p>IL <text:s text:c="5"/></text:p>
          </table:table-cell>
          <table:table-cell office:string-value="SANGAMON                                " office:value-type="string">
            <text:p>SANGAMON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59.440" office:value-type="string">
            <text:p>459.440</text:p>
          </table:table-cell>
          <table:table-cell office:string-value="467850" office:value-type="string">
            <text:p>46785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219   " office:value-type="string">
            <text:p>09219 <text:s text:c="2"/></text:p>
          </table:table-cell>
          <table:table-cell office:string-value="CWLP" office:value-type="string">
            <text:p>CWLP</text:p>
          </table:table-cell>
          <table:table-cell office:string-value="IL      " office:value-type="string">
            <text:p>IL <text:s text:c="5"/></text:p>
          </table:table-cell>
          <table:table-cell office:string-value="SANGAMON                                " office:value-type="string">
            <text:p>SANGAMON <text:s text:c="31"/></text:p>
          </table:table-cell>
          <table:table-cell office:string-value="D" office:value-type="string">
            <text:p>D</text:p>
          </table:table-cell>
          <table:table-cell office:string-value="City of Springfield, IL - CWLP" office:value-type="string">
            <text:p>City of Springfield, IL - CW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80.000" office:value-type="string">
            <text:p>480.000</text:p>
          </table:table-cell>
          <table:table-cell office:string-value="221247" office:value-type="string">
            <text:p>22124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219P  " office:value-type="string">
            <text:p>09219P <text:s text:c="1"/></text:p>
          </table:table-cell>
          <table:table-cell office:string-value="CWLP - PARK" office:value-type="string">
            <text:p>CWLP - PARK</text:p>
          </table:table-cell>
          <table:table-cell office:string-value="IL      " office:value-type="string">
            <text:p>IL <text:s text:c="5"/></text:p>
          </table:table-cell>
          <table:table-cell office:string-value="SANGAMON                                " office:value-type="string">
            <text:p>SANGAMON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80.000" office:value-type="string">
            <text:p>480.000</text:p>
          </table:table-cell>
          <table:table-cell office:string-value="467846" office:value-type="string">
            <text:p>46784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UCRUR   " office:value-type="string">
            <text:p>UCRUR <text:s text:c="2"/></text:p>
          </table:table-cell>
          <table:table-cell office:string-value="UNITED CITIES - VIRDEN RURAL - LIBERTY ENERGY (MIDSTATES)" office:value-type="string">
            <text:p>UNITED CITIES - VIRDEN RURAL - LIBERTY ENERGY (MIDSTATES)</text:p>
          </table:table-cell>
          <table:table-cell office:string-value="IL      " office:value-type="string">
            <text:p>IL <text:s text:c="5"/></text:p>
          </table:table-cell>
          <table:table-cell office:string-value="SANGAMON                                " office:value-type="string">
            <text:p>SANGAMON <text:s text:c="31"/></text:p>
          </table:table-cell>
          <table:table-cell office:string-value="D" office:value-type="string">
            <text:p>D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63.000" office:value-type="string">
            <text:p>463.000</text:p>
          </table:table-cell>
          <table:table-cell office:string-value="131881" office:value-type="string">
            <text:p>13188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166   " office:value-type="string">
            <text:p>02166 <text:s text:c="2"/></text:p>
          </table:table-cell>
          <table:table-cell office:string-value="VILLAGE OF DIVERNON" office:value-type="string">
            <text:p>VILLAGE OF DIVERNON</text:p>
          </table:table-cell>
          <table:table-cell office:string-value="IL      " office:value-type="string">
            <text:p>IL <text:s text:c="5"/></text:p>
          </table:table-cell>
          <table:table-cell office:string-value="SANGAMON                                " office:value-type="string">
            <text:p>SANGAMON <text:s text:c="31"/></text:p>
          </table:table-cell>
          <table:table-cell office:string-value="D" office:value-type="string">
            <text:p>D</text:p>
          </table:table-cell>
          <table:table-cell office:string-value="Village of Divernon" office:value-type="string">
            <text:p>Village of Divern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64.000" office:value-type="string">
            <text:p>464.000</text:p>
          </table:table-cell>
          <table:table-cell office:string-value="4072" office:value-type="string">
            <text:p>407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166P  " office:value-type="string">
            <text:p>02166P <text:s text:c="1"/></text:p>
          </table:table-cell>
          <table:table-cell office:string-value="VILLAGE OF DIVERNON - PARK" office:value-type="string">
            <text:p>VILLAGE OF DIVERNON - PARK</text:p>
          </table:table-cell>
          <table:table-cell office:string-value="IL      " office:value-type="string">
            <text:p>IL <text:s text:c="5"/></text:p>
          </table:table-cell>
          <table:table-cell office:string-value="SANGAMON                                " office:value-type="string">
            <text:p>SANGAMON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64.000" office:value-type="string">
            <text:p>464.000</text:p>
          </table:table-cell>
          <table:table-cell office:string-value="467848" office:value-type="string">
            <text:p>46784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167   " office:value-type="string">
            <text:p>02167 <text:s text:c="2"/></text:p>
          </table:table-cell>
          <table:table-cell office:string-value="VILLAGE OF PAWNEE" office:value-type="string">
            <text:p>VILLAGE OF PAWNEE</text:p>
          </table:table-cell>
          <table:table-cell office:string-value="IL      " office:value-type="string">
            <text:p>IL <text:s text:c="5"/></text:p>
          </table:table-cell>
          <table:table-cell office:string-value="SANGAMON                                " office:value-type="string">
            <text:p>SANGAMON <text:s text:c="31"/></text:p>
          </table:table-cell>
          <table:table-cell office:string-value="D" office:value-type="string">
            <text:p>D</text:p>
          </table:table-cell>
          <table:table-cell office:string-value="Pawnee Village Warehouse" office:value-type="string">
            <text:p>Pawnee Village Warehouse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68.000" office:value-type="string">
            <text:p>468.000</text:p>
          </table:table-cell>
          <table:table-cell office:string-value="4085" office:value-type="string">
            <text:p>408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167P  " office:value-type="string">
            <text:p>02167P <text:s text:c="1"/></text:p>
          </table:table-cell>
          <table:table-cell office:string-value="VILLAGE OF PAWNEE - PARK" office:value-type="string">
            <text:p>VILLAGE OF PAWNEE - PARK</text:p>
          </table:table-cell>
          <table:table-cell office:string-value="IL      " office:value-type="string">
            <text:p>IL <text:s text:c="5"/></text:p>
          </table:table-cell>
          <table:table-cell office:string-value="SANGAMON                                " office:value-type="string">
            <text:p>SANGAMON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68.000" office:value-type="string">
            <text:p>468.000</text:p>
          </table:table-cell>
          <table:table-cell office:string-value="467847" office:value-type="string">
            <text:p>46784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171   " office:value-type="string">
            <text:p>02171 <text:s text:c="2"/></text:p>
          </table:table-cell>
          <table:table-cell office:string-value="VILLAGE OF RIVERTON" office:value-type="string">
            <text:p>VILLAGE OF RIVERTON</text:p>
          </table:table-cell>
          <table:table-cell office:string-value="IL      " office:value-type="string">
            <text:p>IL <text:s text:c="5"/></text:p>
          </table:table-cell>
          <table:table-cell office:string-value="SANGAMON                                " office:value-type="string">
            <text:p>SANGAMON <text:s text:c="31"/></text:p>
          </table:table-cell>
          <table:table-cell office:string-value="D" office:value-type="string">
            <text:p>D</text:p>
          </table:table-cell>
          <table:table-cell office:string-value="Village of Riverton" office:value-type="string">
            <text:p>Village of Rivert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81.000" office:value-type="string">
            <text:p>481.000</text:p>
          </table:table-cell>
          <table:table-cell office:string-value="4081" office:value-type="string">
            <text:p>408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171P  " office:value-type="string">
            <text:p>02171P <text:s text:c="1"/></text:p>
          </table:table-cell>
          <table:table-cell office:string-value="VILLAGE OF RIVERTON - PARK" office:value-type="string">
            <text:p>VILLAGE OF RIVERTON - PARK</text:p>
          </table:table-cell>
          <table:table-cell office:string-value="IL      " office:value-type="string">
            <text:p>IL <text:s text:c="5"/></text:p>
          </table:table-cell>
          <table:table-cell office:string-value="SANGAMON                                " office:value-type="string">
            <text:p>SANGAMON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81.000" office:value-type="string">
            <text:p>481.000</text:p>
          </table:table-cell>
          <table:table-cell office:string-value="467845" office:value-type="string">
            <text:p>46784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2096   " office:value-type="string">
            <text:p>02096 <text:s text:c="2"/></text:p>
          </table:table-cell>
          <table:table-cell office:string-value="ALSEY REFRACTORIES" office:value-type="string">
            <text:p>ALSEY REFRACTORIES</text:p>
          </table:table-cell>
          <table:table-cell office:string-value="IL      " office:value-type="string">
            <text:p>IL <text:s text:c="5"/></text:p>
          </table:table-cell>
          <table:table-cell office:string-value="SCOTT                                   " office:value-type="string">
            <text:p>SCOTT <text:s text:c="34"/></text:p>
          </table:table-cell>
          <table:table-cell office:string-value="D" office:value-type="string">
            <text:p>D</text:p>
          </table:table-cell>
          <table:table-cell office:string-value="Alsey Refractories Company" office:value-type="string">
            <text:p>Alsey Refractorie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22.000" office:value-type="string">
            <text:p>422.000</text:p>
          </table:table-cell>
          <table:table-cell office:string-value="4088" office:value-type="string">
            <text:p>408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096P  " office:value-type="string">
            <text:p>02096P <text:s text:c="1"/></text:p>
          </table:table-cell>
          <table:table-cell office:string-value="ALSEY REFRACTORIES - PARK" office:value-type="string">
            <text:p>ALSEY REFRACTORIES - PARK</text:p>
          </table:table-cell>
          <table:table-cell office:string-value="IL      " office:value-type="string">
            <text:p>IL <text:s text:c="5"/></text:p>
          </table:table-cell>
          <table:table-cell office:string-value="SCOTT                                   " office:value-type="string">
            <text:p>SCOTT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22.000" office:value-type="string">
            <text:p>422.000</text:p>
          </table:table-cell>
          <table:table-cell office:string-value="467853" office:value-type="string">
            <text:p>46785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027   " office:value-type="string">
            <text:p>02027 <text:s text:c="2"/></text:p>
          </table:table-cell>
          <table:table-cell office:string-value="CITY OF ROODHOUSE" office:value-type="string">
            <text:p>CITY OF ROODHOUSE</text:p>
          </table:table-cell>
          <table:table-cell office:string-value="IL      " office:value-type="string">
            <text:p>IL <text:s text:c="5"/></text:p>
          </table:table-cell>
          <table:table-cell office:string-value="SCOTT                                   " office:value-type="string">
            <text:p>SCOTT <text:s text:c="34"/></text:p>
          </table:table-cell>
          <table:table-cell office:string-value="D" office:value-type="string">
            <text:p>D</text:p>
          </table:table-cell>
          <table:table-cell office:string-value="City of Roodhouse" office:value-type="string">
            <text:p>City of Roodhouse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24.250" office:value-type="string">
            <text:p>424.250</text:p>
          </table:table-cell>
          <table:table-cell office:string-value="4091" office:value-type="string">
            <text:p>409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027P  " office:value-type="string">
            <text:p>02027P <text:s text:c="1"/></text:p>
          </table:table-cell>
          <table:table-cell office:string-value="CITY OF ROODHOUSE - PARK" office:value-type="string">
            <text:p>CITY OF ROODHOUSE - PARK</text:p>
          </table:table-cell>
          <table:table-cell office:string-value="IL      " office:value-type="string">
            <text:p>IL <text:s text:c="5"/></text:p>
          </table:table-cell>
          <table:table-cell office:string-value="SCOTT                                   " office:value-type="string">
            <text:p>SCOTT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24.250" office:value-type="string">
            <text:p>424.250</text:p>
          </table:table-cell>
          <table:table-cell office:string-value="467851" office:value-type="string">
            <text:p>46785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088   " office:value-type="string">
            <text:p>02088 <text:s text:c="2"/></text:p>
          </table:table-cell>
          <table:table-cell office:string-value="CITY OF WHITE HALL" office:value-type="string">
            <text:p>CITY OF WHITE HALL</text:p>
          </table:table-cell>
          <table:table-cell office:string-value="IL      " office:value-type="string">
            <text:p>IL <text:s text:c="5"/></text:p>
          </table:table-cell>
          <table:table-cell office:string-value="SCOTT                                   " office:value-type="string">
            <text:p>SCOTT <text:s text:c="34"/></text:p>
          </table:table-cell>
          <table:table-cell office:string-value="D" office:value-type="string">
            <text:p>D</text:p>
          </table:table-cell>
          <table:table-cell office:string-value="City of White Hall" office:value-type="string">
            <text:p>City of White Hall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24.240" office:value-type="string">
            <text:p>424.240</text:p>
          </table:table-cell>
          <table:table-cell office:string-value="4093" office:value-type="string">
            <text:p>409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088P  " office:value-type="string">
            <text:p>02088P <text:s text:c="1"/></text:p>
          </table:table-cell>
          <table:table-cell office:string-value="CITY OF WHITE HALL - PARK" office:value-type="string">
            <text:p>CITY OF WHITE HALL - PARK</text:p>
          </table:table-cell>
          <table:table-cell office:string-value="IL      " office:value-type="string">
            <text:p>IL <text:s text:c="5"/></text:p>
          </table:table-cell>
          <table:table-cell office:string-value="SCOTT                                   " office:value-type="string">
            <text:p>SCOTT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24.240" office:value-type="string">
            <text:p>424.240</text:p>
          </table:table-cell>
          <table:table-cell office:string-value="467852" office:value-type="string">
            <text:p>46785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144   " office:value-type="string">
            <text:p>02144 <text:s text:c="2"/></text:p>
          </table:table-cell>
          <table:table-cell office:string-value="CITY OF WINCHESTER" office:value-type="string">
            <text:p>CITY OF WINCHESTER</text:p>
          </table:table-cell>
          <table:table-cell office:string-value="IL      " office:value-type="string">
            <text:p>IL <text:s text:c="5"/></text:p>
          </table:table-cell>
          <table:table-cell office:string-value="SCOTT                                   " office:value-type="string">
            <text:p>SCOTT <text:s text:c="34"/></text:p>
          </table:table-cell>
          <table:table-cell office:string-value="D" office:value-type="string">
            <text:p>D</text:p>
          </table:table-cell>
          <table:table-cell office:string-value="City of Winchester, Illinois" office:value-type="string">
            <text:p>City of Winchester, Illinoi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22.000" office:value-type="string">
            <text:p>422.000</text:p>
          </table:table-cell>
          <table:table-cell office:string-value="4086" office:value-type="string">
            <text:p>408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144P  " office:value-type="string">
            <text:p>02144P <text:s text:c="1"/></text:p>
          </table:table-cell>
          <table:table-cell office:string-value="CITY OF WINCHESTER - PARK" office:value-type="string">
            <text:p>CITY OF WINCHESTER - PARK</text:p>
          </table:table-cell>
          <table:table-cell office:string-value="IL      " office:value-type="string">
            <text:p>IL <text:s text:c="5"/></text:p>
          </table:table-cell>
          <table:table-cell office:string-value="SCOTT                                   " office:value-type="string">
            <text:p>SCOTT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22.000" office:value-type="string">
            <text:p>422.000</text:p>
          </table:table-cell>
          <table:table-cell office:string-value="467855" office:value-type="string">
            <text:p>46785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228   " office:value-type="string">
            <text:p>09228 <text:s text:c="2"/></text:p>
          </table:table-cell>
          <table:table-cell office:string-value="PRAIRIE POWER PLANT" office:value-type="string">
            <text:p>PRAIRIE POWER PLANT</text:p>
          </table:table-cell>
          <table:table-cell office:string-value="IL      " office:value-type="string">
            <text:p>IL <text:s text:c="5"/></text:p>
          </table:table-cell>
          <table:table-cell office:string-value="SCOTT                                   " office:value-type="string">
            <text:p>SCOTT <text:s text:c="34"/></text:p>
          </table:table-cell>
          <table:table-cell office:string-value="D" office:value-type="string">
            <text:p>D</text:p>
          </table:table-cell>
          <table:table-cell office:string-value="Prairie Power, Inc." office:value-type="string">
            <text:p>Prairie Power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22.000" office:value-type="string">
            <text:p>422.000</text:p>
          </table:table-cell>
          <table:table-cell office:string-value="261696" office:value-type="string">
            <text:p>26169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228P  " office:value-type="string">
            <text:p>09228P <text:s text:c="1"/></text:p>
          </table:table-cell>
          <table:table-cell office:string-value="PRAIRIE POWER PLANT - PARK" office:value-type="string">
            <text:p>PRAIRIE POWER PLANT - PARK</text:p>
          </table:table-cell>
          <table:table-cell office:string-value="IL      " office:value-type="string">
            <text:p>IL <text:s text:c="5"/></text:p>
          </table:table-cell>
          <table:table-cell office:string-value="SCOTT                                   " office:value-type="string">
            <text:p>SCOTT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22.000" office:value-type="string">
            <text:p>422.000</text:p>
          </table:table-cell>
          <table:table-cell office:string-value="467854" office:value-type="string">
            <text:p>46785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097   " office:value-type="string">
            <text:p>02097 <text:s text:c="2"/></text:p>
          </table:table-cell>
          <table:table-cell office:string-value="VILLAGE OF MORTON" office:value-type="string">
            <text:p>VILLAGE OF MORTON</text:p>
          </table:table-cell>
          <table:table-cell office:string-value="IL      " office:value-type="string">
            <text:p>IL <text:s text:c="5"/></text:p>
          </table:table-cell>
          <table:table-cell office:string-value="TAZEWELL                                " office:value-type="string">
            <text:p>TAZEWELL <text:s text:c="31"/></text:p>
          </table:table-cell>
          <table:table-cell office:string-value="D" office:value-type="string">
            <text:p>D</text:p>
          </table:table-cell>
          <table:table-cell office:string-value="Village of Morton" office:value-type="string">
            <text:p>Village of Mort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30.000" office:value-type="string">
            <text:p>530.000</text:p>
          </table:table-cell>
          <table:table-cell office:string-value="4079" office:value-type="string">
            <text:p>407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097P  " office:value-type="string">
            <text:p>02097P <text:s text:c="1"/></text:p>
          </table:table-cell>
          <table:table-cell office:string-value="VILLAGE OF MORTON - PARK" office:value-type="string">
            <text:p>VILLAGE OF MORTON - PARK</text:p>
          </table:table-cell>
          <table:table-cell office:string-value="IL      " office:value-type="string">
            <text:p>IL <text:s text:c="5"/></text:p>
          </table:table-cell>
          <table:table-cell office:string-value="TAZEWELL                                " office:value-type="string">
            <text:p>TAZEWELL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30.000" office:value-type="string">
            <text:p>530.000</text:p>
          </table:table-cell>
          <table:table-cell office:string-value="467856" office:value-type="string">
            <text:p>46785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41457   " office:value-type="string">
            <text:p>41457 <text:s text:c="2"/></text:p>
          </table:table-cell>
          <table:table-cell office:string-value="BRICKYARD RNG LANDFILL TO PEPL" office:value-type="string">
            <text:p>BRICKYARD RNG LANDFILL TO PEPL</text:p>
          </table:table-cell>
          <table:table-cell office:string-value="IL      " office:value-type="string">
            <text:p>IL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Ameresco Brickyard RNG LLC" office:value-type="string">
            <text:p>Ameresco Brickyard R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94.400" office:value-type="string">
            <text:p>594.40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457P  " office:value-type="string">
            <text:p>41457P <text:s text:c="1"/></text:p>
          </table:table-cell>
          <table:table-cell office:string-value="BRICKYARD RNG LANDFILL TO PEPL - PARK" office:value-type="string">
            <text:p>BRICKYARD RNG LANDFILL TO PEPL - PARK</text:p>
          </table:table-cell>
          <table:table-cell office:string-value="IL      " office:value-type="string">
            <text:p>IL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94.400" office:value-type="string">
            <text:p>594.4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41456   " office:value-type="string">
            <text:p>41456 <text:s text:c="2"/></text:p>
          </table:table-cell>
          <table:table-cell office:string-value="PEPL TO BRICKYARD RNG LANDFILL" office:value-type="string">
            <text:p>PEPL TO BRICKYARD RNG LANDFILL</text:p>
          </table:table-cell>
          <table:table-cell office:string-value="IL      " office:value-type="string">
            <text:p>IL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Ameresco Brickyard RNG LLC" office:value-type="string">
            <text:p>Ameresco Brickyard R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94.400" office:value-type="string">
            <text:p>594.40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456P  " office:value-type="string">
            <text:p>41456P <text:s text:c="1"/></text:p>
          </table:table-cell>
          <table:table-cell office:string-value="PEPL TO BRICKYARD RNG LANDFILL - PARK" office:value-type="string">
            <text:p>PEPL TO BRICKYARD RNG LANDFILL - PARK</text:p>
          </table:table-cell>
          <table:table-cell office:string-value="IL      " office:value-type="string">
            <text:p>IL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94.400" office:value-type="string">
            <text:p>594.4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145   " office:value-type="string">
            <text:p>02145 <text:s text:c="2"/></text:p>
          </table:table-cell>
          <table:table-cell office:string-value="VILLAGE OF ROSSVILLE" office:value-type="string">
            <text:p>VILLAGE OF ROSSVILLE</text:p>
          </table:table-cell>
          <table:table-cell office:string-value="IL      " office:value-type="string">
            <text:p>IL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Village of Rossville (Municipal Gas System)" office:value-type="string">
            <text:p>Village of Rossville (Municipal Gas System)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618.000" office:value-type="string">
            <text:p>618.000</text:p>
          </table:table-cell>
          <table:table-cell office:string-value="4124" office:value-type="string">
            <text:p>412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145P  " office:value-type="string">
            <text:p>02145P <text:s text:c="1"/></text:p>
          </table:table-cell>
          <table:table-cell office:string-value="VILLAGE OF ROSSVILLE - PARK" office:value-type="string">
            <text:p>VILLAGE OF ROSSVILLE - PARK</text:p>
          </table:table-cell>
          <table:table-cell office:string-value="IL      " office:value-type="string">
            <text:p>IL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618.000" office:value-type="string">
            <text:p>618.000</text:p>
          </table:table-cell>
          <table:table-cell office:string-value="467858" office:value-type="string">
            <text:p>46785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146   " office:value-type="string">
            <text:p>02146 <text:s text:c="2"/></text:p>
          </table:table-cell>
          <table:table-cell office:string-value="VILLAGE OF WESTVILLE" office:value-type="string">
            <text:p>VILLAGE OF WESTVILLE</text:p>
          </table:table-cell>
          <table:table-cell office:string-value="IL      " office:value-type="string">
            <text:p>IL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Village of Westville" office:value-type="string">
            <text:p>Village of Westville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92.000" office:value-type="string">
            <text:p>592.000</text:p>
          </table:table-cell>
          <table:table-cell office:string-value="3739" office:value-type="string">
            <text:p>373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146P  " office:value-type="string">
            <text:p>02146P <text:s text:c="1"/></text:p>
          </table:table-cell>
          <table:table-cell office:string-value="VILLAGE OF WESTVILLE - PARK" office:value-type="string">
            <text:p>VILLAGE OF WESTVILLE - PARK</text:p>
          </table:table-cell>
          <table:table-cell office:string-value="IL      " office:value-type="string">
            <text:p>IL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92.000" office:value-type="string">
            <text:p>592.000</text:p>
          </table:table-cell>
          <table:table-cell office:string-value="467857" office:value-type="string">
            <text:p>46785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NIPS    " office:value-type="string">
            <text:p>NIPS <text:s text:c="3"/></text:p>
          </table:table-cell>
          <table:table-cell office:string-value="NIPSCO" office:value-type="string">
            <text:p>NIPSCO</text:p>
          </table:table-cell>
          <table:table-cell office:string-value="IN      " office:value-type="string">
            <text:p>IN <text:s text:c="5"/></text:p>
          </table:table-cell>
          <table:table-cell office:string-value="ADAMS                                   " office:value-type="string">
            <text:p>ADAMS <text:s text:c="34"/></text:p>
          </table:table-cell>
          <table:table-cell office:string-value="D" office:value-type="string">
            <text:p>D</text:p>
          </table:table-cell>
          <table:table-cell office:string-value="Northern Indiana Public Service Company LLC" office:value-type="string">
            <text:p>Northern Indiana Public Service Compan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44.000" office:value-type="string">
            <text:p>744.000</text:p>
          </table:table-cell>
          <table:table-cell office:string-value="128358" office:value-type="string">
            <text:p>12835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NIPSP   " office:value-type="string">
            <text:p>NIPSP <text:s text:c="2"/></text:p>
          </table:table-cell>
          <table:table-cell office:string-value="NIPSCO - PARK" office:value-type="string">
            <text:p>NIPSCO - PARK</text:p>
          </table:table-cell>
          <table:table-cell office:string-value="IN      " office:value-type="string">
            <text:p>IN <text:s text:c="5"/></text:p>
          </table:table-cell>
          <table:table-cell office:string-value="ADAMS                                   " office:value-type="string">
            <text:p>ADAM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44.000" office:value-type="string">
            <text:p>744.000</text:p>
          </table:table-cell>
          <table:table-cell office:string-value="446694" office:value-type="string">
            <text:p>44669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821   " office:value-type="string">
            <text:p>02821 <text:s text:c="2"/></text:p>
          </table:table-cell>
          <table:table-cell office:string-value="LEBANON LATERAL" office:value-type="string">
            <text:p>LEBANON LATERAL</text:p>
          </table:table-cell>
          <table:table-cell office:string-value="IN      " office:value-type="string">
            <text:p>IN <text:s text:c="5"/></text:p>
          </table:table-cell>
          <table:table-cell office:string-value="GRANT                                   " office:value-type="string">
            <text:p>GRANT <text:s text:c="34"/></text:p>
          </table:table-cell>
          <table:table-cell office:string-value="B" office:value-type="string">
            <text:p>B</text:p>
          </table:table-cell>
          <table:table-cell office:string-value="Texas Eastern Transmission, LP" office:value-type="string">
            <text:p>Texas Eastern Transmission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00.000" office:value-type="string">
            <text:p>700.000</text:p>
          </table:table-cell>
          <table:table-cell office:string-value="27216" office:value-type="string">
            <text:p>2721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821P  " office:value-type="string">
            <text:p>02821P <text:s text:c="1"/></text:p>
          </table:table-cell>
          <table:table-cell office:string-value="LEBANON LATERAL - PARK" office:value-type="string">
            <text:p>LEBANON LATERAL - PARK</text:p>
          </table:table-cell>
          <table:table-cell office:string-value="IN      " office:value-type="string">
            <text:p>IN <text:s text:c="5"/></text:p>
          </table:table-cell>
          <table:table-cell office:string-value="GRANT                                   " office:value-type="string">
            <text:p>GRANT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00.000" office:value-type="string">
            <text:p>700.000</text:p>
          </table:table-cell>
          <table:table-cell office:string-value="467863" office:value-type="string">
            <text:p>46786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998P  " office:value-type="string">
            <text:p>02998P <text:s text:c="1"/></text:p>
          </table:table-cell>
          <table:table-cell office:string-value="ULTIMATE ETHANOL - PARK" office:value-type="string">
            <text:p>ULTIMATE ETHANOL - PARK</text:p>
          </table:table-cell>
          <table:table-cell office:string-value="IN      " office:value-type="string">
            <text:p>IN <text:s text:c="5"/></text:p>
          </table:table-cell>
          <table:table-cell office:string-value="GRANT                                   " office:value-type="string">
            <text:p>GRANT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691.000" office:value-type="string">
            <text:p>691.000</text:p>
          </table:table-cell>
          <table:table-cell office:string-value="770162" office:value-type="string">
            <text:p>77016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2861   " office:value-type="string">
            <text:p>02861 <text:s text:c="2"/></text:p>
          </table:table-cell>
          <table:table-cell office:string-value="NOBLESVILLE PLANT - DUKE ENERGY INDIANA " office:value-type="string">
            <text:p>NOBLESVILLE PLANT - DUKE ENERGY INDIANA </text:p>
          </table:table-cell>
          <table:table-cell office:string-value="IN      " office:value-type="string">
            <text:p>IN <text:s text:c="5"/></text:p>
          </table:table-cell>
          <table:table-cell office:string-value="HAMILTON                                " office:value-type="string">
            <text:p>HAMILTON <text:s text:c="31"/></text:p>
          </table:table-cell>
          <table:table-cell office:string-value="D" office:value-type="string">
            <text:p>D</text:p>
          </table:table-cell>
          <table:table-cell office:string-value="Duke Energy Indiana, LLC" office:value-type="string">
            <text:p>Duke Energy Indian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668.800" office:value-type="string">
            <text:p>668.800</text:p>
          </table:table-cell>
          <table:table-cell office:string-value="348201" office:value-type="string">
            <text:p>34820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861P  " office:value-type="string">
            <text:p>02861P <text:s text:c="1"/></text:p>
          </table:table-cell>
          <table:table-cell office:string-value="NOBLESVILLE PLANT - DUKE ENERGY INDIANA - PARK" office:value-type="string">
            <text:p>NOBLESVILLE PLANT - DUKE ENERGY INDIANA - PARK</text:p>
          </table:table-cell>
          <table:table-cell office:string-value="IN      " office:value-type="string">
            <text:p>IN <text:s text:c="5"/></text:p>
          </table:table-cell>
          <table:table-cell office:string-value="HAMILTON                                " office:value-type="string">
            <text:p>HAMILTON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668.800" office:value-type="string">
            <text:p>668.800</text:p>
          </table:table-cell>
          <table:table-cell office:string-value="467875" office:value-type="string">
            <text:p>46787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WSTFD   " office:value-type="string">
            <text:p>WSTFD <text:s text:c="2"/></text:p>
          </table:table-cell>
          <table:table-cell office:string-value="WESTFIELD GAS " office:value-type="string">
            <text:p>WESTFIELD GAS </text:p>
          </table:table-cell>
          <table:table-cell office:string-value="IN      " office:value-type="string">
            <text:p>IN <text:s text:c="5"/></text:p>
          </table:table-cell>
          <table:table-cell office:string-value="HAMILTON                                " office:value-type="string">
            <text:p>HAMILTON <text:s text:c="31"/></text:p>
          </table:table-cell>
          <table:table-cell office:string-value="D" office:value-type="string">
            <text:p>D</text:p>
          </table:table-cell>
          <table:table-cell office:string-value="Westfield Gas Corporation" office:value-type="string">
            <text:p>Westfield Ga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658.000" office:value-type="string">
            <text:p>658.000</text:p>
          </table:table-cell>
          <table:table-cell office:string-value="133602" office:value-type="string">
            <text:p>13360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WSTFDP  " office:value-type="string">
            <text:p>WSTFDP <text:s text:c="1"/></text:p>
          </table:table-cell>
          <table:table-cell office:string-value="WESTFIELD GAS - PARK" office:value-type="string">
            <text:p>WESTFIELD GAS - PARK</text:p>
          </table:table-cell>
          <table:table-cell office:string-value="IN      " office:value-type="string">
            <text:p>IN <text:s text:c="5"/></text:p>
          </table:table-cell>
          <table:table-cell office:string-value="HAMILTON                                " office:value-type="string">
            <text:p>HAMILTON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658.000" office:value-type="string">
            <text:p>658.000</text:p>
          </table:table-cell>
          <table:table-cell office:string-value="467874" office:value-type="string">
            <text:p>46787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534   " office:value-type="string">
            <text:p>02534 <text:s text:c="2"/></text:p>
          </table:table-cell>
          <table:table-cell office:string-value="TOWN OF PITTSBORO" office:value-type="string">
            <text:p>TOWN OF PITTSBORO</text:p>
          </table:table-cell>
          <table:table-cell office:string-value="IN      " office:value-type="string">
            <text:p>IN <text:s text:c="5"/></text:p>
          </table:table-cell>
          <table:table-cell office:string-value="HENDRICKS                               " office:value-type="string">
            <text:p>HENDRICKS <text:s text:c="30"/></text:p>
          </table:table-cell>
          <table:table-cell office:string-value="D" office:value-type="string">
            <text:p>D</text:p>
          </table:table-cell>
          <table:table-cell office:string-value="Utility Gas Management" office:value-type="string">
            <text:p>Utility Gas Management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639.000" office:value-type="string">
            <text:p>639.000</text:p>
          </table:table-cell>
          <table:table-cell office:string-value="4336" office:value-type="string">
            <text:p>433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534P  " office:value-type="string">
            <text:p>02534P <text:s text:c="1"/></text:p>
          </table:table-cell>
          <table:table-cell office:string-value="TOWN OF PITTSBORO - PARK" office:value-type="string">
            <text:p>TOWN OF PITTSBORO - PARK</text:p>
          </table:table-cell>
          <table:table-cell office:string-value="IN      " office:value-type="string">
            <text:p>IN <text:s text:c="5"/></text:p>
          </table:table-cell>
          <table:table-cell office:string-value="HENDRICKS                               " office:value-type="string">
            <text:p>HENDRICKS <text:s text:c="30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639.000" office:value-type="string">
            <text:p>639.000</text:p>
          </table:table-cell>
          <table:table-cell office:string-value="467877" office:value-type="string">
            <text:p>46787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INGAS   " office:value-type="string">
            <text:p>INGAS <text:s text:c="2"/></text:p>
          </table:table-cell>
          <table:table-cell office:string-value="INDIANA GAS" office:value-type="string">
            <text:p>INDIANA GAS</text:p>
          </table:table-cell>
          <table:table-cell office:string-value="IN      " office:value-type="string">
            <text:p>IN <text:s text:c="5"/></text:p>
          </table:table-cell>
          <table:table-cell office:string-value="MADISON                                 " office:value-type="string">
            <text:p>MADISON <text:s text:c="32"/></text:p>
          </table:table-cell>
          <table:table-cell office:string-value="D" office:value-type="string">
            <text:p>D</text:p>
          </table:table-cell>
          <table:table-cell office:string-value="Constellation Energy Generation, LLC" office:value-type="string">
            <text:p>Constellation Energy Generat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667.000" office:value-type="string">
            <text:p>667.000</text:p>
          </table:table-cell>
          <table:table-cell office:string-value="131869" office:value-type="string">
            <text:p>13186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INGASP  " office:value-type="string">
            <text:p>INGASP <text:s text:c="1"/></text:p>
          </table:table-cell>
          <table:table-cell office:string-value="INDIANA GAS - PARK" office:value-type="string">
            <text:p>INDIANA GAS - PARK</text:p>
          </table:table-cell>
          <table:table-cell office:string-value="IN      " office:value-type="string">
            <text:p>IN <text:s text:c="5"/></text:p>
          </table:table-cell>
          <table:table-cell office:string-value="MADISON                                 " office:value-type="string">
            <text:p>MADISO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667.000" office:value-type="string">
            <text:p>667.000</text:p>
          </table:table-cell>
          <table:table-cell office:string-value="467878" office:value-type="string">
            <text:p>46787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595   " office:value-type="string">
            <text:p>02595 <text:s text:c="2"/></text:p>
          </table:table-cell>
          <table:table-cell office:string-value="OWENS-BROCKWAY GLASS CONTAINER - DEDUCT" office:value-type="string">
            <text:p>OWENS-BROCKWAY GLASS CONTAINER - DEDUCT</text:p>
          </table:table-cell>
          <table:table-cell office:string-value="IN      " office:value-type="string">
            <text:p>IN <text:s text:c="5"/></text:p>
          </table:table-cell>
          <table:table-cell office:string-value="MADISON                                 " office:value-type="string">
            <text:p>MADISON <text:s text:c="32"/></text:p>
          </table:table-cell>
          <table:table-cell office:string-value="D" office:value-type="string">
            <text:p>D</text:p>
          </table:table-cell>
          <table:table-cell office:string-value="Owens-Brockway Glass Container Inc." office:value-type="string">
            <text:p>Owens-Brockway Glass Container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659.000" office:value-type="string">
            <text:p>659.000</text:p>
          </table:table-cell>
          <table:table-cell office:string-value="4332" office:value-type="string">
            <text:p>433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595P  " office:value-type="string">
            <text:p>02595P <text:s text:c="1"/></text:p>
          </table:table-cell>
          <table:table-cell office:string-value="OWENS-BROCKWAY GLASS CONTAINER - PARK" office:value-type="string">
            <text:p>OWENS-BROCKWAY GLASS CONTAINER - PARK</text:p>
          </table:table-cell>
          <table:table-cell office:string-value="IN      " office:value-type="string">
            <text:p>IN <text:s text:c="5"/></text:p>
          </table:table-cell>
          <table:table-cell office:string-value="MADISON                                 " office:value-type="string">
            <text:p>MADISO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659.000" office:value-type="string">
            <text:p>659.000</text:p>
          </table:table-cell>
          <table:table-cell office:string-value="467879" office:value-type="string">
            <text:p>46787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2998   " office:value-type="string">
            <text:p>02998 <text:s text:c="2"/></text:p>
          </table:table-cell>
          <table:table-cell office:string-value="POET BIOREFINING - ALEXANDRIA" office:value-type="string">
            <text:p>POET BIOREFINING - ALEXANDRIA</text:p>
          </table:table-cell>
          <table:table-cell office:string-value="IN      " office:value-type="string">
            <text:p>IN <text:s text:c="5"/></text:p>
          </table:table-cell>
          <table:table-cell office:string-value="MADISON                                 " office:value-type="string">
            <text:p>MADISON <text:s text:c="32"/></text:p>
          </table:table-cell>
          <table:table-cell office:string-value="D" office:value-type="string">
            <text:p>D</text:p>
          </table:table-cell>
          <table:table-cell office:string-value="POET Biorefining - Alexandria, LLC" office:value-type="string">
            <text:p>POET Biorefining - Alexandri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691.000" office:value-type="string">
            <text:p>691.000</text:p>
          </table:table-cell>
          <table:table-cell office:string-value="737431" office:value-type="string">
            <text:p>73743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LAPEL   " office:value-type="string">
            <text:p>LAPEL <text:s text:c="2"/></text:p>
          </table:table-cell>
          <table:table-cell office:string-value="TOWN OF LAPEL" office:value-type="string">
            <text:p>TOWN OF LAPEL</text:p>
          </table:table-cell>
          <table:table-cell office:string-value="IN      " office:value-type="string">
            <text:p>IN <text:s text:c="5"/></text:p>
          </table:table-cell>
          <table:table-cell office:string-value="MADISON                                 " office:value-type="string">
            <text:p>MADISON <text:s text:c="32"/></text:p>
          </table:table-cell>
          <table:table-cell office:string-value="D" office:value-type="string">
            <text:p>D</text:p>
          </table:table-cell>
          <table:table-cell office:string-value="Town of Lapel" office:value-type="string">
            <text:p>Town of Lapel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679.000" office:value-type="string">
            <text:p>679.000</text:p>
          </table:table-cell>
          <table:table-cell office:string-value="4323" office:value-type="string">
            <text:p>432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LAPELP  " office:value-type="string">
            <text:p>LAPELP <text:s text:c="1"/></text:p>
          </table:table-cell>
          <table:table-cell office:string-value="TOWN OF LAPEL - PARK" office:value-type="string">
            <text:p>TOWN OF LAPEL - PARK</text:p>
          </table:table-cell>
          <table:table-cell office:string-value="IN      " office:value-type="string">
            <text:p>IN <text:s text:c="5"/></text:p>
          </table:table-cell>
          <table:table-cell office:string-value="MADISON                                 " office:value-type="string">
            <text:p>MADISO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679.000" office:value-type="string">
            <text:p>679.000</text:p>
          </table:table-cell>
          <table:table-cell office:string-value="467880" office:value-type="string">
            <text:p>46788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CITGC   " office:value-type="string">
            <text:p>CITGC <text:s text:c="2"/></text:p>
          </table:table-cell>
          <table:table-cell office:string-value="CITIZENS ENERGY GROUP" office:value-type="string">
            <text:p>CITIZENS ENERGY GROUP</text:p>
          </table:table-cell>
          <table:table-cell office:string-value="IN      " office:value-type="string">
            <text:p>IN <text:s text:c="5"/></text:p>
          </table:table-cell>
          <table:table-cell office:string-value="MARION                                  " office:value-type="string">
            <text:p>MARION <text:s text:c="33"/></text:p>
          </table:table-cell>
          <table:table-cell office:string-value="D" office:value-type="string">
            <text:p>D</text:p>
          </table:table-cell>
          <table:table-cell office:string-value="Citizens Energy Group" office:value-type="string">
            <text:p>Citizens Energy Grou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650.000" office:value-type="string">
            <text:p>650.000</text:p>
          </table:table-cell>
          <table:table-cell office:string-value="131863" office:value-type="string">
            <text:p>13186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CITGCP  " office:value-type="string">
            <text:p>CITGCP <text:s text:c="1"/></text:p>
          </table:table-cell>
          <table:table-cell office:string-value="CITIZENS GAS AND COKE - PARK" office:value-type="string">
            <text:p>CITIZENS GAS AND COKE - PARK</text:p>
          </table:table-cell>
          <table:table-cell office:string-value="IN      " office:value-type="string">
            <text:p>IN <text:s text:c="5"/></text:p>
          </table:table-cell>
          <table:table-cell office:string-value="MARION                                  " office:value-type="string">
            <text:p>MARION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650.000" office:value-type="string">
            <text:p>650.000</text:p>
          </table:table-cell>
          <table:table-cell office:string-value="467881" office:value-type="string">
            <text:p>46788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2798   " office:value-type="string">
            <text:p>02798 <text:s text:c="2"/></text:p>
          </table:table-cell>
          <table:table-cell office:string-value="DOW CHEMICAL USA" office:value-type="string">
            <text:p>DOW CHEMICAL USA</text:p>
          </table:table-cell>
          <table:table-cell office:string-value="IN      " office:value-type="string">
            <text:p>IN <text:s text:c="5"/></text:p>
          </table:table-cell>
          <table:table-cell office:string-value="MARION                                  " office:value-type="string">
            <text:p>MARION <text:s text:c="33"/></text:p>
          </table:table-cell>
          <table:table-cell office:string-value="D" office:value-type="string">
            <text:p>D</text:p>
          </table:table-cell>
          <table:table-cell office:string-value="Dow Agrosciences" office:value-type="string">
            <text:p>Dow Agroscienc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650.000" office:value-type="string">
            <text:p>650.000</text:p>
          </table:table-cell>
          <table:table-cell office:string-value="92414" office:value-type="string">
            <text:p>9241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798P  " office:value-type="string">
            <text:p>02798P <text:s text:c="1"/></text:p>
          </table:table-cell>
          <table:table-cell office:string-value="DOW CHEMICAL USA - PARK" office:value-type="string">
            <text:p>DOW CHEMICAL USA - PARK</text:p>
          </table:table-cell>
          <table:table-cell office:string-value="IN      " office:value-type="string">
            <text:p>IN <text:s text:c="5"/></text:p>
          </table:table-cell>
          <table:table-cell office:string-value="MARION                                  " office:value-type="string">
            <text:p>MARION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650.000" office:value-type="string">
            <text:p>650.000</text:p>
          </table:table-cell>
          <table:table-cell office:string-value="467882" office:value-type="string">
            <text:p>46788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5508   " office:value-type="string">
            <text:p>05508 <text:s text:c="2"/></text:p>
          </table:table-cell>
          <table:table-cell office:string-value="TEXAS GAS TRANSMISSION " office:value-type="string">
            <text:p>TEXAS GAS TRANSMISSION </text:p>
          </table:table-cell>
          <table:table-cell office:string-value="IN      " office:value-type="string">
            <text:p>IN <text:s text:c="5"/></text:p>
          </table:table-cell>
          <table:table-cell office:string-value="PARKE                                   " office:value-type="string">
            <text:p>PARKE <text:s text:c="34"/></text:p>
          </table:table-cell>
          <table:table-cell office:string-value="D" office:value-type="string">
            <text:p>D</text:p>
          </table:table-cell>
          <table:table-cell office:string-value="Texas Gas Transmission, LLC" office:value-type="string">
            <text:p>Texas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89.000" office:value-type="string">
            <text:p>589.000</text:p>
          </table:table-cell>
          <table:table-cell office:string-value="4424" office:value-type="string">
            <text:p>442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5508P  " office:value-type="string">
            <text:p>05508P <text:s text:c="1"/></text:p>
          </table:table-cell>
          <table:table-cell office:string-value="TEXAS GAS TRANSMISSION - PARK" office:value-type="string">
            <text:p>TEXAS GAS TRANSMISSION - PARK</text:p>
          </table:table-cell>
          <table:table-cell office:string-value="IN      " office:value-type="string">
            <text:p>IN <text:s text:c="5"/></text:p>
          </table:table-cell>
          <table:table-cell office:string-value="PARKE                                   " office:value-type="string">
            <text:p>PARK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89.000" office:value-type="string">
            <text:p>589.000</text:p>
          </table:table-cell>
          <table:table-cell office:string-value="467886" office:value-type="string">
            <text:p>46788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527   " office:value-type="string">
            <text:p>02527 <text:s text:c="2"/></text:p>
          </table:table-cell>
          <table:table-cell office:string-value="TOWN OF MONTEZUMA" office:value-type="string">
            <text:p>TOWN OF MONTEZUMA</text:p>
          </table:table-cell>
          <table:table-cell office:string-value="IN      " office:value-type="string">
            <text:p>IN <text:s text:c="5"/></text:p>
          </table:table-cell>
          <table:table-cell office:string-value="PARKE                                   " office:value-type="string">
            <text:p>PARKE <text:s text:c="34"/></text:p>
          </table:table-cell>
          <table:table-cell office:string-value="D" office:value-type="string">
            <text:p>D</text:p>
          </table:table-cell>
          <table:table-cell office:string-value="Town of Montezuma" office:value-type="string">
            <text:p>Town of Montezuma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88.000" office:value-type="string">
            <text:p>588.000</text:p>
          </table:table-cell>
          <table:table-cell office:string-value="4512" office:value-type="string">
            <text:p>451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527P  " office:value-type="string">
            <text:p>02527P <text:s text:c="1"/></text:p>
          </table:table-cell>
          <table:table-cell office:string-value="TOWN OF MONTEZUMA - PARK" office:value-type="string">
            <text:p>TOWN OF MONTEZUMA - PARK</text:p>
          </table:table-cell>
          <table:table-cell office:string-value="IN      " office:value-type="string">
            <text:p>IN <text:s text:c="5"/></text:p>
          </table:table-cell>
          <table:table-cell office:string-value="PARKE                                   " office:value-type="string">
            <text:p>PARK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88.000" office:value-type="string">
            <text:p>588.000</text:p>
          </table:table-cell>
          <table:table-cell office:string-value="467885" office:value-type="string">
            <text:p>46788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09254   " office:value-type="string">
            <text:p>09254 <text:s text:c="2"/></text:p>
          </table:table-cell>
          <table:table-cell office:string-value="PUTNAM COUNTY - ROCKIES EXPRESS PIPELINE" office:value-type="string">
            <text:p>PUTNAM COUNTY - ROCKIES EXPRESS PIPELINE</text:p>
          </table:table-cell>
          <table:table-cell office:string-value="IN      " office:value-type="string">
            <text:p>IN <text:s text:c="5"/></text:p>
          </table:table-cell>
          <table:table-cell office:string-value="PUTNAM                                  " office:value-type="string">
            <text:p>PUTNAM <text:s text:c="33"/></text:p>
          </table:table-cell>
          <table:table-cell office:string-value="R" office:value-type="string">
            <text:p>R</text:p>
          </table:table-cell>
          <table:table-cell office:string-value="Rockies Express Pipeline LLC" office:value-type="string">
            <text:p>Rockies Express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614.870" office:value-type="string">
            <text:p>614.870</text:p>
          </table:table-cell>
          <table:table-cell office:string-value="742286" office:value-type="string">
            <text:p>74228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254P  " office:value-type="string">
            <text:p>09254P <text:s text:c="1"/></text:p>
          </table:table-cell>
          <table:table-cell office:string-value="PUTNAM COUNTY - ROCKIES EXPRESS PIPELINE - PARK" office:value-type="string">
            <text:p>PUTNAM COUNTY - ROCKIES EXPRESS PIPELINE - PARK</text:p>
          </table:table-cell>
          <table:table-cell office:string-value="IN      " office:value-type="string">
            <text:p>IN <text:s text:c="5"/></text:p>
          </table:table-cell>
          <table:table-cell office:string-value="PUTNAM                                  " office:value-type="string">
            <text:p>PUTNAM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614.870" office:value-type="string">
            <text:p>614.870</text:p>
          </table:table-cell>
          <table:table-cell office:string-value="818774" office:value-type="string">
            <text:p>81877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768   " office:value-type="string">
            <text:p>02768 <text:s text:c="2"/></text:p>
          </table:table-cell>
          <table:table-cell office:string-value="TOWN OF BAINBRIDGE" office:value-type="string">
            <text:p>TOWN OF BAINBRIDGE</text:p>
          </table:table-cell>
          <table:table-cell office:string-value="IN      " office:value-type="string">
            <text:p>IN <text:s text:c="5"/></text:p>
          </table:table-cell>
          <table:table-cell office:string-value="PUTNAM                                  " office:value-type="string">
            <text:p>PUTNAM <text:s text:c="33"/></text:p>
          </table:table-cell>
          <table:table-cell office:string-value="D" office:value-type="string">
            <text:p>D</text:p>
          </table:table-cell>
          <table:table-cell office:string-value="Town of Bainbridge" office:value-type="string">
            <text:p>Town of Bainbridge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621.000" office:value-type="string">
            <text:p>621.000</text:p>
          </table:table-cell>
          <table:table-cell office:string-value="4460" office:value-type="string">
            <text:p>446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768P  " office:value-type="string">
            <text:p>02768P <text:s text:c="1"/></text:p>
          </table:table-cell>
          <table:table-cell office:string-value="TOWN OF BAINBRIDGE - PARK" office:value-type="string">
            <text:p>TOWN OF BAINBRIDGE - PARK</text:p>
          </table:table-cell>
          <table:table-cell office:string-value="IN      " office:value-type="string">
            <text:p>IN <text:s text:c="5"/></text:p>
          </table:table-cell>
          <table:table-cell office:string-value="PUTNAM                                  " office:value-type="string">
            <text:p>PUTNAM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621.000" office:value-type="string">
            <text:p>621.000</text:p>
          </table:table-cell>
          <table:table-cell office:string-value="467888" office:value-type="string">
            <text:p>46788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536   " office:value-type="string">
            <text:p>02536 <text:s text:c="2"/></text:p>
          </table:table-cell>
          <table:table-cell office:string-value="TOWN OF ROACHDALE" office:value-type="string">
            <text:p>TOWN OF ROACHDALE</text:p>
          </table:table-cell>
          <table:table-cell office:string-value="IN      " office:value-type="string">
            <text:p>IN <text:s text:c="5"/></text:p>
          </table:table-cell>
          <table:table-cell office:string-value="PUTNAM                                  " office:value-type="string">
            <text:p>PUTNAM <text:s text:c="33"/></text:p>
          </table:table-cell>
          <table:table-cell office:string-value="D" office:value-type="string">
            <text:p>D</text:p>
          </table:table-cell>
          <table:table-cell office:string-value="Town of Roachdale" office:value-type="string">
            <text:p>Town of Roachdale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620.000" office:value-type="string">
            <text:p>620.000</text:p>
          </table:table-cell>
          <table:table-cell office:string-value="4461" office:value-type="string">
            <text:p>446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536P  " office:value-type="string">
            <text:p>02536P <text:s text:c="1"/></text:p>
          </table:table-cell>
          <table:table-cell office:string-value="TOWN OF ROACHDALE - PARK" office:value-type="string">
            <text:p>TOWN OF ROACHDALE - PARK</text:p>
          </table:table-cell>
          <table:table-cell office:string-value="IN      " office:value-type="string">
            <text:p>IN <text:s text:c="5"/></text:p>
          </table:table-cell>
          <table:table-cell office:string-value="PUTNAM                                  " office:value-type="string">
            <text:p>PUTNAM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620.000" office:value-type="string">
            <text:p>620.000</text:p>
          </table:table-cell>
          <table:table-cell office:string-value="467887" office:value-type="string">
            <text:p>46788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500P  " office:value-type="string">
            <text:p>02500P <text:s text:c="1"/></text:p>
          </table:table-cell>
          <table:table-cell office:string-value="ANCHOR GLASS - PARK" office:value-type="string">
            <text:p>ANCHOR GLASS - PARK</text:p>
          </table:table-cell>
          <table:table-cell office:string-value="IN      " office:value-type="string">
            <text:p>IN <text:s text:c="5"/></text:p>
          </table:table-cell>
          <table:table-cell office:string-value="RANDOLPH                                " office:value-type="string">
            <text:p>RANDOLPH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27.000" office:value-type="string">
            <text:p>727.000</text:p>
          </table:table-cell>
          <table:table-cell office:string-value="471244" office:value-type="string">
            <text:p>47124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2500   " office:value-type="string">
            <text:p>02500 <text:s text:c="2"/></text:p>
          </table:table-cell>
          <table:table-cell office:string-value="ARDAGH GLASS" office:value-type="string">
            <text:p>ARDAGH GLASS</text:p>
          </table:table-cell>
          <table:table-cell office:string-value="IN      " office:value-type="string">
            <text:p>IN <text:s text:c="5"/></text:p>
          </table:table-cell>
          <table:table-cell office:string-value="RANDOLPH                                " office:value-type="string">
            <text:p>RANDOLPH <text:s text:c="31"/></text:p>
          </table:table-cell>
          <table:table-cell office:string-value="D" office:value-type="string">
            <text:p>D</text:p>
          </table:table-cell>
          <table:table-cell office:string-value="Ardagh Glass Inc." office:value-type="string">
            <text:p>Ardagh Glass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27.000" office:value-type="string">
            <text:p>727.000</text:p>
          </table:table-cell>
          <table:table-cell office:string-value="26850" office:value-type="string">
            <text:p>2685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2829   " office:value-type="string">
            <text:p>02829 <text:s text:c="2"/></text:p>
          </table:table-cell>
          <table:table-cell office:string-value="ASTRAL INDUSTRIES" office:value-type="string">
            <text:p>ASTRAL INDUSTRIES</text:p>
          </table:table-cell>
          <table:table-cell office:string-value="IN      " office:value-type="string">
            <text:p>IN <text:s text:c="5"/></text:p>
          </table:table-cell>
          <table:table-cell office:string-value="RANDOLPH                                " office:value-type="string">
            <text:p>RANDOLPH <text:s text:c="31"/></text:p>
          </table:table-cell>
          <table:table-cell office:string-value="D" office:value-type="string">
            <text:p>D</text:p>
          </table:table-cell>
          <table:table-cell office:string-value="Astral Industries, Inc." office:value-type="string">
            <text:p>Astral Industrie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40.000" office:value-type="string">
            <text:p>740.000</text:p>
          </table:table-cell>
          <table:table-cell office:string-value="162729" office:value-type="string">
            <text:p>16272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829P  " office:value-type="string">
            <text:p>02829P <text:s text:c="1"/></text:p>
          </table:table-cell>
          <table:table-cell office:string-value="ASTRAL INDUSTRIES - PARK" office:value-type="string">
            <text:p>ASTRAL INDUSTRIES - PARK</text:p>
          </table:table-cell>
          <table:table-cell office:string-value="IN      " office:value-type="string">
            <text:p>IN <text:s text:c="5"/></text:p>
          </table:table-cell>
          <table:table-cell office:string-value="RANDOLPH                                " office:value-type="string">
            <text:p>RANDOLPH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40.000" office:value-type="string">
            <text:p>740.000</text:p>
          </table:table-cell>
          <table:table-cell office:string-value="467891" office:value-type="string">
            <text:p>46789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2825   " office:value-type="string">
            <text:p>02825 <text:s text:c="2"/></text:p>
          </table:table-cell>
          <table:table-cell office:string-value="INDIANA GAS - CAYUGA" office:value-type="string">
            <text:p>INDIANA GAS - CAYUGA</text:p>
          </table:table-cell>
          <table:table-cell office:string-value="IN      " office:value-type="string">
            <text:p>IN <text:s text:c="5"/></text:p>
          </table:table-cell>
          <table:table-cell office:string-value="VERMILLION                              " office:value-type="string">
            <text:p>VERMILLION <text:s text:c="29"/></text:p>
          </table:table-cell>
          <table:table-cell office:string-value="D" office:value-type="string">
            <text:p>D</text:p>
          </table:table-cell>
          <table:table-cell office:string-value="Indiana Gas Company, Inc." office:value-type="string">
            <text:p>Indiana Gas Company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85.000" office:value-type="string">
            <text:p>585.000</text:p>
          </table:table-cell>
          <table:table-cell office:string-value="131868" office:value-type="string">
            <text:p>13186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825P  " office:value-type="string">
            <text:p>02825P <text:s text:c="1"/></text:p>
          </table:table-cell>
          <table:table-cell office:string-value="INDIANA GAS - CAYUGA - PARK" office:value-type="string">
            <text:p>INDIANA GAS - CAYUGA - PARK</text:p>
          </table:table-cell>
          <table:table-cell office:string-value="IN      " office:value-type="string">
            <text:p>IN <text:s text:c="5"/></text:p>
          </table:table-cell>
          <table:table-cell office:string-value="VERMILLION                              " office:value-type="string">
            <text:p>VERMILLION <text:s text:c="29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85.000" office:value-type="string">
            <text:p>585.000</text:p>
          </table:table-cell>
          <table:table-cell office:string-value="471245" office:value-type="string">
            <text:p>47124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2621   " office:value-type="string">
            <text:p>02621 <text:s text:c="2"/></text:p>
          </table:table-cell>
          <table:table-cell office:string-value="NEWPORT CHEMICAL DEPOT" office:value-type="string">
            <text:p>NEWPORT CHEMICAL DEPOT</text:p>
          </table:table-cell>
          <table:table-cell office:string-value="IN      " office:value-type="string">
            <text:p>IN <text:s text:c="5"/></text:p>
          </table:table-cell>
          <table:table-cell office:string-value="VERMILLION                              " office:value-type="string">
            <text:p>VERMILLION <text:s text:c="29"/></text:p>
          </table:table-cell>
          <table:table-cell office:string-value="D" office:value-type="string">
            <text:p>D</text:p>
          </table:table-cell>
          <table:table-cell office:string-value="Newport Chemical Depot Local Reuse Authority" office:value-type="string">
            <text:p>Newport Chemical Depot Local Reuse Authorit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91.000" office:value-type="string">
            <text:p>591.000</text:p>
          </table:table-cell>
          <table:table-cell office:string-value="88485" office:value-type="string">
            <text:p>8848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621P  " office:value-type="string">
            <text:p>02621P <text:s text:c="1"/></text:p>
          </table:table-cell>
          <table:table-cell office:string-value="NEWPORT CHEMICAL DEPOT - PARK" office:value-type="string">
            <text:p>NEWPORT CHEMICAL DEPOT - PARK</text:p>
          </table:table-cell>
          <table:table-cell office:string-value="IN      " office:value-type="string">
            <text:p>IN <text:s text:c="5"/></text:p>
          </table:table-cell>
          <table:table-cell office:string-value="VERMILLION                              " office:value-type="string">
            <text:p>VERMILLION <text:s text:c="29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91.000" office:value-type="string">
            <text:p>591.000</text:p>
          </table:table-cell>
          <table:table-cell office:string-value="467892" office:value-type="string">
            <text:p>46789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2860   " office:value-type="string">
            <text:p>02860 <text:s text:c="2"/></text:p>
          </table:table-cell>
          <table:table-cell office:string-value="MONTPELIER GENERATING STATION" office:value-type="string">
            <text:p>MONTPELIER GENERATING STATION</text:p>
          </table:table-cell>
          <table:table-cell office:string-value="IN      " office:value-type="string">
            <text:p>IN <text:s text:c="5"/></text:p>
          </table:table-cell>
          <table:table-cell office:string-value="WELLS                                   " office:value-type="string">
            <text:p>WELLS <text:s text:c="34"/></text:p>
          </table:table-cell>
          <table:table-cell office:string-value="D" office:value-type="string">
            <text:p>D</text:p>
          </table:table-cell>
          <table:table-cell office:string-value="Montpelier Generating Station, LLC" office:value-type="string">
            <text:p>Montpelier Generating Stat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15.000" office:value-type="string">
            <text:p>715.000</text:p>
          </table:table-cell>
          <table:table-cell office:string-value="294417" office:value-type="string">
            <text:p>29441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860P  " office:value-type="string">
            <text:p>02860P <text:s text:c="1"/></text:p>
          </table:table-cell>
          <table:table-cell office:string-value="MONTPELIER GENERATING STATION - PARK" office:value-type="string">
            <text:p>MONTPELIER GENERATING STATION - PARK</text:p>
          </table:table-cell>
          <table:table-cell office:string-value="IN      " office:value-type="string">
            <text:p>IN <text:s text:c="5"/></text:p>
          </table:table-cell>
          <table:table-cell office:string-value="WELLS                                   " office:value-type="string">
            <text:p>WELL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15.000" office:value-type="string">
            <text:p>715.000</text:p>
          </table:table-cell>
          <table:table-cell office:string-value="467894" office:value-type="string">
            <text:p>46789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254   " office:value-type="string">
            <text:p>02254 <text:s text:c="2"/></text:p>
          </table:table-cell>
          <table:table-cell office:string-value="CITY OF HAZELTON - ATMOS ENERGY" office:value-type="string">
            <text:p>CITY OF HAZELTON - ATMOS ENERGY</text:p>
          </table:table-cell>
          <table:table-cell office:string-value="KS      " office:value-type="string">
            <text:p>KS <text:s text:c="5"/></text:p>
          </table:table-cell>
          <table:table-cell office:string-value="BARBER                                  " office:value-type="string">
            <text:p>BARBER <text:s text:c="33"/></text:p>
          </table:table-cell>
          <table:table-cell office:string-value="D" office:value-type="string">
            <text:p>D</text:p>
          </table:table-cell>
          <table:table-cell office:string-value="Atmos Energy Corporation" office:value-type="string">
            <text:p>Atmos Energy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66.000" office:value-type="string">
            <text:p>-66.000</text:p>
          </table:table-cell>
          <table:table-cell office:string-value="4925" office:value-type="string">
            <text:p>492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254P  " office:value-type="string">
            <text:p>02254P <text:s text:c="1"/></text:p>
          </table:table-cell>
          <table:table-cell office:string-value="CITY OF HAZELTON - ATMOS ENERGY - PARK" office:value-type="string">
            <text:p>CITY OF HAZELTON - ATMOS ENERGY - PARK</text:p>
          </table:table-cell>
          <table:table-cell office:string-value="KS      " office:value-type="string">
            <text:p>KS <text:s text:c="5"/></text:p>
          </table:table-cell>
          <table:table-cell office:string-value="BARBER                                  " office:value-type="string">
            <text:p>BARBER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66.000" office:value-type="string">
            <text:p>-66.000</text:p>
          </table:table-cell>
          <table:table-cell office:string-value="469035" office:value-type="string">
            <text:p>46903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41451   " office:value-type="string">
            <text:p>41451 <text:s text:c="2"/></text:p>
          </table:table-cell>
          <table:table-cell office:string-value="KINGSDOWN DELIVERY" office:value-type="string">
            <text:p>KINGSDOWN DELIVERY</text:p>
          </table:table-cell>
          <table:table-cell office:string-value="KS      " office:value-type="string">
            <text:p>KS <text:s text:c="5"/></text:p>
          </table:table-cell>
          <table:table-cell office:string-value="FORD                                    " office:value-type="string">
            <text:p>FORD <text:s text:c="35"/></text:p>
          </table:table-cell>
          <table:table-cell office:string-value="D" office:value-type="string">
            <text:p>D</text:p>
          </table:table-cell>
          <table:table-cell office:string-value="ONE Gas, Inc. dba Kansas Gas Service Company" office:value-type="string">
            <text:p>ONE Gas, Inc. dba Kansas Gas Servic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12.500" office:value-type="string">
            <text:p>-112.50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41451P  " office:value-type="string">
            <text:p>41451P <text:s text:c="1"/></text:p>
          </table:table-cell>
          <table:table-cell office:string-value="KINGSDOWN DELIVERY - PARK" office:value-type="string">
            <text:p>KINGSDOWN DELIVERY - PARK</text:p>
          </table:table-cell>
          <table:table-cell office:string-value="KS      " office:value-type="string">
            <text:p>KS <text:s text:c="5"/></text:p>
          </table:table-cell>
          <table:table-cell office:string-value="FORD                                    " office:value-type="string">
            <text:p>FORD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12.500" office:value-type="string">
            <text:p>-112.5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KP&amp;LK   " office:value-type="string">
            <text:p>KP&amp;LK <text:s text:c="2"/></text:p>
          </table:table-cell>
          <table:table-cell office:string-value="KP&amp;L KANSAS" office:value-type="string">
            <text:p>KP&amp;L KANSAS</text:p>
          </table:table-cell>
          <table:table-cell office:string-value="KS      " office:value-type="string">
            <text:p>KS <text:s text:c="5"/></text:p>
          </table:table-cell>
          <table:table-cell office:string-value="FRANKLIN                                " office:value-type="string">
            <text:p>FRANKLIN <text:s text:c="31"/></text:p>
          </table:table-cell>
          <table:table-cell office:string-value="D" office:value-type="string">
            <text:p>D</text:p>
          </table:table-cell>
          <table:table-cell office:string-value="ONE Gas, Inc. dba Kansas Gas Service Company" office:value-type="string">
            <text:p>ONE Gas, Inc. dba Kansas Gas Service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04.000" office:value-type="string">
            <text:p>104.000</text:p>
          </table:table-cell>
          <table:table-cell office:string-value="107575" office:value-type="string">
            <text:p>10757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KP&amp;LKP  " office:value-type="string">
            <text:p>KP&amp;LKP <text:s text:c="1"/></text:p>
          </table:table-cell>
          <table:table-cell office:string-value="KP&amp;L KANSAS - PARK" office:value-type="string">
            <text:p>KP&amp;L KANSAS - PARK</text:p>
          </table:table-cell>
          <table:table-cell office:string-value="KS      " office:value-type="string">
            <text:p>KS <text:s text:c="5"/></text:p>
          </table:table-cell>
          <table:table-cell office:string-value="FRANKLIN                                " office:value-type="string">
            <text:p>FRANKLIN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04.000" office:value-type="string">
            <text:p>104.000</text:p>
          </table:table-cell>
          <table:table-cell office:string-value="469041" office:value-type="string">
            <text:p>46904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KPLCO   " office:value-type="string">
            <text:p>KPLCO <text:s text:c="2"/></text:p>
          </table:table-cell>
          <table:table-cell office:string-value="KPC PIPELINE" office:value-type="string">
            <text:p>KPC PIPELINE</text:p>
          </table:table-cell>
          <table:table-cell office:string-value="KS      " office:value-type="string">
            <text:p>KS <text:s text:c="5"/></text:p>
          </table:table-cell>
          <table:table-cell office:string-value="FRANKLIN                                " office:value-type="string">
            <text:p>FRANKLIN <text:s text:c="31"/></text:p>
          </table:table-cell>
          <table:table-cell office:string-value="D" office:value-type="string">
            <text:p>D</text:p>
          </table:table-cell>
          <table:table-cell office:string-value="KPC Pipeline, LLC" office:value-type="string">
            <text:p>KPC Pipelin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31.000" office:value-type="string">
            <text:p>131.000</text:p>
          </table:table-cell>
          <table:table-cell office:string-value="80988" office:value-type="string">
            <text:p>8098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KPLCOP  " office:value-type="string">
            <text:p>KPLCOP <text:s text:c="1"/></text:p>
          </table:table-cell>
          <table:table-cell office:string-value="KPC PIPELINE - PARK" office:value-type="string">
            <text:p>KPC PIPELINE - PARK</text:p>
          </table:table-cell>
          <table:table-cell office:string-value="KS      " office:value-type="string">
            <text:p>KS <text:s text:c="5"/></text:p>
          </table:table-cell>
          <table:table-cell office:string-value="FRANKLIN                                " office:value-type="string">
            <text:p>FRANKLIN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31.000" office:value-type="string">
            <text:p>131.000</text:p>
          </table:table-cell>
          <table:table-cell office:string-value="469038" office:value-type="string">
            <text:p>46903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09188   " office:value-type="string">
            <text:p>09188 <text:s text:c="2"/></text:p>
          </table:table-cell>
          <table:table-cell office:string-value="MASTERGAS #1 - KPC PIPELINE " office:value-type="string">
            <text:p>MASTERGAS #1 - KPC PIPELINE </text:p>
          </table:table-cell>
          <table:table-cell office:string-value="KS      " office:value-type="string">
            <text:p>KS <text:s text:c="5"/></text:p>
          </table:table-cell>
          <table:table-cell office:string-value="FRANKLIN                                " office:value-type="string">
            <text:p>FRANKLIN <text:s text:c="31"/></text:p>
          </table:table-cell>
          <table:table-cell office:string-value="R" office:value-type="string">
            <text:p>R</text:p>
          </table:table-cell>
          <table:table-cell office:string-value="KPC Pipeline, LLC" office:value-type="string">
            <text:p>KPC Pipelin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31.000" office:value-type="string">
            <text:p>131.000</text:p>
          </table:table-cell>
          <table:table-cell office:string-value="46972" office:value-type="string">
            <text:p>4697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188P  " office:value-type="string">
            <text:p>09188P <text:s text:c="1"/></text:p>
          </table:table-cell>
          <table:table-cell office:string-value="MASTERGAS #1 - POSTROCK KPC PIPELINE - PARK" office:value-type="string">
            <text:p>MASTERGAS #1 - POSTROCK KPC PIPELINE - PARK</text:p>
          </table:table-cell>
          <table:table-cell office:string-value="KS      " office:value-type="string">
            <text:p>KS <text:s text:c="5"/></text:p>
          </table:table-cell>
          <table:table-cell office:string-value="FRANKLIN                                " office:value-type="string">
            <text:p>FRANKLIN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31.000" office:value-type="string">
            <text:p>131.000</text:p>
          </table:table-cell>
          <table:table-cell office:string-value="469039" office:value-type="string">
            <text:p>46903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5024   " office:value-type="string">
            <text:p>05024 <text:s text:c="2"/></text:p>
          </table:table-cell>
          <table:table-cell office:string-value="PRINCETON - SOUTHERN STAR " office:value-type="string">
            <text:p>PRINCETON - SOUTHERN STAR </text:p>
          </table:table-cell>
          <table:table-cell office:string-value="KS      " office:value-type="string">
            <text:p>KS <text:s text:c="5"/></text:p>
          </table:table-cell>
          <table:table-cell office:string-value="FRANKLIN                                " office:value-type="string">
            <text:p>FRANKLIN <text:s text:c="31"/></text:p>
          </table:table-cell>
          <table:table-cell office:string-value="B" office:value-type="string">
            <text:p>B</text:p>
          </table:table-cell>
          <table:table-cell office:string-value="Southern Star Central Gas Pipeline, Inc." office:value-type="string">
            <text:p>Southern Star Central Gas Pipeline, In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45.000" office:value-type="string">
            <text:p>145.000</text:p>
          </table:table-cell>
          <table:table-cell office:string-value="5204" office:value-type="string">
            <text:p>520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5024P  " office:value-type="string">
            <text:p>05024P <text:s text:c="1"/></text:p>
          </table:table-cell>
          <table:table-cell office:string-value="PRINCETON - SOUTHERN STAR - PARK" office:value-type="string">
            <text:p>PRINCETON - SOUTHERN STAR - PARK</text:p>
          </table:table-cell>
          <table:table-cell office:string-value="KS      " office:value-type="string">
            <text:p>KS <text:s text:c="5"/></text:p>
          </table:table-cell>
          <table:table-cell office:string-value="FRANKLIN                                " office:value-type="string">
            <text:p>FRANKLIN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45.000" office:value-type="string">
            <text:p>145.000</text:p>
          </table:table-cell>
          <table:table-cell office:string-value="469042" office:value-type="string">
            <text:p>46904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COLHI   " office:value-type="string">
            <text:p>COLHI <text:s text:c="2"/></text:p>
          </table:table-cell>
          <table:table-cell office:string-value="COLUMBIAN - HIGH PRESSURE" office:value-type="string">
            <text:p>COLUMBIAN - HIGH PRESSURE</text:p>
          </table:table-cell>
          <table:table-cell office:string-value="KS      " office:value-type="string">
            <text:p>KS <text:s text:c="5"/></text:p>
          </table:table-cell>
          <table:table-cell office:string-value="GRANT                                   " office:value-type="string">
            <text:p>GRANT <text:s text:c="34"/></text:p>
          </table:table-cell>
          <table:table-cell office:string-value="R" office:value-type="string">
            <text:p>R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23.000" office:value-type="string">
            <text:p>-223.000</text:p>
          </table:table-cell>
          <table:table-cell office:string-value="454408" office:value-type="string">
            <text:p>45440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COLLO   " office:value-type="string">
            <text:p>COLLO <text:s text:c="2"/></text:p>
          </table:table-cell>
          <table:table-cell office:string-value="COLUMBIAN - LOW PRESSURE" office:value-type="string">
            <text:p>COLUMBIAN - LOW PRESSURE</text:p>
          </table:table-cell>
          <table:table-cell office:string-value="KS      " office:value-type="string">
            <text:p>KS <text:s text:c="5"/></text:p>
          </table:table-cell>
          <table:table-cell office:string-value="GRANT                                   " office:value-type="string">
            <text:p>GRANT <text:s text:c="34"/></text:p>
          </table:table-cell>
          <table:table-cell office:string-value="R" office:value-type="string">
            <text:p>R</text:p>
          </table:table-cell>
          <table:table-cell office:string-value="Merit Hugoton, L.P." office:value-type="string">
            <text:p>Merit Hugoton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23.000" office:value-type="string">
            <text:p>-223.000</text:p>
          </table:table-cell>
          <table:table-cell office:string-value="454409" office:value-type="string">
            <text:p>45440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223P  " office:value-type="string">
            <text:p>09223P <text:s text:c="1"/></text:p>
          </table:table-cell>
          <table:table-cell office:string-value="KINDER MORGAN GRANT #1 - PARK" office:value-type="string">
            <text:p>KINDER MORGAN GRANT #1 - PARK</text:p>
          </table:table-cell>
          <table:table-cell office:string-value="KS      " office:value-type="string">
            <text:p>KS <text:s text:c="5"/></text:p>
          </table:table-cell>
          <table:table-cell office:string-value="GRANT                                   " office:value-type="string">
            <text:p>GRANT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7.000" office:value-type="string">
            <text:p>-187.000</text:p>
          </table:table-cell>
          <table:table-cell office:string-value="469047" office:value-type="string">
            <text:p>46904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41376   " office:value-type="string">
            <text:p>41376 <text:s text:c="2"/></text:p>
          </table:table-cell>
          <table:table-cell office:string-value="ROBERT L KOEHN IRRIGATION" office:value-type="string">
            <text:p>ROBERT L KOEHN IRRIGATION</text:p>
          </table:table-cell>
          <table:table-cell office:string-value="KS      " office:value-type="string">
            <text:p>KS <text:s text:c="5"/></text:p>
          </table:table-cell>
          <table:table-cell office:string-value="GRANT                                   " office:value-type="string">
            <text:p>GRANT <text:s text:c="34"/></text:p>
          </table:table-cell>
          <table:table-cell office:string-value="D" office:value-type="string">
            <text:p>D</text:p>
          </table:table-cell>
          <table:table-cell office:string-value="Midwest Energy, Inc." office:value-type="string">
            <text:p>Midwest Energy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2.740" office:value-type="string">
            <text:p>-172.740</text:p>
          </table:table-cell>
          <table:table-cell office:string-value="454410" office:value-type="string">
            <text:p>45441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223   " office:value-type="string">
            <text:p>09223 <text:s text:c="2"/></text:p>
          </table:table-cell>
          <table:table-cell office:string-value="TALLGRASS GRANT #1 " office:value-type="string">
            <text:p>TALLGRASS GRANT #1 </text:p>
          </table:table-cell>
          <table:table-cell office:string-value="KS      " office:value-type="string">
            <text:p>KS <text:s text:c="5"/></text:p>
          </table:table-cell>
          <table:table-cell office:string-value="GRANT                                   " office:value-type="string">
            <text:p>GRANT <text:s text:c="34"/></text:p>
          </table:table-cell>
          <table:table-cell office:string-value="B" office:value-type="string">
            <text:p>B</text:p>
          </table:table-cell>
          <table:table-cell office:string-value="Tallgrass Interstate Gas Transmission, LLC" office:value-type="string">
            <text:p>Tallgrass Interstate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7.000" office:value-type="string">
            <text:p>-187.000</text:p>
          </table:table-cell>
          <table:table-cell office:string-value="233949" office:value-type="string">
            <text:p>23394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ULYSS   " office:value-type="string">
            <text:p>ULYSS <text:s text:c="2"/></text:p>
          </table:table-cell>
          <table:table-cell office:string-value="ULYSSES DEMARCATION" office:value-type="string">
            <text:p>ULYSSES DEMARCATION</text:p>
          </table:table-cell>
          <table:table-cell office:string-value="KS      " office:value-type="string">
            <text:p>KS <text:s text:c="5"/></text:p>
          </table:table-cell>
          <table:table-cell office:string-value="GRANT                                   " office:value-type="string">
            <text:p>GRANT <text:s text:c="34"/></text:p>
          </table:table-cell>
          <table:table-cell office:string-value="R" office:value-type="string">
            <text:p>R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16.333" office:value-type="string">
            <text:p>-216.333</text:p>
          </table:table-cell>
          <table:table-cell office:string-value="173521" office:value-type="string">
            <text:p>17352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ULYSSP  " office:value-type="string">
            <text:p>ULYSSP <text:s text:c="1"/></text:p>
          </table:table-cell>
          <table:table-cell office:string-value="ULYSSES DEMARCATION - PARK" office:value-type="string">
            <text:p>ULYSSES DEMARCATION - PARK</text:p>
          </table:table-cell>
          <table:table-cell office:string-value="KS      " office:value-type="string">
            <text:p>KS <text:s text:c="5"/></text:p>
          </table:table-cell>
          <table:table-cell office:string-value="GRANT                                   " office:value-type="string">
            <text:p>GRANT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16.333" office:value-type="string">
            <text:p>-216.333</text:p>
          </table:table-cell>
          <table:table-cell office:string-value="469048" office:value-type="string">
            <text:p>46904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41453P  " office:value-type="string">
            <text:p>41453P <text:s text:c="1"/></text:p>
          </table:table-cell>
          <table:table-cell office:string-value="BLACK HILLS ATTICA DELIVERY - PARK" office:value-type="string">
            <text:p>BLACK HILLS ATTICA DELIVERY - PARK</text:p>
          </table:table-cell>
          <table:table-cell office:string-value="KS      " office:value-type="string">
            <text:p>KS <text:s text:c="5"/></text:p>
          </table:table-cell>
          <table:table-cell office:string-value="HARPER                                  " office:value-type="string">
            <text:p>HARPER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54.200" office:value-type="string">
            <text:p>-54.2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12657   " office:value-type="string">
            <text:p>12657 <text:s text:c="2"/></text:p>
          </table:table-cell>
          <table:table-cell office:string-value="SPIVEY - KPC PIPELINE" office:value-type="string">
            <text:p>SPIVEY - KPC PIPELINE</text:p>
          </table:table-cell>
          <table:table-cell office:string-value="KS      " office:value-type="string">
            <text:p>KS <text:s text:c="5"/></text:p>
          </table:table-cell>
          <table:table-cell office:string-value="HARPER                                  " office:value-type="string">
            <text:p>HARPER <text:s text:c="33"/></text:p>
          </table:table-cell>
          <table:table-cell office:string-value="B" office:value-type="string">
            <text:p>B</text:p>
          </table:table-cell>
          <table:table-cell office:string-value="KPC Pipeline, LLC" office:value-type="string">
            <text:p>KPC Pipelin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44.000" office:value-type="string">
            <text:p>-44.000</text:p>
          </table:table-cell>
          <table:table-cell office:string-value="55918" office:value-type="string">
            <text:p>5591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12657P  " office:value-type="string">
            <text:p>12657P <text:s text:c="1"/></text:p>
          </table:table-cell>
          <table:table-cell office:string-value="SPIVEY - POSTROCK KPC PIPELINE - PARK" office:value-type="string">
            <text:p>SPIVEY - POSTROCK KPC PIPELINE - PARK</text:p>
          </table:table-cell>
          <table:table-cell office:string-value="KS      " office:value-type="string">
            <text:p>KS <text:s text:c="5"/></text:p>
          </table:table-cell>
          <table:table-cell office:string-value="HARPER                                  " office:value-type="string">
            <text:p>HARPER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44.000" office:value-type="string">
            <text:p>-44.000</text:p>
          </table:table-cell>
          <table:table-cell office:string-value="469051" office:value-type="string">
            <text:p>46905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0647P  " office:value-type="string">
            <text:p>40647P <text:s text:c="1"/></text:p>
          </table:table-cell>
          <table:table-cell office:string-value="KANSAS GAS SUPPLY - PARK" office:value-type="string">
            <text:p>KANSAS GAS SUPPLY - PARK</text:p>
          </table:table-cell>
          <table:table-cell office:string-value="KS      " office:value-type="string">
            <text:p>KS <text:s text:c="5"/></text:p>
          </table:table-cell>
          <table:table-cell office:string-value="HARVEY                                  " office:value-type="string">
            <text:p>HARVEY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3.000" office:value-type="string">
            <text:p>13.000</text:p>
          </table:table-cell>
          <table:table-cell office:string-value="471248" office:value-type="string">
            <text:p>47124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40647   " office:value-type="string">
            <text:p>40647 <text:s text:c="2"/></text:p>
          </table:table-cell>
          <table:table-cell office:string-value="MID CONTINENT MARKET" office:value-type="string">
            <text:p>MID CONTINENT MARKET</text:p>
          </table:table-cell>
          <table:table-cell office:string-value="KS      " office:value-type="string">
            <text:p>KS <text:s text:c="5"/></text:p>
          </table:table-cell>
          <table:table-cell office:string-value="HARVEY                                  " office:value-type="string">
            <text:p>HARVEY <text:s text:c="33"/></text:p>
          </table:table-cell>
          <table:table-cell office:string-value="R" office:value-type="string">
            <text:p>R</text:p>
          </table:table-cell>
          <table:table-cell office:string-value="Mid Continent Market Center, L.L.C." office:value-type="string">
            <text:p>Mid Continent Market Center,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3.000" office:value-type="string">
            <text:p>13.000</text:p>
          </table:table-cell>
          <table:table-cell office:string-value="56058" office:value-type="string">
            <text:p>5605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41374   " office:value-type="string">
            <text:p>41374 <text:s text:c="2"/></text:p>
          </table:table-cell>
          <table:table-cell office:string-value="CLAWSON FARM " office:value-type="string">
            <text:p>CLAWSON FARM </text:p>
          </table:table-cell>
          <table:table-cell office:string-value="KS      " office:value-type="string">
            <text:p>KS <text:s text:c="5"/></text:p>
          </table:table-cell>
          <table:table-cell office:string-value="HASKELL                                 " office:value-type="string">
            <text:p>HASKELL <text:s text:c="32"/></text:p>
          </table:table-cell>
          <table:table-cell office:string-value="D" office:value-type="string">
            <text:p>D</text:p>
          </table:table-cell>
          <table:table-cell office:string-value="Clawson Farm Partnership" office:value-type="string">
            <text:p>Clawson Farm Partnershi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2.740" office:value-type="string">
            <text:p>-172.740</text:p>
          </table:table-cell>
          <table:table-cell office:string-value="439797" office:value-type="string">
            <text:p>43979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374P  " office:value-type="string">
            <text:p>41374P <text:s text:c="1"/></text:p>
          </table:table-cell>
          <table:table-cell office:string-value="CLAWSON FARM - PARK" office:value-type="string">
            <text:p>CLAWSON FARM - PARK</text:p>
          </table:table-cell>
          <table:table-cell office:string-value="KS      " office:value-type="string">
            <text:p>KS <text:s text:c="5"/></text:p>
          </table:table-cell>
          <table:table-cell office:string-value="HASKELL                                 " office:value-type="string">
            <text:p>HASKELL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2.740" office:value-type="string">
            <text:p>-172.740</text:p>
          </table:table-cell>
          <table:table-cell office:string-value="770164" office:value-type="string">
            <text:p>77016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13236   " office:value-type="string">
            <text:p>13236 <text:s text:c="2"/></text:p>
          </table:table-cell>
          <table:table-cell office:string-value="SATANTA / RICHFIELD CTM" office:value-type="string">
            <text:p>SATANTA / RICHFIELD CTM</text:p>
          </table:table-cell>
          <table:table-cell office:string-value="KS      " office:value-type="string">
            <text:p>KS <text:s text:c="5"/></text:p>
          </table:table-cell>
          <table:table-cell office:string-value="HASKELL                                 " office:value-type="string">
            <text:p>HASKELL <text:s text:c="32"/></text:p>
          </table:table-cell>
          <table:table-cell office:string-value="R" office:value-type="string">
            <text:p>R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96.000" office:value-type="string">
            <text:p>-196.000</text:p>
          </table:table-cell>
          <table:table-cell office:string-value="245054" office:value-type="string">
            <text:p>24505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13236P  " office:value-type="string">
            <text:p>13236P <text:s text:c="1"/></text:p>
          </table:table-cell>
          <table:table-cell office:string-value="SATANTA / RICHFIELD CTM - PARK" office:value-type="string">
            <text:p>SATANTA / RICHFIELD CTM - PARK</text:p>
          </table:table-cell>
          <table:table-cell office:string-value="KS      " office:value-type="string">
            <text:p>KS <text:s text:c="5"/></text:p>
          </table:table-cell>
          <table:table-cell office:string-value="HASKELL                                 " office:value-type="string">
            <text:p>HASKELL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96.000" office:value-type="string">
            <text:p>-196.000</text:p>
          </table:table-cell>
          <table:table-cell office:string-value="471249" office:value-type="string">
            <text:p>47124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ATAN   " office:value-type="string">
            <text:p>SATAN <text:s text:c="2"/></text:p>
          </table:table-cell>
          <table:table-cell office:string-value="SATANTA FIELD DEMARCATION" office:value-type="string">
            <text:p>SATANTA FIELD DEMARCATION</text:p>
          </table:table-cell>
          <table:table-cell office:string-value="KS      " office:value-type="string">
            <text:p>KS <text:s text:c="5"/></text:p>
          </table:table-cell>
          <table:table-cell office:string-value="HASKELL                                 " office:value-type="string">
            <text:p>HASKELL <text:s text:c="32"/></text:p>
          </table:table-cell>
          <table:table-cell office:string-value="R" office:value-type="string">
            <text:p>R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96.000" office:value-type="string">
            <text:p>-196.000</text:p>
          </table:table-cell>
          <table:table-cell office:string-value="173461" office:value-type="string">
            <text:p>17346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SATANP  " office:value-type="string">
            <text:p>SATANP <text:s text:c="1"/></text:p>
          </table:table-cell>
          <table:table-cell office:string-value="SATANTA FIELD DEMARCATION - PARK" office:value-type="string">
            <text:p>SATANTA FIELD DEMARCATION - PARK</text:p>
          </table:table-cell>
          <table:table-cell office:string-value="KS      " office:value-type="string">
            <text:p>KS <text:s text:c="5"/></text:p>
          </table:table-cell>
          <table:table-cell office:string-value="HASKELL                                 " office:value-type="string">
            <text:p>HASKELL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96.000" office:value-type="string">
            <text:p>-196.000</text:p>
          </table:table-cell>
          <table:table-cell office:string-value="471250" office:value-type="string">
            <text:p>47125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06204   " office:value-type="string">
            <text:p>06204 <text:s text:c="2"/></text:p>
          </table:table-cell>
          <table:table-cell office:string-value="PEPL CIG EXCHANGE" office:value-type="string">
            <text:p>PEPL CIG EXCHANGE</text:p>
          </table:table-cell>
          <table:table-cell office:string-value="KS      " office:value-type="string">
            <text:p>KS <text:s text:c="5"/></text:p>
          </table:table-cell>
          <table:table-cell office:string-value="KEARNY                                  " office:value-type="string">
            <text:p>KEARNY <text:s text:c="33"/></text:p>
          </table:table-cell>
          <table:table-cell office:string-value="R" office:value-type="string">
            <text:p>R</text:p>
          </table:table-cell>
          <table:table-cell office:string-value="Colorado Interstate Gas Company" office:value-type="string">
            <text:p>Colorado Interstate Gas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5.000" office:value-type="string">
            <text:p>-235.000</text:p>
          </table:table-cell>
          <table:table-cell office:string-value="46886" office:value-type="string">
            <text:p>4688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6204P  " office:value-type="string">
            <text:p>06204P <text:s text:c="1"/></text:p>
          </table:table-cell>
          <table:table-cell office:string-value="PEPL CIG EXCHANGE - PARK" office:value-type="string">
            <text:p>PEPL CIG EXCHANGE - PARK</text:p>
          </table:table-cell>
          <table:table-cell office:string-value="KS      " office:value-type="string">
            <text:p>KS <text:s text:c="5"/></text:p>
          </table:table-cell>
          <table:table-cell office:string-value="KEARNY                                  " office:value-type="string">
            <text:p>KEARNY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5.000" office:value-type="string">
            <text:p>-235.000</text:p>
          </table:table-cell>
          <table:table-cell office:string-value="471252" office:value-type="string">
            <text:p>47125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41375   " office:value-type="string">
            <text:p>41375 <text:s text:c="2"/></text:p>
          </table:table-cell>
          <table:table-cell office:string-value="KINGMAN INTERCONNECT - WEST WICHITA GAS" office:value-type="string">
            <text:p>KINGMAN INTERCONNECT - WEST WICHITA GAS</text:p>
          </table:table-cell>
          <table:table-cell office:string-value="KS      " office:value-type="string">
            <text:p>KS <text:s text:c="5"/></text:p>
          </table:table-cell>
          <table:table-cell office:string-value="KINGMAN                                 " office:value-type="string">
            <text:p>KINGMAN <text:s text:c="32"/></text:p>
          </table:table-cell>
          <table:table-cell office:string-value="R" office:value-type="string">
            <text:p>R</text:p>
          </table:table-cell>
          <table:table-cell office:string-value="West Wichita Gas Gathering, LLC" office:value-type="string">
            <text:p>West Wichita Gas Gathering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9.500" office:value-type="string">
            <text:p>-19.500</text:p>
          </table:table-cell>
          <table:table-cell office:string-value="451593" office:value-type="string">
            <text:p>45159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375P  " office:value-type="string">
            <text:p>41375P <text:s text:c="1"/></text:p>
          </table:table-cell>
          <table:table-cell office:string-value="KINGMAN INTERCONNECT - WEST WICHITA GAS - PARK" office:value-type="string">
            <text:p>KINGMAN INTERCONNECT - WEST WICHITA GAS - PARK</text:p>
          </table:table-cell>
          <table:table-cell office:string-value="KS      " office:value-type="string">
            <text:p>KS <text:s text:c="5"/></text:p>
          </table:table-cell>
          <table:table-cell office:string-value="KINGMAN                                 " office:value-type="string">
            <text:p>KINGMA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9.500" office:value-type="string">
            <text:p>-19.500</text:p>
          </table:table-cell>
          <table:table-cell office:string-value="471255" office:value-type="string">
            <text:p>47125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41019   " office:value-type="string">
            <text:p>41019 <text:s text:c="2"/></text:p>
          </table:table-cell>
          <table:table-cell office:string-value="MCCUTHEON FIELD" office:value-type="string">
            <text:p>MCCUTHEON FIELD</text:p>
          </table:table-cell>
          <table:table-cell office:string-value="KS      " office:value-type="string">
            <text:p>KS <text:s text:c="5"/></text:p>
          </table:table-cell>
          <table:table-cell office:string-value="KINGMAN                                 " office:value-type="string">
            <text:p>KINGMAN <text:s text:c="32"/></text:p>
          </table:table-cell>
          <table:table-cell office:string-value="R" office:value-type="string">
            <text:p>R</text:p>
          </table:table-cell>
          <table:table-cell office:string-value="American Energies Corporation" office:value-type="string">
            <text:p>American Energie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0.000" office:value-type="string">
            <text:p>-20.000</text:p>
          </table:table-cell>
          <table:table-cell office:string-value="130992" office:value-type="string">
            <text:p>13099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41019P  " office:value-type="string">
            <text:p>41019P <text:s text:c="1"/></text:p>
          </table:table-cell>
          <table:table-cell office:string-value="MCCUTHEON FIELD - PARK" office:value-type="string">
            <text:p>MCCUTHEON FIELD - PARK</text:p>
          </table:table-cell>
          <table:table-cell office:string-value="KS      " office:value-type="string">
            <text:p>KS <text:s text:c="5"/></text:p>
          </table:table-cell>
          <table:table-cell office:string-value="KINGMAN                                 " office:value-type="string">
            <text:p>KINGMA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0.000" office:value-type="string">
            <text:p>-20.000</text:p>
          </table:table-cell>
          <table:table-cell office:string-value="471254" office:value-type="string">
            <text:p>47125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KP&amp;LW   " office:value-type="string">
            <text:p>KP&amp;LW <text:s text:c="2"/></text:p>
          </table:table-cell>
          <table:table-cell office:string-value="KP&amp;L KANSAS WEST OF HAVEN" office:value-type="string">
            <text:p>KP&amp;L KANSAS WEST OF HAVEN</text:p>
          </table:table-cell>
          <table:table-cell office:string-value="KS      " office:value-type="string">
            <text:p>KS <text:s text:c="5"/></text:p>
          </table:table-cell>
          <table:table-cell office:string-value="KIOWA                                   " office:value-type="string">
            <text:p>KIOWA <text:s text:c="34"/></text:p>
          </table:table-cell>
          <table:table-cell office:string-value="D" office:value-type="string">
            <text:p>D</text:p>
          </table:table-cell>
          <table:table-cell office:string-value="ONE Gas, Inc. dba Kansas Gas Service Company" office:value-type="string">
            <text:p>ONE Gas, Inc. dba Kansas Gas Service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40.166" office:value-type="string">
            <text:p>-40.166</text:p>
          </table:table-cell>
          <table:table-cell office:string-value="107574" office:value-type="string">
            <text:p>10757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KP&amp;LWP  " office:value-type="string">
            <text:p>KP&amp;LWP <text:s text:c="1"/></text:p>
          </table:table-cell>
          <table:table-cell office:string-value="KP&amp;L KANSAS WEST OF HAVEN - PARK" office:value-type="string">
            <text:p>KP&amp;L KANSAS WEST OF HAVEN - PARK</text:p>
          </table:table-cell>
          <table:table-cell office:string-value="KS      " office:value-type="string">
            <text:p>KS <text:s text:c="5"/></text:p>
          </table:table-cell>
          <table:table-cell office:string-value="KIOWA                                   " office:value-type="string">
            <text:p>KIOWA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40.166" office:value-type="string">
            <text:p>-40.166</text:p>
          </table:table-cell>
          <table:table-cell office:string-value="482665" office:value-type="string">
            <text:p>48266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NNATL   " office:value-type="string">
            <text:p>NNATL <text:s text:c="2"/></text:p>
          </table:table-cell>
          <table:table-cell office:string-value="NORTHERN NATURAL" office:value-type="string">
            <text:p>NORTHERN NATURAL</text:p>
          </table:table-cell>
          <table:table-cell office:string-value="KS      " office:value-type="string">
            <text:p>KS <text:s text:c="5"/></text:p>
          </table:table-cell>
          <table:table-cell office:string-value="KIOWA                                   " office:value-type="string">
            <text:p>KIOWA <text:s text:c="34"/></text:p>
          </table:table-cell>
          <table:table-cell office:string-value="B" office:value-type="string">
            <text:p>B</text:p>
          </table:table-cell>
          <table:table-cell office:string-value="Northern Natural Gas Company" office:value-type="string">
            <text:p>Northern Natural Gas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8.500" office:value-type="string">
            <text:p>-88.500</text:p>
          </table:table-cell>
          <table:table-cell office:string-value="5415" office:value-type="string">
            <text:p>541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NNATLP  " office:value-type="string">
            <text:p>NNATLP <text:s text:c="1"/></text:p>
          </table:table-cell>
          <table:table-cell office:string-value="NORTHERN NATURAL - PARK" office:value-type="string">
            <text:p>NORTHERN NATURAL - PARK</text:p>
          </table:table-cell>
          <table:table-cell office:string-value="KS      " office:value-type="string">
            <text:p>KS <text:s text:c="5"/></text:p>
          </table:table-cell>
          <table:table-cell office:string-value="KIOWA                                   " office:value-type="string">
            <text:p>KIOWA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8.500" office:value-type="string">
            <text:p>-88.500</text:p>
          </table:table-cell>
          <table:table-cell office:string-value="471256" office:value-type="string">
            <text:p>47125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CHYPL   " office:value-type="string">
            <text:p>CHYPL <text:s text:c="2"/></text:p>
          </table:table-cell>
          <table:table-cell office:string-value="SOUTH RATTLESNAKE CREEK - CHEYENNE" office:value-type="string">
            <text:p>SOUTH RATTLESNAKE CREEK - CHEYENNE</text:p>
          </table:table-cell>
          <table:table-cell office:string-value="KS      " office:value-type="string">
            <text:p>KS <text:s text:c="5"/></text:p>
          </table:table-cell>
          <table:table-cell office:string-value="KIOWA                                   " office:value-type="string">
            <text:p>KIOWA <text:s text:c="34"/></text:p>
          </table:table-cell>
          <table:table-cell office:string-value="B" office:value-type="string">
            <text:p>B</text:p>
          </table:table-cell>
          <table:table-cell office:string-value="Cheyenne Plains Gas Pipeline Company, LLC" office:value-type="string">
            <text:p>Cheyenne Plains Gas Pipeline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000" office:value-type="string">
            <text:p>-86.000</text:p>
          </table:table-cell>
          <table:table-cell office:string-value="385413" office:value-type="string">
            <text:p>38541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CHYPLP  " office:value-type="string">
            <text:p>CHYPLP <text:s text:c="1"/></text:p>
          </table:table-cell>
          <table:table-cell office:string-value="SOUTH RATTLESNAKE CREEK - CHEYENNE - PARK" office:value-type="string">
            <text:p>SOUTH RATTLESNAKE CREEK - CHEYENNE - PARK</text:p>
          </table:table-cell>
          <table:table-cell office:string-value="KS      " office:value-type="string">
            <text:p>KS <text:s text:c="5"/></text:p>
          </table:table-cell>
          <table:table-cell office:string-value="KIOWA                                   " office:value-type="string">
            <text:p>KIOWA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000" office:value-type="string">
            <text:p>-86.000</text:p>
          </table:table-cell>
          <table:table-cell office:string-value="485838" office:value-type="string">
            <text:p>48583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41080   " office:value-type="string">
            <text:p>41080 <text:s text:c="2"/></text:p>
          </table:table-cell>
          <table:table-cell office:string-value="BLACK HILLS SERVICE CO FARM TAP - DS HAVEN" office:value-type="string">
            <text:p>BLACK HILLS SERVICE CO FARM TAP - DS HAVEN</text:p>
          </table:table-cell>
          <table:table-cell office:string-value="KS      " office:value-type="string">
            <text:p>KS <text:s text:c="5"/></text:p>
          </table:table-cell>
          <table:table-cell office:string-value="LYON                                    " office:value-type="string">
            <text:p>LYON <text:s text:c="35"/></text:p>
          </table:table-cell>
          <table:table-cell office:string-value="D" office:value-type="string">
            <text:p>D</text:p>
          </table:table-cell>
          <table:table-cell office:string-value="Black Hills Service Company, LLC" office:value-type="string">
            <text:p>Black Hills Servic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99.000" office:value-type="string">
            <text:p>99.000</text:p>
          </table:table-cell>
          <table:table-cell office:string-value="131901" office:value-type="string">
            <text:p>13190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41079   " office:value-type="string">
            <text:p>41079 <text:s text:c="2"/></text:p>
          </table:table-cell>
          <table:table-cell office:string-value="BLACK HILLS SERVICE CO IRRIG - DS HAVEN" office:value-type="string">
            <text:p>BLACK HILLS SERVICE CO IRRIG - DS HAVEN</text:p>
          </table:table-cell>
          <table:table-cell office:string-value="KS      " office:value-type="string">
            <text:p>KS <text:s text:c="5"/></text:p>
          </table:table-cell>
          <table:table-cell office:string-value="LYON                                    " office:value-type="string">
            <text:p>LYON <text:s text:c="35"/></text:p>
          </table:table-cell>
          <table:table-cell office:string-value="D" office:value-type="string">
            <text:p>D</text:p>
          </table:table-cell>
          <table:table-cell office:string-value="Black Hills Service Company, LLC" office:value-type="string">
            <text:p>Black Hills Servic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99.000" office:value-type="string">
            <text:p>99.000</text:p>
          </table:table-cell>
          <table:table-cell office:string-value="131904" office:value-type="string">
            <text:p>13190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225   " office:value-type="string">
            <text:p>09225 <text:s text:c="2"/></text:p>
          </table:table-cell>
          <table:table-cell office:string-value="MID CONTINENT - BURNS" office:value-type="string">
            <text:p>MID CONTINENT - BURNS</text:p>
          </table:table-cell>
          <table:table-cell office:string-value="KS      " office:value-type="string">
            <text:p>KS <text:s text:c="5"/></text:p>
          </table:table-cell>
          <table:table-cell office:string-value="MARION                                  " office:value-type="string">
            <text:p>MARION <text:s text:c="33"/></text:p>
          </table:table-cell>
          <table:table-cell office:string-value="D" office:value-type="string">
            <text:p>D</text:p>
          </table:table-cell>
          <table:table-cell office:string-value="Mid Continent Market Center, L.L.C." office:value-type="string">
            <text:p>Mid Continent Market Center,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7.000" office:value-type="string">
            <text:p>47.000</text:p>
          </table:table-cell>
          <table:table-cell office:string-value="236913" office:value-type="string">
            <text:p>23691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225P  " office:value-type="string">
            <text:p>09225P <text:s text:c="1"/></text:p>
          </table:table-cell>
          <table:table-cell office:string-value="MID CONTINENT - BURNS - PARK" office:value-type="string">
            <text:p>MID CONTINENT - BURNS - PARK</text:p>
          </table:table-cell>
          <table:table-cell office:string-value="KS      " office:value-type="string">
            <text:p>KS <text:s text:c="5"/></text:p>
          </table:table-cell>
          <table:table-cell office:string-value="MARION                                  " office:value-type="string">
            <text:p>MARION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7.000" office:value-type="string">
            <text:p>47.000</text:p>
          </table:table-cell>
          <table:table-cell office:string-value="471257" office:value-type="string">
            <text:p>47125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41455P  " office:value-type="string">
            <text:p>41455P <text:s text:c="1"/></text:p>
          </table:table-cell>
          <table:table-cell office:string-value="GALLOWAY BIOGAS RNG RECEIPT - PARK" office:value-type="string">
            <text:p>GALLOWAY BIOGAS RNG RECEIPT - PARK</text:p>
          </table:table-cell>
          <table:table-cell office:string-value="KS      " office:value-type="string">
            <text:p>KS <text:s text:c="5"/></text:p>
          </table:table-cell>
          <table:table-cell office:string-value="MEADE                                   " office:value-type="string">
            <text:p>MEAD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62.740" office:value-type="string">
            <text:p>-162.74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SWGWP   " office:value-type="string">
            <text:p>SWGWP <text:s text:c="2"/></text:p>
          </table:table-cell>
          <table:table-cell office:string-value="SOUTHWEST GAS WEST STORAGE - PARK" office:value-type="string">
            <text:p>SOUTHWEST GAS WEST STORAGE - PARK</text:p>
          </table:table-cell>
          <table:table-cell office:string-value="KS      " office:value-type="string">
            <text:p>KS <text:s text:c="5"/></text:p>
          </table:table-cell>
          <table:table-cell office:string-value="MEADE                                   " office:value-type="string">
            <text:p>MEAD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46.922" office:value-type="string">
            <text:p>-146.922</text:p>
          </table:table-cell>
          <table:table-cell office:string-value="471259" office:value-type="string">
            <text:p>47125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1285   " office:value-type="string">
            <text:p>01285 <text:s text:c="2"/></text:p>
          </table:table-cell>
          <table:table-cell office:string-value="BLACK HILLS SERVICE CO" office:value-type="string">
            <text:p>BLACK HILLS SERVICE CO</text:p>
          </table:table-cell>
          <table:table-cell office:string-value="KS      " office:value-type="string">
            <text:p>KS <text:s text:c="5"/></text:p>
          </table:table-cell>
          <table:table-cell office:string-value="MIAMI                                   " office:value-type="string">
            <text:p>MIAMI <text:s text:c="34"/></text:p>
          </table:table-cell>
          <table:table-cell office:string-value="D" office:value-type="string">
            <text:p>D</text:p>
          </table:table-cell>
          <table:table-cell office:string-value="Black Hills Service Company, LLC" office:value-type="string">
            <text:p>Black Hills Servic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63.000" office:value-type="string">
            <text:p>163.000</text:p>
          </table:table-cell>
          <table:table-cell office:string-value="5521" office:value-type="string">
            <text:p>552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1285P  " office:value-type="string">
            <text:p>01285P <text:s text:c="1"/></text:p>
          </table:table-cell>
          <table:table-cell office:string-value="BLACK HILLS UTILITY HOLDINGS - PARK" office:value-type="string">
            <text:p>BLACK HILLS UTILITY HOLDINGS - PARK</text:p>
          </table:table-cell>
          <table:table-cell office:string-value="KS      " office:value-type="string">
            <text:p>KS <text:s text:c="5"/></text:p>
          </table:table-cell>
          <table:table-cell office:string-value="MIAMI                                   " office:value-type="string">
            <text:p>MIAMI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63.000" office:value-type="string">
            <text:p>163.000</text:p>
          </table:table-cell>
          <table:table-cell office:string-value="469057" office:value-type="string">
            <text:p>46905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233   " office:value-type="string">
            <text:p>02233 <text:s text:c="2"/></text:p>
          </table:table-cell>
          <table:table-cell office:string-value="CITY OF LACYGNE" office:value-type="string">
            <text:p>CITY OF LACYGNE</text:p>
          </table:table-cell>
          <table:table-cell office:string-value="KS      " office:value-type="string">
            <text:p>KS <text:s text:c="5"/></text:p>
          </table:table-cell>
          <table:table-cell office:string-value="MIAMI                                   " office:value-type="string">
            <text:p>MIAMI <text:s text:c="34"/></text:p>
          </table:table-cell>
          <table:table-cell office:string-value="D" office:value-type="string">
            <text:p>D</text:p>
          </table:table-cell>
          <table:table-cell office:string-value="City of LaCygne" office:value-type="string">
            <text:p>City of LaCygne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67.000" office:value-type="string">
            <text:p>167.000</text:p>
          </table:table-cell>
          <table:table-cell office:string-value="5525" office:value-type="string">
            <text:p>552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233P  " office:value-type="string">
            <text:p>02233P <text:s text:c="1"/></text:p>
          </table:table-cell>
          <table:table-cell office:string-value="CITY OF LACYGNE - PARK" office:value-type="string">
            <text:p>CITY OF LACYGNE - PARK</text:p>
          </table:table-cell>
          <table:table-cell office:string-value="KS      " office:value-type="string">
            <text:p>KS <text:s text:c="5"/></text:p>
          </table:table-cell>
          <table:table-cell office:string-value="MIAMI                                   " office:value-type="string">
            <text:p>MIAMI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67.000" office:value-type="string">
            <text:p>167.000</text:p>
          </table:table-cell>
          <table:table-cell office:string-value="469053" office:value-type="string">
            <text:p>46905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LOUIS   " office:value-type="string">
            <text:p>LOUIS <text:s text:c="2"/></text:p>
          </table:table-cell>
          <table:table-cell office:string-value="CITY OF LOUISBURG" office:value-type="string">
            <text:p>CITY OF LOUISBURG</text:p>
          </table:table-cell>
          <table:table-cell office:string-value="KS      " office:value-type="string">
            <text:p>KS <text:s text:c="5"/></text:p>
          </table:table-cell>
          <table:table-cell office:string-value="MIAMI                                   " office:value-type="string">
            <text:p>MIAMI <text:s text:c="34"/></text:p>
          </table:table-cell>
          <table:table-cell office:string-value="D" office:value-type="string">
            <text:p>D</text:p>
          </table:table-cell>
          <table:table-cell office:string-value="City of Louisburg" office:value-type="string">
            <text:p>City of Louisburg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82.000" office:value-type="string">
            <text:p>182.000</text:p>
          </table:table-cell>
          <table:table-cell office:string-value="131870" office:value-type="string">
            <text:p>13187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LOUISP  " office:value-type="string">
            <text:p>LOUISP <text:s text:c="1"/></text:p>
          </table:table-cell>
          <table:table-cell office:string-value="CITY OF LOUISBURG - PARK" office:value-type="string">
            <text:p>CITY OF LOUISBURG - PARK</text:p>
          </table:table-cell>
          <table:table-cell office:string-value="KS      " office:value-type="string">
            <text:p>KS <text:s text:c="5"/></text:p>
          </table:table-cell>
          <table:table-cell office:string-value="MIAMI                                   " office:value-type="string">
            <text:p>MIAMI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82.000" office:value-type="string">
            <text:p>182.000</text:p>
          </table:table-cell>
          <table:table-cell office:string-value="469054" office:value-type="string">
            <text:p>46905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246   " office:value-type="string">
            <text:p>09246 <text:s text:c="2"/></text:p>
          </table:table-cell>
          <table:table-cell office:string-value="KCPL POWER PLANT" office:value-type="string">
            <text:p>KCPL POWER PLANT</text:p>
          </table:table-cell>
          <table:table-cell office:string-value="KS      " office:value-type="string">
            <text:p>KS <text:s text:c="5"/></text:p>
          </table:table-cell>
          <table:table-cell office:string-value="MIAMI                                   " office:value-type="string">
            <text:p>MIAMI <text:s text:c="34"/></text:p>
          </table:table-cell>
          <table:table-cell office:string-value="D" office:value-type="string">
            <text:p>D</text:p>
          </table:table-cell>
          <table:table-cell office:string-value="Evergy Metro, Inc." office:value-type="string">
            <text:p>Evergy Metro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65.000" office:value-type="string">
            <text:p>165.000</text:p>
          </table:table-cell>
          <table:table-cell office:string-value="362905" office:value-type="string">
            <text:p>36290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246P  " office:value-type="string">
            <text:p>09246P <text:s text:c="1"/></text:p>
          </table:table-cell>
          <table:table-cell office:string-value="KCPL POWER PLANT - PARK" office:value-type="string">
            <text:p>KCPL POWER PLANT - PARK</text:p>
          </table:table-cell>
          <table:table-cell office:string-value="KS      " office:value-type="string">
            <text:p>KS <text:s text:c="5"/></text:p>
          </table:table-cell>
          <table:table-cell office:string-value="MIAMI                                   " office:value-type="string">
            <text:p>MIAMI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65.000" office:value-type="string">
            <text:p>165.000</text:p>
          </table:table-cell>
          <table:table-cell office:string-value="469055" office:value-type="string">
            <text:p>46905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5241   " office:value-type="string">
            <text:p>05241 <text:s text:c="2"/></text:p>
          </table:table-cell>
          <table:table-cell office:string-value="PAOLA T&amp;E - KPC PIPELINE" office:value-type="string">
            <text:p>PAOLA T&amp;E - KPC PIPELINE</text:p>
          </table:table-cell>
          <table:table-cell office:string-value="KS      " office:value-type="string">
            <text:p>KS <text:s text:c="5"/></text:p>
          </table:table-cell>
          <table:table-cell office:string-value="MIAMI                                   " office:value-type="string">
            <text:p>MIAMI <text:s text:c="34"/></text:p>
          </table:table-cell>
          <table:table-cell office:string-value="D" office:value-type="string">
            <text:p>D</text:p>
          </table:table-cell>
          <table:table-cell office:string-value="KPC Pipeline, LLC" office:value-type="string">
            <text:p>KPC Pipelin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67.030" office:value-type="string">
            <text:p>167.030</text:p>
          </table:table-cell>
          <table:table-cell office:string-value="360549" office:value-type="string">
            <text:p>36054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5241P  " office:value-type="string">
            <text:p>05241P <text:s text:c="1"/></text:p>
          </table:table-cell>
          <table:table-cell office:string-value="PAOLA T&amp;E - POSTROCK KPC PIPELINE - PARK" office:value-type="string">
            <text:p>PAOLA T&amp;E - POSTROCK KPC PIPELINE - PARK</text:p>
          </table:table-cell>
          <table:table-cell office:string-value="KS      " office:value-type="string">
            <text:p>KS <text:s text:c="5"/></text:p>
          </table:table-cell>
          <table:table-cell office:string-value="MIAMI                                   " office:value-type="string">
            <text:p>MIAMI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67.030" office:value-type="string">
            <text:p>167.030</text:p>
          </table:table-cell>
          <table:table-cell office:string-value="1298505" office:value-type="string">
            <text:p>129850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PNYEXP  " office:value-type="string">
            <text:p>PNYEXP <text:s text:c="1"/></text:p>
          </table:table-cell>
          <table:table-cell office:string-value="PONY EXPRESS - KINDER MORGAN INTERSTATE GAS TRANSMISSION - PARK" office:value-type="string">
            <text:p>PONY EXPRESS - KINDER MORGAN INTERSTATE GAS TRANSMISSION - PARK</text:p>
          </table:table-cell>
          <table:table-cell office:string-value="KS      " office:value-type="string">
            <text:p>KS <text:s text:c="5"/></text:p>
          </table:table-cell>
          <table:table-cell office:string-value="MIAMI                                   " office:value-type="string">
            <text:p>MIAMI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81.000" office:value-type="string">
            <text:p>181.000</text:p>
          </table:table-cell>
          <table:table-cell office:string-value="469056" office:value-type="string">
            <text:p>46905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PNYEX   " office:value-type="string">
            <text:p>PNYEX <text:s text:c="2"/></text:p>
          </table:table-cell>
          <table:table-cell office:string-value="PONY EXPRESS - TALLGRASS INTERSTATE GAS TRANSMISSION LLC" office:value-type="string">
            <text:p>PONY EXPRESS - TALLGRASS INTERSTATE GAS TRANSMISSION LLC</text:p>
          </table:table-cell>
          <table:table-cell office:string-value="KS      " office:value-type="string">
            <text:p>KS <text:s text:c="5"/></text:p>
          </table:table-cell>
          <table:table-cell office:string-value="MIAMI                                   " office:value-type="string">
            <text:p>MIAMI <text:s text:c="34"/></text:p>
          </table:table-cell>
          <table:table-cell office:string-value="B" office:value-type="string">
            <text:p>B</text:p>
          </table:table-cell>
          <table:table-cell office:string-value="Tallgrass Interstate Gas Transmission, LLC" office:value-type="string">
            <text:p>Tallgrass Interstate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81.000" office:value-type="string">
            <text:p>181.000</text:p>
          </table:table-cell>
          <table:table-cell office:string-value="227523" office:value-type="string">
            <text:p>22752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EAGLE   " office:value-type="string">
            <text:p>EAGLE <text:s text:c="2"/></text:p>
          </table:table-cell>
          <table:table-cell office:string-value="EAGLE DEMARCATION" office:value-type="string">
            <text:p>EAGLE DEMARCATION</text:p>
          </table:table-cell>
          <table:table-cell office:string-value="KS      " office:value-type="string">
            <text:p>KS <text:s text:c="5"/></text:p>
          </table:table-cell>
          <table:table-cell office:string-value="PRATT                                   " office:value-type="string">
            <text:p>PRATT <text:s text:c="34"/></text:p>
          </table:table-cell>
          <table:table-cell office:string-value="R" office:value-type="string">
            <text:p>R</text:p>
          </table:table-cell>
          <table:table-cell office:string-value="ONEOK Field Services Company, L.L.C." office:value-type="string">
            <text:p>ONEOK Field Services Company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42.000" office:value-type="string">
            <text:p>-42.000</text:p>
          </table:table-cell>
          <table:table-cell office:string-value="179319" office:value-type="string">
            <text:p>17931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EAGLEP  " office:value-type="string">
            <text:p>EAGLEP <text:s text:c="1"/></text:p>
          </table:table-cell>
          <table:table-cell office:string-value="EAGLE DEMARCATION - PARK" office:value-type="string">
            <text:p>EAGLE DEMARCATION - PARK</text:p>
          </table:table-cell>
          <table:table-cell office:string-value="KS      " office:value-type="string">
            <text:p>KS <text:s text:c="5"/></text:p>
          </table:table-cell>
          <table:table-cell office:string-value="PRATT                                   " office:value-type="string">
            <text:p>PRATT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42.000" office:value-type="string">
            <text:p>-42.000</text:p>
          </table:table-cell>
          <table:table-cell office:string-value="471378" office:value-type="string">
            <text:p>47137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KNOPX   " office:value-type="string">
            <text:p>KNOPX <text:s text:c="2"/></text:p>
          </table:table-cell>
          <table:table-cell office:string-value="KNOP DEMARCATION" office:value-type="string">
            <text:p>KNOP DEMARCATION</text:p>
          </table:table-cell>
          <table:table-cell office:string-value="KS      " office:value-type="string">
            <text:p>KS <text:s text:c="5"/></text:p>
          </table:table-cell>
          <table:table-cell office:string-value="PRATT                                   " office:value-type="string">
            <text:p>PRATT <text:s text:c="34"/></text:p>
          </table:table-cell>
          <table:table-cell office:string-value="R" office:value-type="string">
            <text:p>R</text:p>
          </table:table-cell>
          <table:table-cell office:string-value="Timberline Oil &amp; Gas Corporation" office:value-type="string">
            <text:p>Timberline Oil &amp; Ga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47.000" office:value-type="string">
            <text:p>-47.000</text:p>
          </table:table-cell>
          <table:table-cell office:string-value="179335" office:value-type="string">
            <text:p>17933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KNOPXP  " office:value-type="string">
            <text:p>KNOPXP <text:s text:c="1"/></text:p>
          </table:table-cell>
          <table:table-cell office:string-value="KNOP DEMARCATION - PARK" office:value-type="string">
            <text:p>KNOP DEMARCATION - PARK</text:p>
          </table:table-cell>
          <table:table-cell office:string-value="KS      " office:value-type="string">
            <text:p>KS <text:s text:c="5"/></text:p>
          </table:table-cell>
          <table:table-cell office:string-value="PRATT                                   " office:value-type="string">
            <text:p>PRATT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47.000" office:value-type="string">
            <text:p>-47.000</text:p>
          </table:table-cell>
          <table:table-cell office:string-value="471565" office:value-type="string">
            <text:p>47156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49  " office:value-type="string">
            <text:p>P91149 <text:s text:c="1"/></text:p>
          </table:table-cell>
          <table:table-cell office:string-value=" PT - NRG BUSINESS MARKETING LLC" office:value-type="string">
            <text:p> PT - NRG BUSINESS MARKETING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NRG Business Marketing LLC" office:value-type="string">
            <text:p>NRG Business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390451" office:value-type="string">
            <text:p>139045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AUTOPK  " office:value-type="string">
            <text:p>AUTOPK <text:s text:c="1"/></text:p>
          </table:table-cell>
          <table:table-cell office:string-value="AUTOBALANCE PARK - FIELD POOL" office:value-type="string">
            <text:p>AUTOBALANCE PARK - FIELD POOL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71242" office:value-type="string">
            <text:p>47124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AUTOH   " office:value-type="string">
            <text:p>AUTOH <text:s text:c="2"/></text:p>
          </table:table-cell>
          <table:table-cell office:string-value="AUTOBALANCE PARK - HAVEN POOL" office:value-type="string">
            <text:p>AUTOBALANCE PARK - HAVEN POOL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71240" office:value-type="string">
            <text:p>47124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41078   " office:value-type="string">
            <text:p>41078 <text:s text:c="2"/></text:p>
          </table:table-cell>
          <table:table-cell office:string-value="BLACK HILLS SERVICE CO  IRRIG - TRANSM US HAVEN" office:value-type="string">
            <text:p>BLACK HILLS SERVICE CO <text:s text:c="1"/>IRRIG - TRANSM US HAVEN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Black Hills Service Company, LLC" office:value-type="string">
            <text:p>Black Hills Servic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0.166" office:value-type="string">
            <text:p>-20.166</text:p>
          </table:table-cell>
          <table:table-cell office:string-value="131900" office:value-type="string">
            <text:p>1319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41082   " office:value-type="string">
            <text:p>41082 <text:s text:c="2"/></text:p>
          </table:table-cell>
          <table:table-cell office:string-value="BLACK HILLS SERVICE CO FARM TAP - TRANSM US HAVEN" office:value-type="string">
            <text:p>BLACK HILLS SERVICE CO FARM TAP - TRANSM US HAVEN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Black Hills Service Company, LLC" office:value-type="string">
            <text:p>Black Hills Servic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36.250" office:value-type="string">
            <text:p>-36.250</text:p>
          </table:table-cell>
          <table:table-cell office:string-value="131902" office:value-type="string">
            <text:p>13190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PANIR   " office:value-type="string">
            <text:p>PANIR <text:s text:c="2"/></text:p>
          </table:table-cell>
          <table:table-cell office:string-value="BLACK HILLS SERVICE CO IRRIG - PANOK" office:value-type="string">
            <text:p>BLACK HILLS SERVICE CO IRRIG - PANOK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Black Hills Service Company, LLC" office:value-type="string">
            <text:p>Black Hills Servic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204492" office:value-type="string">
            <text:p>20449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BFIELD  " office:value-type="string">
            <text:p>BFIELD <text:s text:c="1"/></text:p>
          </table:table-cell>
          <table:table-cell office:string-value="FIELD ZONE BOUNCE" office:value-type="string">
            <text:p>FIELD ZONE BOUNCE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3.000" office:value-type="string">
            <text:p>-173.000</text:p>
          </table:table-cell>
          <table:table-cell office:string-value="496735" office:value-type="string">
            <text:p>49673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F9100   " office:value-type="string">
            <text:p>F9100 <text:s text:c="2"/></text:p>
          </table:table-cell>
          <table:table-cell office:string-value="FT - MUSTANG GAS PRODUCTS, LLC" office:value-type="string">
            <text:p>FT - MUSTANG GAS PRODUCTS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Mustang Gas Products, LLC" office:value-type="string">
            <text:p>Mustang Gas Product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F9079   " office:value-type="string">
            <text:p>F9079 <text:s text:c="2"/></text:p>
          </table:table-cell>
          <table:table-cell office:string-value="FT - SEQUENT ENERGY MANAGEMENT LLC" office:value-type="string">
            <text:p>FT - SEQUENT ENERGY MANAGEMENT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Sequent Energy Management  LLC" office:value-type="string">
            <text:p>Sequent Energy Management <text:s text:c="1"/>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218   " office:value-type="string">
            <text:p>09218 <text:s text:c="2"/></text:p>
          </table:table-cell>
          <table:table-cell office:string-value="HAVEN STEEL PRODUCTS DELIVERY" office:value-type="string">
            <text:p>HAVEN STEEL PRODUCTS DELIVERY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Haven Steel Products, Inc." office:value-type="string">
            <text:p>Haven Steel Product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.000" office:value-type="string">
            <text:p>1.000</text:p>
          </table:table-cell>
          <table:table-cell office:string-value="203542" office:value-type="string">
            <text:p>20354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218P  " office:value-type="string">
            <text:p>09218P <text:s text:c="1"/></text:p>
          </table:table-cell>
          <table:table-cell office:string-value="HAVEN STEEL PRODUCTS DELIVERY - PARK" office:value-type="string">
            <text:p>HAVEN STEEL PRODUCTS DELIVERY - PARK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.000" office:value-type="string">
            <text:p>1.000</text:p>
          </table:table-cell>
          <table:table-cell office:string-value="470018" office:value-type="string">
            <text:p>47001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014   " office:value-type="string">
            <text:p>H0014 <text:s text:c="2"/></text:p>
          </table:table-cell>
          <table:table-cell office:string-value="HT - ANADARKO TRADING #2" office:value-type="string">
            <text:p>HT - ANADARKO TRADING #2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Anadarko Petroleum Corporation" office:value-type="string">
            <text:p>Anadarko Petroleum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27940" office:value-type="string">
            <text:p>12794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537   " office:value-type="string">
            <text:p>H0537 <text:s text:c="2"/></text:p>
          </table:table-cell>
          <table:table-cell office:string-value="HT - BLUEMARK ENERGY, LLC" office:value-type="string">
            <text:p>HT - BLUEMARK ENERGY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BlueMark Energy, LLC" office:value-type="string">
            <text:p>BlueMark 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400004" office:value-type="string">
            <text:p>140000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093   " office:value-type="string">
            <text:p>H0093 <text:s text:c="2"/></text:p>
          </table:table-cell>
          <table:table-cell office:string-value="HT - BP ENERGY" office:value-type="string">
            <text:p>HT - BP ENERGY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BP Energy Company" office:value-type="string">
            <text:p>BP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27741" office:value-type="string">
            <text:p>12774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535   " office:value-type="string">
            <text:p>H0535 <text:s text:c="2"/></text:p>
          </table:table-cell>
          <table:table-cell office:string-value="HT - CENTERPOINT ENERGY GAS SERVICES" office:value-type="string">
            <text:p>HT - CENTERPOINT ENERGY GAS SERVICES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Symmetry Energy Solutions, LLC" office:value-type="string">
            <text:p>Symmetry Energy Solution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389176" office:value-type="string">
            <text:p>138917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486   " office:value-type="string">
            <text:p>H0486 <text:s text:c="2"/></text:p>
          </table:table-cell>
          <table:table-cell office:string-value="HT - CLEARWATER ENTERPRISES " office:value-type="string">
            <text:p>HT - CLEARWATER ENTERPRISES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Clearwater Enterprises, LLC" office:value-type="string">
            <text:p>Clearwater Enterprise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866746" office:value-type="string">
            <text:p>86674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481   " office:value-type="string">
            <text:p>H0481 <text:s text:c="2"/></text:p>
          </table:table-cell>
          <table:table-cell office:string-value="HT - CNE GAS SUPPLY" office:value-type="string">
            <text:p>HT - CNE GAS SUPPLY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Constellation Energy Generation, LLC" office:value-type="string">
            <text:p>Constellation Energy Generat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854509" office:value-type="string">
            <text:p>85450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452   " office:value-type="string">
            <text:p>H0452 <text:s text:c="2"/></text:p>
          </table:table-cell>
          <table:table-cell office:string-value="HT - CONSTELLATION ENERGY SERVICES " office:value-type="string">
            <text:p>HT - CONSTELLATION ENERGY SERVICES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Constellation Energy Services, Inc." office:value-type="string">
            <text:p>Constellation Energy Service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733729" office:value-type="string">
            <text:p>73372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174   " office:value-type="string">
            <text:p>H0174 <text:s text:c="2"/></text:p>
          </table:table-cell>
          <table:table-cell office:string-value="HT - CONSTELLATION NEWENERGY - GAS DIVISION MIDCONTINENT " office:value-type="string">
            <text:p>HT - CONSTELLATION NEWENERGY - GAS DIVISION MIDCONTINENT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Constellation NewEnergy - Gas Division Midcontinent, Inc." office:value-type="string">
            <text:p>Constellation NewEnergy - Gas Division Midcontinent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27829" office:value-type="string">
            <text:p>12782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525   " office:value-type="string">
            <text:p>H0525 <text:s text:c="2"/></text:p>
          </table:table-cell>
          <table:table-cell office:string-value="HT - DCP MIDSTREAM MARKETING" office:value-type="string">
            <text:p>HT - DCP MIDSTREAM MARKETING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DCP Midstream Marketing, LLC" office:value-type="string">
            <text:p>DCP Midstream Market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260844" office:value-type="string">
            <text:p>126084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403   " office:value-type="string">
            <text:p>H0403 <text:s text:c="2"/></text:p>
          </table:table-cell>
          <table:table-cell office:string-value="HT - DEVLAR ENERGY MARKETING " office:value-type="string">
            <text:p>HT - DEVLAR ENERGY MARKETING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Devlar Energy Marketing, LLC" office:value-type="string">
            <text:p>Devlar Energy Market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70023" office:value-type="string">
            <text:p>47002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493   " office:value-type="string">
            <text:p>H0493 <text:s text:c="2"/></text:p>
          </table:table-cell>
          <table:table-cell office:string-value="HT - DTE GAS CO" office:value-type="string">
            <text:p>HT - DTE GAS CO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DTE Gas Company" office:value-type="string">
            <text:p>DTE Ga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92796" office:value-type="string">
            <text:p>9279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004   " office:value-type="string">
            <text:p>H0004 <text:s text:c="2"/></text:p>
          </table:table-cell>
          <table:table-cell office:string-value="HT - DUKE ENERGY TRADING AND MARKETING " office:value-type="string">
            <text:p>HT - DUKE ENERGY TRADING AND MARKETING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B" office:value-type="string">
            <text:p>B</text:p>
          </table:table-cell>
          <table:table-cell office:string-value="Duke Energy Trading and Marketing, L.L.C." office:value-type="string">
            <text:p>Duke Energy Trading and Marketing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27931" office:value-type="string">
            <text:p>12793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544   " office:value-type="string">
            <text:p>H0544 <text:s text:c="2"/></text:p>
          </table:table-cell>
          <table:table-cell office:string-value="HT - EDF TRADING NORTH AMERICA, LLC" office:value-type="string">
            <text:p>HT - EDF TRADING NORTH AMERICA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EDF Trading North America, LLC" office:value-type="string">
            <text:p>EDF Trading North Americ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465   " office:value-type="string">
            <text:p>H0465 <text:s text:c="2"/></text:p>
          </table:table-cell>
          <table:table-cell office:string-value="HT - ENBRIDGE GAS INC" office:value-type="string">
            <text:p>HT - ENBRIDGE GAS IN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Enbridge Gas Inc." office:value-type="string">
            <text:p>Enbridge Gas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768126" office:value-type="string">
            <text:p>76812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472   " office:value-type="string">
            <text:p>H0472 <text:s text:c="2"/></text:p>
          </table:table-cell>
          <table:table-cell office:string-value="HT - EXELON GENERATION " office:value-type="string">
            <text:p>HT - EXELON GENERATION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Constellation Energy Generation, LLC" office:value-type="string">
            <text:p>Constellation Energy Generat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782304" office:value-type="string">
            <text:p>78230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490   " office:value-type="string">
            <text:p>H0490 <text:s text:c="2"/></text:p>
          </table:table-cell>
          <table:table-cell office:string-value="HT - HARTREE PARTNERS" office:value-type="string">
            <text:p>HT - HARTREE PARTNERS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Hartree Partners, LP" office:value-type="string">
            <text:p>Hartree Partners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924968" office:value-type="string">
            <text:p>92496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412   " office:value-type="string">
            <text:p>H0412 <text:s text:c="2"/></text:p>
          </table:table-cell>
          <table:table-cell office:string-value="HT - INTERSTATE GAS SUPPLY" office:value-type="string">
            <text:p>HT - INTERSTATE GAS SUPPLY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Interstate Gas Supply, LLC" office:value-type="string">
            <text:p>Interstate Gas Suppl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71121" office:value-type="string">
            <text:p>47112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476   " office:value-type="string">
            <text:p>H0476 <text:s text:c="2"/></text:p>
          </table:table-cell>
          <table:table-cell office:string-value="HT - INTERSTATE MUNICIPAL GAS AGENCY" office:value-type="string">
            <text:p>HT - INTERSTATE MUNICIPAL GAS AGENCY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Interstate Municipal Gas Agency" office:value-type="string">
            <text:p>Interstate Municipal Gas Agenc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805449" office:value-type="string">
            <text:p>80544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364   " office:value-type="string">
            <text:p>H0364 <text:s text:c="2"/></text:p>
          </table:table-cell>
          <table:table-cell office:string-value="HT - J ARON" office:value-type="string">
            <text:p>HT - J ARON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J. Aron &amp; Company" office:value-type="string">
            <text:p>J. Aron &amp;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255673" office:value-type="string">
            <text:p>25567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543   " office:value-type="string">
            <text:p>H0543 <text:s text:c="2"/></text:p>
          </table:table-cell>
          <table:table-cell office:string-value="HT - KOCH ENERGY SERVICES LLC" office:value-type="string">
            <text:p>HT - KOCH ENERGY SERVICES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Koch Energy Services LLC" office:value-type="string">
            <text:p>Koch Energy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482   " office:value-type="string">
            <text:p>H0482 <text:s text:c="2"/></text:p>
          </table:table-cell>
          <table:table-cell office:string-value="HT - MIECO " office:value-type="string">
            <text:p>HT - MIECO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Mieco LLC" office:value-type="string">
            <text:p>Mieco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854510" office:value-type="string">
            <text:p>85451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463   " office:value-type="string">
            <text:p>H0463 <text:s text:c="2"/></text:p>
          </table:table-cell>
          <table:table-cell office:string-value="HT - MORGAN STANLEY CAPITAL GROUP " office:value-type="string">
            <text:p>HT - MORGAN STANLEY CAPITAL GROUP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Morgan Stanley Capital Group Inc." office:value-type="string">
            <text:p>Morgan Stanley Capital Group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768124" office:value-type="string">
            <text:p>76812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404   " office:value-type="string">
            <text:p>H0404 <text:s text:c="2"/></text:p>
          </table:table-cell>
          <table:table-cell office:string-value="HT - MUSTANG FUEL MARKETING " office:value-type="string">
            <text:p>HT - MUSTANG FUEL MARKETING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Mustang Fuel Marketing Company" office:value-type="string">
            <text:p>Mustang Fuel Marketing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70027" office:value-type="string">
            <text:p>47002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H0464   " office:value-type="string">
            <text:p>H0464 <text:s text:c="2"/></text:p>
          </table:table-cell>
          <table:table-cell office:string-value="HT - NATURAL GAS EXCHANGE " office:value-type="string">
            <text:p>HT - NATURAL GAS EXCHANGE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ICE NGX Canada Inc." office:value-type="string">
            <text:p>ICE NGX Canada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768125" office:value-type="string">
            <text:p>76812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428   " office:value-type="string">
            <text:p>H0428 <text:s text:c="2"/></text:p>
          </table:table-cell>
          <table:table-cell office:string-value="HT - NEXTERA ENERGY MARKETING" office:value-type="string">
            <text:p>HT - NEXTERA ENERGY MARKETING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NextEra Energy Marketing, LLC" office:value-type="string">
            <text:p>NextEra Energy Market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693460" office:value-type="string">
            <text:p>69346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394   " office:value-type="string">
            <text:p>H0394 <text:s text:c="2"/></text:p>
          </table:table-cell>
          <table:table-cell office:string-value="HT - OCCIDENTAL ENERGY MARKETING " office:value-type="string">
            <text:p>HT - OCCIDENTAL ENERGY MARKETING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Occidental Energy Marketing, Inc." office:value-type="string">
            <text:p>Occidental Energy Market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39802" office:value-type="string">
            <text:p>43980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074   " office:value-type="string">
            <text:p>H0074 <text:s text:c="2"/></text:p>
          </table:table-cell>
          <table:table-cell office:string-value="HT - OCCIDENTAL ENERGY MARKETING" office:value-type="string">
            <text:p>HT - OCCIDENTAL ENERGY MARKETING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OXY USA Inc." office:value-type="string">
            <text:p>OXY USA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27874" office:value-type="string">
            <text:p>12787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269   " office:value-type="string">
            <text:p>H0269 <text:s text:c="2"/></text:p>
          </table:table-cell>
          <table:table-cell office:string-value="HT - ONEOK ENERGY SERVICES " office:value-type="string">
            <text:p>HT - ONEOK ENERGY SERVICES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ONEOK Energy Services Company, L.P." office:value-type="string">
            <text:p>ONEOK Energy Services Company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223319" office:value-type="string">
            <text:p>22331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414   " office:value-type="string">
            <text:p>H0414 <text:s text:c="2"/></text:p>
          </table:table-cell>
          <table:table-cell office:string-value="HT - PROLIANCE ENERGY" office:value-type="string">
            <text:p>HT - PROLIANCE ENERGY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ProLiance Energy, LLC" office:value-type="string">
            <text:p>ProLiance 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71119" office:value-type="string">
            <text:p>47111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540   " office:value-type="string">
            <text:p>H0540 <text:s text:c="2"/></text:p>
          </table:table-cell>
          <table:table-cell office:string-value="HT - REPSOL ENERGY NORTH AMERICA " office:value-type="string">
            <text:p>HT - REPSOL ENERGY NORTH AMERICA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Repsol Energy North America Corporation" office:value-type="string">
            <text:p>Repsol Energy North America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469   " office:value-type="string">
            <text:p>H0469 <text:s text:c="2"/></text:p>
          </table:table-cell>
          <table:table-cell office:string-value="HT - SOUTHSTAR ENERGY SERVICES " office:value-type="string">
            <text:p>HT - SOUTHSTAR ENERGY SERVICES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SouthStar Energy Services LLC" office:value-type="string">
            <text:p>SouthStar Energy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778062" office:value-type="string">
            <text:p>77806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480   " office:value-type="string">
            <text:p>H0480 <text:s text:c="2"/></text:p>
          </table:table-cell>
          <table:table-cell office:string-value="HT - SPIRE MARKETING" office:value-type="string">
            <text:p>HT - SPIRE MARKETING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Boardwalk Continuum Marketing LLC" office:value-type="string">
            <text:p>Boardwalk Continuum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854508" office:value-type="string">
            <text:p>85450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496   " office:value-type="string">
            <text:p>H0496 <text:s text:c="2"/></text:p>
          </table:table-cell>
          <table:table-cell office:string-value="HT - SPIRE MARKETING" office:value-type="string">
            <text:p>HT - SPIRE MARKETING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Boardwalk Continuum Marketing LLC" office:value-type="string">
            <text:p>Boardwalk Continuum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972832" office:value-type="string">
            <text:p>97283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491   " office:value-type="string">
            <text:p>H0491 <text:s text:c="2"/></text:p>
          </table:table-cell>
          <table:table-cell office:string-value="HT - SPIRE MARKETING" office:value-type="string">
            <text:p>HT - SPIRE MARKETING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Boardwalk Continuum Marketing LLC" office:value-type="string">
            <text:p>Boardwalk Continuum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925980" office:value-type="string">
            <text:p>92598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101   " office:value-type="string">
            <text:p>H0101 <text:s text:c="2"/></text:p>
          </table:table-cell>
          <table:table-cell office:string-value="HT - TENASKA MARKETING VENTURES " office:value-type="string">
            <text:p>HT - TENASKA MARKETING VENTURES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27893" office:value-type="string">
            <text:p>12789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425   " office:value-type="string">
            <text:p>H0425 <text:s text:c="2"/></text:p>
          </table:table-cell>
          <table:table-cell office:string-value="HT - TENNESSEE ENERGY ACQUISITION " office:value-type="string">
            <text:p>HT - TENNESSEE ENERGY ACQUISITION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Tennessee Energy Acquisition Corporation" office:value-type="string">
            <text:p>Tennessee Energy Acquisition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96697" office:value-type="string">
            <text:p>4966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513   " office:value-type="string">
            <text:p>H0513 <text:s text:c="2"/></text:p>
          </table:table-cell>
          <table:table-cell office:string-value="HT - TWIN EAGLE RESOURCE MANAGEMENT" office:value-type="string">
            <text:p>HT - TWIN EAGLE RESOURCE MANAGEMENT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Twin Eagle Resource Management, LLC" office:value-type="string">
            <text:p>Twin Eagle Resource Management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188836" office:value-type="string">
            <text:p>118883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503   " office:value-type="string">
            <text:p>H0503 <text:s text:c="2"/></text:p>
          </table:table-cell>
          <table:table-cell office:string-value="HT - UNION ELECTRIC DBA AMEREN MISSOURI " office:value-type="string">
            <text:p>HT - UNION ELECTRIC DBA AMEREN MISSOURI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096665" office:value-type="string">
            <text:p>109666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033   " office:value-type="string">
            <text:p>H0033 <text:s text:c="2"/></text:p>
          </table:table-cell>
          <table:table-cell office:string-value="HT - VESTA ENERGY #1" office:value-type="string">
            <text:p>HT - VESTA ENERGY #1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PG&amp;E Energy Trading-Gas Corporation" office:value-type="string">
            <text:p>PG&amp;E Energy Trading-Ga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27775" office:value-type="string">
            <text:p>12777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065   " office:value-type="string">
            <text:p>H0065 <text:s text:c="2"/></text:p>
          </table:table-cell>
          <table:table-cell office:string-value="HT - VESTA ENERGY #2" office:value-type="string">
            <text:p>HT - VESTA ENERGY #2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PG&amp;E Energy Trading-Gas Corporation" office:value-type="string">
            <text:p>PG&amp;E Energy Trading-Ga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27922" office:value-type="string">
            <text:p>12792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111   " office:value-type="string">
            <text:p>H0111 <text:s text:c="2"/></text:p>
          </table:table-cell>
          <table:table-cell office:string-value="HT - VESTA ENERGY #3" office:value-type="string">
            <text:p>HT - VESTA ENERGY #3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PG&amp;E Energy Trading-Gas Corporation" office:value-type="string">
            <text:p>PG&amp;E Energy Trading-Ga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27848" office:value-type="string">
            <text:p>12784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401   " office:value-type="string">
            <text:p>H0401 <text:s text:c="2"/></text:p>
          </table:table-cell>
          <table:table-cell office:string-value="HT - WELLS FARGO COMMODITIES" office:value-type="string">
            <text:p>HT - WELLS FARGO COMMODITIES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Wells Fargo Commodities, LLC" office:value-type="string">
            <text:p>Wells Fargo Commoditie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70022" office:value-type="string">
            <text:p>47002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313   " office:value-type="string">
            <text:p>H0313 <text:s text:c="2"/></text:p>
          </table:table-cell>
          <table:table-cell office:string-value="HT - WESTAR GAS " office:value-type="string">
            <text:p>HT - WESTAR GAS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Westar Gas Company" office:value-type="string">
            <text:p>Westar Ga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223292" office:value-type="string">
            <text:p>22329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263   " office:value-type="string">
            <text:p>H0263 <text:s text:c="2"/></text:p>
          </table:table-cell>
          <table:table-cell office:string-value="HT - WESTAR GAS MARKETING" office:value-type="string">
            <text:p>HT - WESTAR GAS MARKETING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Westar Gas Marketing, Inc." office:value-type="string">
            <text:p>Westar Gas Market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221221" office:value-type="string">
            <text:p>22122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542   " office:value-type="string">
            <text:p>H0542 <text:s text:c="2"/></text:p>
          </table:table-cell>
          <table:table-cell office:string-value="HT - WOODRIVER ENERGY LLC" office:value-type="string">
            <text:p>HT - WOODRIVER ENERGY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WoodRiver Energy LLC" office:value-type="string">
            <text:p>WoodRiver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5242   " office:value-type="string">
            <text:p>05242 <text:s text:c="2"/></text:p>
          </table:table-cell>
          <table:table-cell office:string-value="K &amp; N FARM TAPS" office:value-type="string">
            <text:p>K &amp; N FARM TAPS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Midwest Energy, Inc." office:value-type="string">
            <text:p>Midwest Energy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.000" office:value-type="string">
            <text:p>1.000</text:p>
          </table:table-cell>
          <table:table-cell office:string-value="131915" office:value-type="string">
            <text:p>13191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KPOWR   " office:value-type="string">
            <text:p>KPOWR <text:s text:c="2"/></text:p>
          </table:table-cell>
          <table:table-cell office:string-value="KP&amp;L" office:value-type="string">
            <text:p>KP&amp;L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B" office:value-type="string">
            <text:p>B</text:p>
          </table:table-cell>
          <table:table-cell office:string-value="ONE Gas, Inc. dba Kansas Gas Service Company" office:value-type="string">
            <text:p>ONE Gas, Inc. dba Kansas Gas Servic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1.000" office:value-type="string">
            <text:p>-11.000</text:p>
          </table:table-cell>
          <table:table-cell office:string-value="5678" office:value-type="string">
            <text:p>567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KPOWRP  " office:value-type="string">
            <text:p>KPOWRP <text:s text:c="1"/></text:p>
          </table:table-cell>
          <table:table-cell office:string-value="KP&amp;L - PARK" office:value-type="string">
            <text:p>KP&amp;L - PARK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1.000" office:value-type="string">
            <text:p>-11.000</text:p>
          </table:table-cell>
          <table:table-cell office:string-value="470019" office:value-type="string">
            <text:p>47001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41034   " office:value-type="string">
            <text:p>41034 <text:s text:c="2"/></text:p>
          </table:table-cell>
          <table:table-cell office:string-value="LANGDON FIELD TAP" office:value-type="string">
            <text:p>LANGDON FIELD TAP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R" office:value-type="string">
            <text:p>R</text:p>
          </table:table-cell>
          <table:table-cell office:string-value="Unit Petroleum Company" office:value-type="string">
            <text:p>Unit Petroleum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7.000" office:value-type="string">
            <text:p>-27.000</text:p>
          </table:table-cell>
          <table:table-cell office:string-value="123859" office:value-type="string">
            <text:p>12385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41034P  " office:value-type="string">
            <text:p>41034P <text:s text:c="1"/></text:p>
          </table:table-cell>
          <table:table-cell office:string-value="LANGDON FIELD TAP - PARK" office:value-type="string">
            <text:p>LANGDON FIELD TAP - PARK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7.000" office:value-type="string">
            <text:p>-27.000</text:p>
          </table:table-cell>
          <table:table-cell office:string-value="471572" office:value-type="string">
            <text:p>47157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044P  " office:value-type="string">
            <text:p>41044P <text:s text:c="1"/></text:p>
          </table:table-cell>
          <table:table-cell office:string-value="LERADO DISCH - R&amp;B OIL &amp; GAS - PARK" office:value-type="string">
            <text:p>LERADO DISCH - R&amp;B OIL &amp; GAS - PARK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6.000" office:value-type="string">
            <text:p>-26.000</text:p>
          </table:table-cell>
          <table:table-cell office:string-value="471573" office:value-type="string">
            <text:p>47157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41044   " office:value-type="string">
            <text:p>41044 <text:s text:c="2"/></text:p>
          </table:table-cell>
          <table:table-cell office:string-value="LERADO DISCHARGE" office:value-type="string">
            <text:p>LERADO DISCHARGE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R" office:value-type="string">
            <text:p>R</text:p>
          </table:table-cell>
          <table:table-cell office:string-value="Caerus Kansas LLC" office:value-type="string">
            <text:p>Caerus Kansa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6.000" office:value-type="string">
            <text:p>-26.000</text:p>
          </table:table-cell>
          <table:table-cell office:string-value="131849" office:value-type="string">
            <text:p>13184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FIELDP  " office:value-type="string">
            <text:p>FIELDP <text:s text:c="1"/></text:p>
          </table:table-cell>
          <table:table-cell office:string-value="PARKING AT FIELD POOL " office:value-type="string">
            <text:p>PARKING AT FIELD POOL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71243" office:value-type="string">
            <text:p>47124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TGFZP  " office:value-type="string">
            <text:p>STGFZP <text:s text:c="1"/></text:p>
          </table:table-cell>
          <table:table-cell office:string-value="PARKING AT FIELD ZONE STORAGE" office:value-type="string">
            <text:p>PARKING AT FIELD ZONE STORAGE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HAVENP  " office:value-type="string">
            <text:p>HAVENP <text:s text:c="1"/></text:p>
          </table:table-cell>
          <table:table-cell office:string-value="PARKING AT HAVEN POOL " office:value-type="string">
            <text:p>PARKING AT HAVEN POOL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71241" office:value-type="string">
            <text:p>47124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41417   " office:value-type="string">
            <text:p>41417 <text:s text:c="2"/></text:p>
          </table:table-cell>
          <table:table-cell office:string-value="PDX PLANT" office:value-type="string">
            <text:p>PDX PLANT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R" office:value-type="string">
            <text:p>R</text:p>
          </table:table-cell>
          <table:table-cell office:string-value="PDX Pipeline Co, LLC" office:value-type="string">
            <text:p>PDX Pipeline Co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34.930" office:value-type="string">
            <text:p>-34.930</text:p>
          </table:table-cell>
          <table:table-cell office:string-value="1379014" office:value-type="string">
            <text:p>1379014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PSELL   " office:value-type="string">
            <text:p>PSELL <text:s text:c="2"/></text:p>
          </table:table-cell>
          <table:table-cell office:string-value="PEPL FIELD ZONE SALE" office:value-type="string">
            <text:p>PEPL FIELD ZONE SALE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86832" office:value-type="string">
            <text:p>48683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92  " office:value-type="string">
            <text:p>P91192 <text:s text:c="1"/></text:p>
          </table:table-cell>
          <table:table-cell office:string-value="PT - AEP ENERGY, INC" office:value-type="string">
            <text:p>PT - AEP ENERGY, IN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AEP Energy, Inc" office:value-type="string">
            <text:p>AEP Energy, In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59  " office:value-type="string">
            <text:p>P91259 <text:s text:c="1"/></text:p>
          </table:table-cell>
          <table:table-cell office:string-value="PT - AMEREN ILLINOIS COMPANY" office:value-type="string">
            <text:p>PT - AMEREN ILLINOIS COMPANY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Ameren Illinois Company" office:value-type="string">
            <text:p>Ameren Illinoi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67  " office:value-type="string">
            <text:p>P91267 <text:s text:c="1"/></text:p>
          </table:table-cell>
          <table:table-cell office:string-value="PT - AMERICAN POWER &amp; GAS OF OHIO, LLC" office:value-type="string">
            <text:p>PT - AMERICAN POWER &amp; GAS OF OHIO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American Power &amp; Gas of Ohio, LLC" office:value-type="string">
            <text:p>American Power &amp; Gas of Ohio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995   " office:value-type="string">
            <text:p>P9995 <text:s text:c="2"/></text:p>
          </table:table-cell>
          <table:table-cell office:string-value="PT - ANADARKO ENERGY SERVICES " office:value-type="string">
            <text:p>PT - ANADARKO ENERGY SERVICES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Anadarko Energy Services Company" office:value-type="string">
            <text:p>Anadarko Energy Service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06945" office:value-type="string">
            <text:p>10694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98  " office:value-type="string">
            <text:p>P91298 <text:s text:c="1"/></text:p>
          </table:table-cell>
          <table:table-cell office:string-value="PT - ANAHAU ENERGY, LLC" office:value-type="string">
            <text:p>PT - ANAHAU ENERGY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Anahau Energy, LLC" office:value-type="string">
            <text:p>Anahau 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74  " office:value-type="string">
            <text:p>P91274 <text:s text:c="1"/></text:p>
          </table:table-cell>
          <table:table-cell office:string-value="PT - ARM ENERGY MANAGEMENT LLC" office:value-type="string">
            <text:p>PT - ARM ENERGY MANAGEMENT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ARM Energy Management LLC" office:value-type="string">
            <text:p>ARM Energy Management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17  " office:value-type="string">
            <text:p>P91217 <text:s text:c="1"/></text:p>
          </table:table-cell>
          <table:table-cell office:string-value="PT - ARM ENERGY MANAGEMENT, LLC" office:value-type="string">
            <text:p>PT - ARM ENERGY MANAGEMENT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ARM Energy Management LLC" office:value-type="string">
            <text:p>ARM Energy Management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77  " office:value-type="string">
            <text:p>P91277 <text:s text:c="1"/></text:p>
          </table:table-cell>
          <table:table-cell office:string-value="PT - AXPO U.S. LLC" office:value-type="string">
            <text:p>PT - AXPO U.S.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Axpo U.S. LLC" office:value-type="string">
            <text:p>Axpo U.S.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57  " office:value-type="string">
            <text:p>P91157 <text:s text:c="1"/></text:p>
          </table:table-cell>
          <table:table-cell office:string-value="PT - BLUEMARK ENERGY, LLC" office:value-type="string">
            <text:p>PT - BLUEMARK ENERGY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BlueMark Energy, LLC" office:value-type="string">
            <text:p>BlueMark 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399991" office:value-type="string">
            <text:p>139999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63  " office:value-type="string">
            <text:p>P91163 <text:s text:c="1"/></text:p>
          </table:table-cell>
          <table:table-cell office:string-value="PT - BLUEMARK ENERGY, LLC" office:value-type="string">
            <text:p>PT - BLUEMARK ENERGY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BlueMark Energy, LLC" office:value-type="string">
            <text:p>BlueMark 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399997" office:value-type="string">
            <text:p>13999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898   " office:value-type="string">
            <text:p>P9898 <text:s text:c="2"/></text:p>
          </table:table-cell>
          <table:table-cell office:string-value="PT - BP ENERGY" office:value-type="string">
            <text:p>PT - BP ENERGY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BP Energy Company" office:value-type="string">
            <text:p>BP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36720" office:value-type="string">
            <text:p>13672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93  " office:value-type="string">
            <text:p>P91193 <text:s text:c="1"/></text:p>
          </table:table-cell>
          <table:table-cell office:string-value="PT - CARBONBETTER, LLC" office:value-type="string">
            <text:p>PT - CARBONBETTER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CarbonBetter, LLC" office:value-type="string">
            <text:p>CarbonBetter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703   " office:value-type="string">
            <text:p>P9703 <text:s text:c="2"/></text:p>
          </table:table-cell>
          <table:table-cell office:string-value="PT - CASTLETON COMMMODITIES" office:value-type="string">
            <text:p>PT - CASTLETON COMMMODITIES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45880" office:value-type="string">
            <text:p>44588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713   " office:value-type="string">
            <text:p>P9713 <text:s text:c="2"/></text:p>
          </table:table-cell>
          <table:table-cell office:string-value="PT - CENTERPOINT ENERGY GAS SERVICES" office:value-type="string">
            <text:p>PT - CENTERPOINT ENERGY GAS SERVICES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Symmetry Energy Solutions, LLC" office:value-type="string">
            <text:p>Symmetry Energy Solution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384633" office:value-type="string">
            <text:p>38463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869   " office:value-type="string">
            <text:p>P9869 <text:s text:c="2"/></text:p>
          </table:table-cell>
          <table:table-cell office:string-value="PT - CHEVRON USA" office:value-type="string">
            <text:p>PT - CHEVRON USA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Chevron U.S.A. Inc." office:value-type="string">
            <text:p>Chevron U.S.A.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81830" office:value-type="string">
            <text:p>18183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691   " office:value-type="string">
            <text:p>P9691 <text:s text:c="2"/></text:p>
          </table:table-cell>
          <table:table-cell office:string-value="PT - CIMA ENERGY " office:value-type="string">
            <text:p>PT - CIMA ENERGY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CIMA ENERGY, LP" office:value-type="string">
            <text:p>CIMA ENERG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54399" office:value-type="string">
            <text:p>45439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09  " office:value-type="string">
            <text:p>P91209 <text:s text:c="1"/></text:p>
          </table:table-cell>
          <table:table-cell office:string-value="PT - CITADEL ENERGY MARKETING LLC" office:value-type="string">
            <text:p>PT - CITADEL ENERGY MARKETING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Citadel Energy Marketing LLC" office:value-type="string">
            <text:p>Citadel Energy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56  " office:value-type="string">
            <text:p>P91256 <text:s text:c="1"/></text:p>
          </table:table-cell>
          <table:table-cell office:string-value="PT - CITIGROUP ENERGY INC." office:value-type="string">
            <text:p>PT - CITIGROUP ENERGY INC.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Citigroup Energy Inc." office:value-type="string">
            <text:p>Citigroup Energy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768   " office:value-type="string">
            <text:p>P9768 <text:s text:c="2"/></text:p>
          </table:table-cell>
          <table:table-cell office:string-value="PT - CITY OF MACON " office:value-type="string">
            <text:p>PT - CITY OF MACON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City of Macon, MO" office:value-type="string">
            <text:p>City of Macon, MO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281368" office:value-type="string">
            <text:p>28136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085  " office:value-type="string">
            <text:p>P91085 <text:s text:c="1"/></text:p>
          </table:table-cell>
          <table:table-cell office:string-value="PT - CLEARWATER ENTERPRISES " office:value-type="string">
            <text:p>PT - CLEARWATER ENTERPRISES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Clearwater Enterprises, LLC" office:value-type="string">
            <text:p>Clearwater Enterprise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866749" office:value-type="string">
            <text:p>86674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62  " office:value-type="string">
            <text:p>P91262 <text:s text:c="1"/></text:p>
          </table:table-cell>
          <table:table-cell office:string-value="PT - CLEARWATER ENTERPRISES, LLC" office:value-type="string">
            <text:p>PT - CLEARWATER ENTERPRISES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Clearwater Enterprises, LLC" office:value-type="string">
            <text:p>Clearwater Enterprise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48  " office:value-type="string">
            <text:p>P91248 <text:s text:c="1"/></text:p>
          </table:table-cell>
          <table:table-cell office:string-value="PT - COLONIAL ENERGY, INC." office:value-type="string">
            <text:p>PT - COLONIAL ENERGY, INC.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Colonial Energy, Inc." office:value-type="string">
            <text:p>Colonial Energy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35  " office:value-type="string">
            <text:p>P91235 <text:s text:c="1"/></text:p>
          </table:table-cell>
          <table:table-cell office:string-value="PT - COLORADO SPRINGS UTILITIES" office:value-type="string">
            <text:p>PT - COLORADO SPRINGS UTILITIES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Colorado Springs Utilities" office:value-type="string">
            <text:p>Colorado Springs Utiliti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36  " office:value-type="string">
            <text:p>P91136 <text:s text:c="1"/></text:p>
          </table:table-cell>
          <table:table-cell office:string-value="PT - COMMERCE ENERGY" office:value-type="string">
            <text:p>PT - COMMERCE ENERGY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Just Energy Solutions Inc." office:value-type="string">
            <text:p>Just Energy Solutions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389247" office:value-type="string">
            <text:p>138924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739   " office:value-type="string">
            <text:p>P9739 <text:s text:c="2"/></text:p>
          </table:table-cell>
          <table:table-cell office:string-value="PT - CONCORD ENERGY" office:value-type="string">
            <text:p>PT - CONCORD ENERGY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Concord Energy LLC" office:value-type="string">
            <text:p>Concord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356065" office:value-type="string">
            <text:p>35606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865   " office:value-type="string">
            <text:p>P9865 <text:s text:c="2"/></text:p>
          </table:table-cell>
          <table:table-cell office:string-value="PT - CONOCOPHILLIPS" office:value-type="string">
            <text:p>PT - CONOCOPHILLIPS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ConocoPhillips Company" office:value-type="string">
            <text:p>ConocoPhillip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83678" office:value-type="string">
            <text:p>18367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052  " office:value-type="string">
            <text:p>P91052 <text:s text:c="1"/></text:p>
          </table:table-cell>
          <table:table-cell office:string-value="PT - CONSTELLATION ENERGY SERVICES " office:value-type="string">
            <text:p>PT - CONSTELLATION ENERGY SERVICES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Constellation Energy Services, Inc." office:value-type="string">
            <text:p>Constellation Energy Service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703029" office:value-type="string">
            <text:p>70302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43  " office:value-type="string">
            <text:p>P91243 <text:s text:c="1"/></text:p>
          </table:table-cell>
          <table:table-cell office:string-value="PT - CONTINENTAL RESOURCES, INC." office:value-type="string">
            <text:p>PT - CONTINENTAL RESOURCES, INC.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Continental Resources, Inc." office:value-type="string">
            <text:p>Continental Resource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25  " office:value-type="string">
            <text:p>P91125 <text:s text:c="1"/></text:p>
          </table:table-cell>
          <table:table-cell office:string-value="PT - CREDIT SUISSE ENERGY" office:value-type="string">
            <text:p>PT - CREDIT SUISSE ENERGY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Credit Suisse Energy LLC" office:value-type="string">
            <text:p>Credit Suisse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260850" office:value-type="string">
            <text:p>126085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24  " office:value-type="string">
            <text:p>P91124 <text:s text:c="1"/></text:p>
          </table:table-cell>
          <table:table-cell office:string-value="PT - DCP MIDSTREAM MARKETING" office:value-type="string">
            <text:p>PT - DCP MIDSTREAM MARKETING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DCP Midstream Marketing, LLC" office:value-type="string">
            <text:p>DCP Midstream Market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260849" office:value-type="string">
            <text:p>126084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009  " office:value-type="string">
            <text:p>P91009 <text:s text:c="1"/></text:p>
          </table:table-cell>
          <table:table-cell office:string-value="PT - DCP OPERATING" office:value-type="string">
            <text:p>PT - DCP OPERATING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71122" office:value-type="string">
            <text:p>47112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918   " office:value-type="string">
            <text:p>P9918 <text:s text:c="2"/></text:p>
          </table:table-cell>
          <table:table-cell office:string-value="PT - DCP OPERATING - SEILING" office:value-type="string">
            <text:p>PT - DCP OPERATING - SEILING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27846" office:value-type="string">
            <text:p>12784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004  " office:value-type="string">
            <text:p>P91004 <text:s text:c="1"/></text:p>
          </table:table-cell>
          <table:table-cell office:string-value="PT - DEVLAR ENERGY MARKETING" office:value-type="string">
            <text:p>PT - DEVLAR ENERGY MARKETING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Devlar Energy Marketing, LLC" office:value-type="string">
            <text:p>Devlar Energy Market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70032" office:value-type="string">
            <text:p>47003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86  " office:value-type="string">
            <text:p>P91186 <text:s text:c="1"/></text:p>
          </table:table-cell>
          <table:table-cell office:string-value="PT - DRW ENERGY TRADING LLC" office:value-type="string">
            <text:p>PT - DRW ENERGY TRADING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DRW Energy Trading LLC" office:value-type="string">
            <text:p>DRW Energy Trad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694   " office:value-type="string">
            <text:p>P9694 <text:s text:c="2"/></text:p>
          </table:table-cell>
          <table:table-cell office:string-value="PT - DTE ENERGY TRADING " office:value-type="string">
            <text:p>PT - DTE ENERGY TRADING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DTE Energy Trading, Inc." office:value-type="string">
            <text:p>DTE Energy Trad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45871" office:value-type="string">
            <text:p>44587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092  " office:value-type="string">
            <text:p>P91092 <text:s text:c="1"/></text:p>
          </table:table-cell>
          <table:table-cell office:string-value="PT - DTE GAS CO" office:value-type="string">
            <text:p>PT - DTE GAS CO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DTE Gas Company" office:value-type="string">
            <text:p>DTE Ga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927966" office:value-type="string">
            <text:p>92796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989   " office:value-type="string">
            <text:p>P9989 <text:s text:c="2"/></text:p>
          </table:table-cell>
          <table:table-cell office:string-value="PT - DUKE ENERGY TRADING AND MARKETING " office:value-type="string">
            <text:p>PT - DUKE ENERGY TRADING AND MARKETING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Duke Energy Trading and Marketing, L.L.C." office:value-type="string">
            <text:p>Duke Energy Trading and Marketing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10783" office:value-type="string">
            <text:p>11078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36  " office:value-type="string">
            <text:p>P91236 <text:s text:c="1"/></text:p>
          </table:table-cell>
          <table:table-cell office:string-value="PT - DXT COMMODITIES NORTH AMERICA Inc." office:value-type="string">
            <text:p>PT - DXT COMMODITIES NORTH AMERICA Inc.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DXT Commodities North America Inc." office:value-type="string">
            <text:p>DXT Commodities North America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300  " office:value-type="string">
            <text:p>P91300 <text:s text:c="1"/></text:p>
          </table:table-cell>
          <table:table-cell office:string-value="PT - ECO-ENERGY NATURAL GAS, LLC" office:value-type="string">
            <text:p>PT - ECO-ENERGY NATURAL GAS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Eco-Energy Natural Gas, LLC" office:value-type="string">
            <text:p>Eco-Energy Natural Ga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721   " office:value-type="string">
            <text:p>P9721 <text:s text:c="2"/></text:p>
          </table:table-cell>
          <table:table-cell office:string-value="PT - EDF TRADING NORTH AMERICA" office:value-type="string">
            <text:p>PT - EDF TRADING NORTH AMERICA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EDF Trading North America, LLC" office:value-type="string">
            <text:p>EDF Trading North Americ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378548" office:value-type="string">
            <text:p>37854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93  " office:value-type="string">
            <text:p>P91293 <text:s text:c="1"/></text:p>
          </table:table-cell>
          <table:table-cell office:string-value="PT - EDF TRADING NORTH AMERICA, LLC" office:value-type="string">
            <text:p>PT - EDF TRADING NORTH AMERICA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EDF Trading North America, LLC" office:value-type="string">
            <text:p>EDF Trading North Americ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96  " office:value-type="string">
            <text:p>P91296 <text:s text:c="1"/></text:p>
          </table:table-cell>
          <table:table-cell office:string-value="PT - EIGER OPERATING COMPANY" office:value-type="string">
            <text:p>PT - EIGER OPERATING COMPANY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Eiger Operating Company" office:value-type="string">
            <text:p>Eiger Operating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065  " office:value-type="string">
            <text:p>P91065 <text:s text:c="1"/></text:p>
          </table:table-cell>
          <table:table-cell office:string-value="PT - ENBRIDGE GAS INC." office:value-type="string">
            <text:p>PT - ENBRIDGE GAS INC.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Enbridge Gas Inc." office:value-type="string">
            <text:p>Enbridge Gas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768247" office:value-type="string">
            <text:p>76824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014  " office:value-type="string">
            <text:p>P91014 <text:s text:c="1"/></text:p>
          </table:table-cell>
          <table:table-cell office:string-value="PT - ENCANA MARKETING (USA)" office:value-type="string">
            <text:p>PT - ENCANA MARKETING (USA)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Ovintiv Marketing Inc." office:value-type="string">
            <text:p>Ovintiv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71127" office:value-type="string">
            <text:p>47112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31  " office:value-type="string">
            <text:p>P91231 <text:s text:c="1"/></text:p>
          </table:table-cell>
          <table:table-cell office:string-value="PT - ENERGY PLUS NATURAL GAS LLC" office:value-type="string">
            <text:p>PT - ENERGY PLUS NATURAL GAS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Energy Plus Natural Gas LLC" office:value-type="string">
            <text:p>Energy Plus Natural Ga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84  " office:value-type="string">
            <text:p>P91284 <text:s text:c="1"/></text:p>
          </table:table-cell>
          <table:table-cell office:string-value="PT - ENGELHART CTP ENERGY MARKETING, LLC" office:value-type="string">
            <text:p>PT - ENGELHART CTP ENERGY MARKETING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Engelhart CTP Energy Marketing, LLC" office:value-type="string">
            <text:p>Engelhart CTP Energy Market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20  " office:value-type="string">
            <text:p>P91220 <text:s text:c="1"/></text:p>
          </table:table-cell>
          <table:table-cell office:string-value="PT - ENGIE ENERGY MARKETING NA, INC" office:value-type="string">
            <text:p>PT - ENGIE ENERGY MARKETING NA, IN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45  " office:value-type="string">
            <text:p>P91245 <text:s text:c="1"/></text:p>
          </table:table-cell>
          <table:table-cell office:string-value="PT - ENGIE POWER &amp; GAS LLC" office:value-type="string">
            <text:p>PT - ENGIE POWER &amp; GAS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ENGIE Power &amp; Gas LLC" office:value-type="string">
            <text:p>ENGIE Power &amp; Ga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94  " office:value-type="string">
            <text:p>P91294 <text:s text:c="1"/></text:p>
          </table:table-cell>
          <table:table-cell office:string-value="PT - ENLINK GAS MARKETING, LP" office:value-type="string">
            <text:p>PT - ENLINK GAS MARKETING, LP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EnLink Gas Marketing, LP" office:value-type="string">
            <text:p>EnLink Gas Marketing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965   " office:value-type="string">
            <text:p>P9965 <text:s text:c="2"/></text:p>
          </table:table-cell>
          <table:table-cell office:string-value="PT - ETC Marketing Ltd" office:value-type="string">
            <text:p>PT - ETC Marketing Ltd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ETC Marketing, Ltd." office:value-type="string">
            <text:p>ETC Marketing, Ltd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12058" office:value-type="string">
            <text:p>11205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54  " office:value-type="string">
            <text:p>P91154 <text:s text:c="1"/></text:p>
          </table:table-cell>
          <table:table-cell office:string-value="PT - ETC MARKETING, LTD." office:value-type="string">
            <text:p>PT - ETC MARKETING, LTD.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ETC Marketing, Ltd." office:value-type="string">
            <text:p>ETC Marketing, Ltd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394887" office:value-type="string">
            <text:p>139488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19  " office:value-type="string">
            <text:p>P91219 <text:s text:c="1"/></text:p>
          </table:table-cell>
          <table:table-cell office:string-value="PT - ETHANOL PRODUCTS, LLC " office:value-type="string">
            <text:p>PT - ETHANOL PRODUCTS, LLC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Ethanol Products, LLC" office:value-type="string">
            <text:p>Ethanol Product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58  " office:value-type="string">
            <text:p>P91258 <text:s text:c="1"/></text:p>
          </table:table-cell>
          <table:table-cell office:string-value="PT - EVERGY KANSAS CENTRAL, INC." office:value-type="string">
            <text:p>PT - EVERGY KANSAS CENTRAL, INC.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Evergy Kansas Central, Inc." office:value-type="string">
            <text:p>Evergy Kansas Central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78  " office:value-type="string">
            <text:p>P91278 <text:s text:c="1"/></text:p>
          </table:table-cell>
          <table:table-cell office:string-value="PT - EVERGY KANSAS CENTRAL, INC." office:value-type="string">
            <text:p>PT - EVERGY KANSAS CENTRAL, INC.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Evergy Kansas Central, Inc." office:value-type="string">
            <text:p>Evergy Kansas Central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83  " office:value-type="string">
            <text:p>P91283 <text:s text:c="1"/></text:p>
          </table:table-cell>
          <table:table-cell office:string-value="PT - EVERGY METRO, INC." office:value-type="string">
            <text:p>PT - EVERGY METRO, INC.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Evergy Metro, Inc." office:value-type="string">
            <text:p>Evergy Metro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81  " office:value-type="string">
            <text:p>P91281 <text:s text:c="1"/></text:p>
          </table:table-cell>
          <table:table-cell office:string-value="PT - EVERGY MISSOURI WEST, INC." office:value-type="string">
            <text:p>PT - EVERGY MISSOURI WEST, INC.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Evergy Missouri West, Inc." office:value-type="string">
            <text:p>Evergy Missouri West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072  " office:value-type="string">
            <text:p>P91072 <text:s text:c="1"/></text:p>
          </table:table-cell>
          <table:table-cell office:string-value="PT - EXELON GENERATION " office:value-type="string">
            <text:p>PT - EXELON GENERATION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Constellation Energy Generation, LLC" office:value-type="string">
            <text:p>Constellation Energy Generat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782310" office:value-type="string">
            <text:p>78231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64  " office:value-type="string">
            <text:p>P91264 <text:s text:c="1"/></text:p>
          </table:table-cell>
          <table:table-cell office:string-value="PT - EXXONMOBIL OIL CORPORATION" office:value-type="string">
            <text:p>PT - EXXONMOBIL OIL CORPORATION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ExxonMobil Oil Corporation" office:value-type="string">
            <text:p>ExxonMobil Oil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97  " office:value-type="string">
            <text:p>P91197 <text:s text:c="1"/></text:p>
          </table:table-cell>
          <table:table-cell office:string-value="PT - FREEPOINT COMMODITIES LLC" office:value-type="string">
            <text:p>PT - FREEPOINT COMMODITIES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Freepoint Commodities LLC" office:value-type="string">
            <text:p>Freepoint Commoditi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62  " office:value-type="string">
            <text:p>P91162 <text:s text:c="1"/></text:p>
          </table:table-cell>
          <table:table-cell office:string-value="PT - FREEPOINT COMMODITIES LLC" office:value-type="string">
            <text:p>PT - FREEPOINT COMMODITIES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Freepoint Commodities LLC" office:value-type="string">
            <text:p>Freepoint Commoditi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399996" office:value-type="string">
            <text:p>139999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69  " office:value-type="string">
            <text:p>P91269 <text:s text:c="1"/></text:p>
          </table:table-cell>
          <table:table-cell office:string-value="PT - GLENCORE, LTD" office:value-type="string">
            <text:p>PT - GLENCORE, LTD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Glencore, Ltd" office:value-type="string">
            <text:p>Glencore, Ltd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92  " office:value-type="string">
            <text:p>P91292 <text:s text:c="1"/></text:p>
          </table:table-cell>
          <table:table-cell office:string-value="PT - GROVE ENERGY MANAGEMENT, LLC" office:value-type="string">
            <text:p>PT - GROVE ENERGY MANAGEMENT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Grove Energy Management, LLC" office:value-type="string">
            <text:p>Grove Energy Management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91  " office:value-type="string">
            <text:p>P91291 <text:s text:c="1"/></text:p>
          </table:table-cell>
          <table:table-cell office:string-value="PT - GROVE ENERGY, LLC" office:value-type="string">
            <text:p>PT - GROVE ENERGY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Grand Energy, LLC" office:value-type="string">
            <text:p>Grand 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70  " office:value-type="string">
            <text:p>P91270 <text:s text:c="1"/></text:p>
          </table:table-cell>
          <table:table-cell office:string-value="PT - GUNVOR USA LLC" office:value-type="string">
            <text:p>PT - GUNVOR USA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Gunvor USA LLC" office:value-type="string">
            <text:p>Gunvor USA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089  " office:value-type="string">
            <text:p>P91089 <text:s text:c="1"/></text:p>
          </table:table-cell>
          <table:table-cell office:string-value="PT - HARTREE PARTNERS" office:value-type="string">
            <text:p>PT - HARTREE PARTNERS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Hartree Partners, LP" office:value-type="string">
            <text:p>Hartree Partners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924967" office:value-type="string">
            <text:p>92496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73  " office:value-type="string">
            <text:p>P91273 <text:s text:c="1"/></text:p>
          </table:table-cell>
          <table:table-cell office:string-value="PT - IDT ENERGY, INC" office:value-type="string">
            <text:p>PT - IDT ENERGY, IN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IDT Energy, Inc" office:value-type="string">
            <text:p>IDT Energy, In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013  " office:value-type="string">
            <text:p>P91013 <text:s text:c="1"/></text:p>
          </table:table-cell>
          <table:table-cell office:string-value="PT - INTERSTATE GAS SUPPLY" office:value-type="string">
            <text:p>PT - INTERSTATE GAS SUPPLY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Interstate Gas Supply, LLC" office:value-type="string">
            <text:p>Interstate Gas Suppl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71126" office:value-type="string">
            <text:p>47112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076  " office:value-type="string">
            <text:p>P91076 <text:s text:c="1"/></text:p>
          </table:table-cell>
          <table:table-cell office:string-value="PT - INTERSTATE MUNICIPAL GAS AGENCY" office:value-type="string">
            <text:p>PT - INTERSTATE MUNICIPAL GAS AGENCY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Interstate Municipal Gas Agency" office:value-type="string">
            <text:p>Interstate Municipal Gas Agenc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805450" office:value-type="string">
            <text:p>80545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797   " office:value-type="string">
            <text:p>P9797 <text:s text:c="2"/></text:p>
          </table:table-cell>
          <table:table-cell office:string-value="PT - J ARON" office:value-type="string">
            <text:p>PT - J ARON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J. Aron &amp; Company" office:value-type="string">
            <text:p>J. Aron &amp;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255684" office:value-type="string">
            <text:p>25568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37  " office:value-type="string">
            <text:p>P91237 <text:s text:c="1"/></text:p>
          </table:table-cell>
          <table:table-cell office:string-value="PT - J.P. MORGAN VENTURES ENERGY CORPORATION" office:value-type="string">
            <text:p>PT - J.P. MORGAN VENTURES ENERGY CORPORATION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J.P. Morgan Ventures Energy Corporation" office:value-type="string">
            <text:p>J.P. Morgan Ventures Energy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85  " office:value-type="string">
            <text:p>P91285 <text:s text:c="1"/></text:p>
          </table:table-cell>
          <table:table-cell office:string-value="PT - JANE STREET ENERGY MARKETING, LLC" office:value-type="string">
            <text:p>PT - JANE STREET ENERGY MARKETING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Jane Street Energy Marketing, LLC" office:value-type="string">
            <text:p>Jane Street Energy Market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82  " office:value-type="string">
            <text:p>P91282 <text:s text:c="1"/></text:p>
          </table:table-cell>
          <table:table-cell office:string-value="PT - JERA AMERICAS ENERGY SERVICES LLC" office:value-type="string">
            <text:p>PT - JERA AMERICAS ENERGY SERVICES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JERA Americas Energy Services LLC" office:value-type="string">
            <text:p>JERA Americas Energy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35  " office:value-type="string">
            <text:p>P91135 <text:s text:c="1"/></text:p>
          </table:table-cell>
          <table:table-cell office:string-value="PT - JUST ENERGY INDIANA " office:value-type="string">
            <text:p>PT - JUST ENERGY INDIANA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Just Energy Indiana Corp." office:value-type="string">
            <text:p>Just Energy Indiana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389246" office:value-type="string">
            <text:p>138924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37  " office:value-type="string">
            <text:p>P91137 <text:s text:c="1"/></text:p>
          </table:table-cell>
          <table:table-cell office:string-value="PT - KOCH ENERGY SERVICES LLC" office:value-type="string">
            <text:p>PT - KOCH ENERGY SERVICES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Koch Energy Services LLC" office:value-type="string">
            <text:p>Koch Energy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389248" office:value-type="string">
            <text:p>138924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89  " office:value-type="string">
            <text:p>P91289 <text:s text:c="1"/></text:p>
          </table:table-cell>
          <table:table-cell office:string-value="PT - KOCH ENERGY SERVICES LLC" office:value-type="string">
            <text:p>PT - KOCH ENERGY SERVICES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Koch Energy Services LLC" office:value-type="string">
            <text:p>Koch Energy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75  " office:value-type="string">
            <text:p>P91275 <text:s text:c="1"/></text:p>
          </table:table-cell>
          <table:table-cell office:string-value="PT - KPC PIPELINE, LLC" office:value-type="string">
            <text:p>PT - KPC PIPELINE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KPC Pipeline, LLC" office:value-type="string">
            <text:p>KPC Pipeline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86  " office:value-type="string">
            <text:p>P91286 <text:s text:c="1"/></text:p>
          </table:table-cell>
          <table:table-cell office:string-value="PT - LANDS END ENERGY, LLC" office:value-type="string">
            <text:p>PT - LANDS END ENERGY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Land's End Energy, LLC" office:value-type="string">
            <text:p>Land's End 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844   " office:value-type="string">
            <text:p>P9844 <text:s text:c="2"/></text:p>
          </table:table-cell>
          <table:table-cell office:string-value="PT - MACQUARIE ENERGY" office:value-type="string">
            <text:p>PT - MACQUARIE ENERGY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Macquarie Energy LLC" office:value-type="string">
            <text:p>Macquarie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203745" office:value-type="string">
            <text:p>20374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26  " office:value-type="string">
            <text:p>P91226 <text:s text:c="1"/></text:p>
          </table:table-cell>
          <table:table-cell office:string-value="PT - MANSFIELD POWER AND GAS, LLC" office:value-type="string">
            <text:p>PT - MANSFIELD POWER AND GAS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Mansfield Power and Gas, LLC" office:value-type="string">
            <text:p>Mansfield Power and Ga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79  " office:value-type="string">
            <text:p>P91279 <text:s text:c="1"/></text:p>
          </table:table-cell>
          <table:table-cell office:string-value="PT - MARABOU MIDSTREAM SERVICES, LP" office:value-type="string">
            <text:p>PT - MARABOU MIDSTREAM SERVICES, LP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Marabou Midstream Services, LLC" office:value-type="string">
            <text:p>Marabou Midstream Service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61  " office:value-type="string">
            <text:p>P91261 <text:s text:c="1"/></text:p>
          </table:table-cell>
          <table:table-cell office:string-value="PT - MEDIAN ENERGY CORP." office:value-type="string">
            <text:p>PT - MEDIAN ENERGY CORP.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Median Energy Corp." office:value-type="string">
            <text:p>Median Energy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99  " office:value-type="string">
            <text:p>P91199 <text:s text:c="1"/></text:p>
          </table:table-cell>
          <table:table-cell office:string-value="PT - MEMPHIS LIGHT, GAS &amp; WATER DIVISION" office:value-type="string">
            <text:p>PT - MEMPHIS LIGHT, GAS &amp; WATER DIVISION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Memphis Light, Gas &amp; Water Division" office:value-type="string">
            <text:p>Memphis Light, Gas &amp; Water Divis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91  " office:value-type="string">
            <text:p>P91191 <text:s text:c="1"/></text:p>
          </table:table-cell>
          <table:table-cell office:string-value="PT - MERCURIA ENERGY AMERICA, LLC" office:value-type="string">
            <text:p>PT - MERCURIA ENERGY AMERICA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Mercuria Energy America, LLC" office:value-type="string">
            <text:p>Mercuria Energy Americ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870   " office:value-type="string">
            <text:p>P9870 <text:s text:c="2"/></text:p>
          </table:table-cell>
          <table:table-cell office:string-value="PT - MERRILL LYNCH COMMODITIES" office:value-type="string">
            <text:p>PT - MERRILL LYNCH COMMODITIES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Merrill Lynch Commodities, Inc." office:value-type="string">
            <text:p>Merrill Lynch Commoditie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83681" office:value-type="string">
            <text:p>18368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081  " office:value-type="string">
            <text:p>P91081 <text:s text:c="1"/></text:p>
          </table:table-cell>
          <table:table-cell office:string-value="PT - MIECO " office:value-type="string">
            <text:p>PT - MIECO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Mieco LLC" office:value-type="string">
            <text:p>Mieco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854518" office:value-type="string">
            <text:p>85451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65  " office:value-type="string">
            <text:p>P91265 <text:s text:c="1"/></text:p>
          </table:table-cell>
          <table:table-cell office:string-value="PT - MITSUI &amp; CO., ENERGY MARKETING AND SERVICES (USA), INC." office:value-type="string">
            <text:p>PT - MITSUI &amp; CO., ENERGY MARKETING AND SERVICES (USA), INC.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Mitsui &amp; Co., Energy Marketing and Services (USA), Inc." office:value-type="string">
            <text:p>Mitsui &amp; Co., Energy Marketing and Services (USA)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063  " office:value-type="string">
            <text:p>P91063 <text:s text:c="1"/></text:p>
          </table:table-cell>
          <table:table-cell office:string-value="PT - MORGAN STANLEY CAPITAL GROUP " office:value-type="string">
            <text:p>PT - MORGAN STANLEY CAPITAL GROUP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Morgan Stanley Capital Group Inc." office:value-type="string">
            <text:p>Morgan Stanley Capital Group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768245" office:value-type="string">
            <text:p>76824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005  " office:value-type="string">
            <text:p>P91005 <text:s text:c="1"/></text:p>
          </table:table-cell>
          <table:table-cell office:string-value="PT - MUSTANG FUEL MARKETING " office:value-type="string">
            <text:p>PT - MUSTANG FUEL MARKETING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Mustang Fuel Marketing Company" office:value-type="string">
            <text:p>Mustang Fuel Marketing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70037" office:value-type="string">
            <text:p>47003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724   " office:value-type="string">
            <text:p>P9724 <text:s text:c="2"/></text:p>
          </table:table-cell>
          <table:table-cell office:string-value="PT - NATIONAL DELIVERY POINT POOL" office:value-type="string">
            <text:p>PT - NATIONAL DELIVERY POINT POOL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National Helium, LLC" office:value-type="string">
            <text:p>National Helium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370604" office:value-type="string">
            <text:p>37060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064  " office:value-type="string">
            <text:p>P91064 <text:s text:c="1"/></text:p>
          </table:table-cell>
          <table:table-cell office:string-value="PT - NATURAL GAS EXCHANGE " office:value-type="string">
            <text:p>PT - NATURAL GAS EXCHANGE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ICE NGX Canada Inc." office:value-type="string">
            <text:p>ICE NGX Canada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768246" office:value-type="string">
            <text:p>76824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88  " office:value-type="string">
            <text:p>P91288 <text:s text:c="1"/></text:p>
          </table:table-cell>
          <table:table-cell office:string-value="PT - NEW WAVE ENERGY, LLC" office:value-type="string">
            <text:p>PT - NEW WAVE ENERGY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New Wave Energy, LLC" office:value-type="string">
            <text:p>New Wave 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87  " office:value-type="string">
            <text:p>P91287 <text:s text:c="1"/></text:p>
          </table:table-cell>
          <table:table-cell office:string-value="PT - NEW WAVE ENERGY, LLC" office:value-type="string">
            <text:p>PT - NEW WAVE ENERGY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New Wave Energy, LLC" office:value-type="string">
            <text:p>New Wave 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029  " office:value-type="string">
            <text:p>P91029 <text:s text:c="1"/></text:p>
          </table:table-cell>
          <table:table-cell office:string-value="PT - NEXTERA ENERGY MARKETING" office:value-type="string">
            <text:p>PT - NEXTERA ENERGY MARKETING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NextEra Energy Marketing, LLC" office:value-type="string">
            <text:p>NextEra Energy Market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693482" office:value-type="string">
            <text:p>69348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730   " office:value-type="string">
            <text:p>P9730 <text:s text:c="2"/></text:p>
          </table:table-cell>
          <table:table-cell office:string-value="PT - NJR ENERGY SERVICES" office:value-type="string">
            <text:p>PT - NJR ENERGY SERVICES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NJR Energy Services Company, LLC" office:value-type="string">
            <text:p>NJR Energy Service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362920" office:value-type="string">
            <text:p>36292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900   " office:value-type="string">
            <text:p>P9900 <text:s text:c="2"/></text:p>
          </table:table-cell>
          <table:table-cell office:string-value="PT - OCCIDENTAL ENERGY MARKETING" office:value-type="string">
            <text:p>PT - OCCIDENTAL ENERGY MARKETING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Occidental Energy Marketing, Inc." office:value-type="string">
            <text:p>Occidental Energy Market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41242" office:value-type="string">
            <text:p>14124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95  " office:value-type="string">
            <text:p>P91195 <text:s text:c="1"/></text:p>
          </table:table-cell>
          <table:table-cell office:string-value="PT - ONE GAS, INC. DBA KANSAS GAS SERVICE COMPANY" office:value-type="string">
            <text:p>PT - ONE GAS, INC. DBA KANSAS GAS SERVICE COMPANY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ONE Gas, Inc. dba Kansas Gas Service Company" office:value-type="string">
            <text:p>ONE Gas, Inc. dba Kansas Gas Service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923   " office:value-type="string">
            <text:p>P9923 <text:s text:c="2"/></text:p>
          </table:table-cell>
          <table:table-cell office:string-value="PT - ONEOK ENERGY SERVICES " office:value-type="string">
            <text:p>PT - ONEOK ENERGY SERVICES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ONEOK Energy Services Company, L.P." office:value-type="string">
            <text:p>ONEOK Energy Services Company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24987" office:value-type="string">
            <text:p>12498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76  " office:value-type="string">
            <text:p>P91276 <text:s text:c="1"/></text:p>
          </table:table-cell>
          <table:table-cell office:string-value="PT - PACIFIC SUMMIT ENERGY LLC" office:value-type="string">
            <text:p>PT - PACIFIC SUMMIT ENERGY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Pacific Summit Energy LLC" office:value-type="string">
            <text:p>Pacific Summit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50  " office:value-type="string">
            <text:p>P91250 <text:s text:c="1"/></text:p>
          </table:table-cell>
          <table:table-cell office:string-value="PT - PALO DURO MIDSTREAM, LLC" office:value-type="string">
            <text:p>PT - PALO DURO MIDSTREAM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Palo Duro Midstream, LLC" office:value-type="string">
            <text:p>Palo Duro Midstream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63  " office:value-type="string">
            <text:p>P91263 <text:s text:c="1"/></text:p>
          </table:table-cell>
          <table:table-cell office:string-value="PT - PDX PIPELINE CO, LLC" office:value-type="string">
            <text:p>PT - PDX PIPELINE CO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PDX Pipeline Co, LLC" office:value-type="string">
            <text:p>PDX Pipeline Co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60  " office:value-type="string">
            <text:p>P91260 <text:s text:c="1"/></text:p>
          </table:table-cell>
          <table:table-cell office:string-value="PT - PHILLIPS 66 ENERGY TRADING LLC" office:value-type="string">
            <text:p>PT - PHILLIPS 66 ENERGY TRADING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Phillips 66 Energy Trading LLC" office:value-type="string">
            <text:p>Phillips 66 Energy Trad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73  " office:value-type="string">
            <text:p>P91173 <text:s text:c="1"/></text:p>
          </table:table-cell>
          <table:table-cell office:string-value="PT - PRO SOLUTIONS, L.L.C." office:value-type="string">
            <text:p>PT - PRO SOLUTIONS, L.L.C.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Pro Solutions, L.L.C." office:value-type="string">
            <text:p>Pro Solutions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401435" office:value-type="string">
            <text:p>140143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80  " office:value-type="string">
            <text:p>P91280 <text:s text:c="1"/></text:p>
          </table:table-cell>
          <table:table-cell office:string-value="PT - RADIATE ENERGY LLC" office:value-type="string">
            <text:p>PT - RADIATE ENERGY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Radiate Energy LLC" office:value-type="string">
            <text:p>Radiate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47  " office:value-type="string">
            <text:p>P91247 <text:s text:c="1"/></text:p>
          </table:table-cell>
          <table:table-cell office:string-value="PT - RATIO ENERGY, INC" office:value-type="string">
            <text:p>PT - RATIO ENERGY, IN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Ratio Energy, Inc" office:value-type="string">
            <text:p>Ratio Energy, In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34  " office:value-type="string">
            <text:p>P91134 <text:s text:c="1"/></text:p>
          </table:table-cell>
          <table:table-cell office:string-value="PT - REPSOL ENERGY NORTH AMERICA " office:value-type="string">
            <text:p>PT - REPSOL ENERGY NORTH AMERICA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Repsol Energy North America Corporation" office:value-type="string">
            <text:p>Repsol Energy North America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389245" office:value-type="string">
            <text:p>138924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44  " office:value-type="string">
            <text:p>P91244 <text:s text:c="1"/></text:p>
          </table:table-cell>
          <table:table-cell office:string-value="PT - RPA ENERGY INC" office:value-type="string">
            <text:p>PT - RPA ENERGY IN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RPA Energy INC" office:value-type="string">
            <text:p>RPA Energy IN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18  " office:value-type="string">
            <text:p>P91218 <text:s text:c="1"/></text:p>
          </table:table-cell>
          <table:table-cell office:string-value="PT - SCOUT ENERGY GROUP III, LP" office:value-type="string">
            <text:p>PT - SCOUT ENERGY GROUP III, LP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Scout Energy Group III, LP" office:value-type="string">
            <text:p>Scout Energy Group III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735   " office:value-type="string">
            <text:p>P9735 <text:s text:c="2"/></text:p>
          </table:table-cell>
          <table:table-cell office:string-value="PT - SEQUENT ENERGY MANAGEMENT" office:value-type="string">
            <text:p>PT - SEQUENT ENERGY MANAGEMENT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Sequent Energy Management  LLC" office:value-type="string">
            <text:p>Sequent Energy Management <text:s text:c="1"/>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362924" office:value-type="string">
            <text:p>36292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750   " office:value-type="string">
            <text:p>P9750 <text:s text:c="2"/></text:p>
          </table:table-cell>
          <table:table-cell office:string-value="PT - SHELL ENERGY NORTH AMERICA (US)" office:value-type="string">
            <text:p>PT - SHELL ENERGY NORTH AMERICA (US)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Shell Energy North America (US), L.P." office:value-type="string">
            <text:p>Shell Energy North America (US)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324508" office:value-type="string">
            <text:p>32450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60  " office:value-type="string">
            <text:p>P91160 <text:s text:c="1"/></text:p>
          </table:table-cell>
          <table:table-cell office:string-value="PT - SNYDER BROTHERS INC." office:value-type="string">
            <text:p>PT - SNYDER BROTHERS INC.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Snyder Brothers Inc." office:value-type="string">
            <text:p>Snyder Brothers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399994" office:value-type="string">
            <text:p>139999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069  " office:value-type="string">
            <text:p>P91069 <text:s text:c="1"/></text:p>
          </table:table-cell>
          <table:table-cell office:string-value="PT - SOUTHSTAR ENERGY SERVICES " office:value-type="string">
            <text:p>PT - SOUTHSTAR ENERGY SERVICES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SouthStar Energy Services LLC" office:value-type="string">
            <text:p>SouthStar Energy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778063" office:value-type="string">
            <text:p>77806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728   " office:value-type="string">
            <text:p>P9728 <text:s text:c="2"/></text:p>
          </table:table-cell>
          <table:table-cell office:string-value="PT - SOUTHWEST ENERGY" office:value-type="string">
            <text:p>PT - SOUTHWEST ENERGY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Southwest Energy, L.P." office:value-type="string">
            <text:p>Southwest Energy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370608" office:value-type="string">
            <text:p>37060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696   " office:value-type="string">
            <text:p>P9696 <text:s text:c="2"/></text:p>
          </table:table-cell>
          <table:table-cell office:string-value="PT - SPARK ENERGY GAS " office:value-type="string">
            <text:p>PT - SPARK ENERGY GAS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Spark Energy Gas, LLC" office:value-type="string">
            <text:p>Spark Energy Ga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45881" office:value-type="string">
            <text:p>44588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698   " office:value-type="string">
            <text:p>P9698 <text:s text:c="2"/></text:p>
          </table:table-cell>
          <table:table-cell office:string-value="PT - SPIRE MARKETING" office:value-type="string">
            <text:p>PT - SPIRE MARKETING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Boardwalk Continuum Marketing LLC" office:value-type="string">
            <text:p>Boardwalk Continuum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45876" office:value-type="string">
            <text:p>44587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095  " office:value-type="string">
            <text:p>P91095 <text:s text:c="1"/></text:p>
          </table:table-cell>
          <table:table-cell office:string-value="PT - SPIRE MARKETING" office:value-type="string">
            <text:p>PT - SPIRE MARKETING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Boardwalk Continuum Marketing LLC" office:value-type="string">
            <text:p>Boardwalk Continuum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972836" office:value-type="string">
            <text:p>97283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42  " office:value-type="string">
            <text:p>P91142 <text:s text:c="1"/></text:p>
          </table:table-cell>
          <table:table-cell office:string-value="PT - SPIRE MISSOURI GAS ENERGY DIVISION" office:value-type="string">
            <text:p>PT - SPIRE MISSOURI GAS ENERGY DIVISION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Spire Missouri Inc." office:value-type="string">
            <text:p>Spire Missouri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389253" office:value-type="string">
            <text:p>138925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13  " office:value-type="string">
            <text:p>P91213 <text:s text:c="1"/></text:p>
          </table:table-cell>
          <table:table-cell office:string-value="PT - SPOTLIGHT ENERGY, LLC" office:value-type="string">
            <text:p>PT - SPOTLIGHT ENERGY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Spotlight Energy, LLC" office:value-type="string">
            <text:p>Spotlight 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95  " office:value-type="string">
            <text:p>P91295 <text:s text:c="1"/></text:p>
          </table:table-cell>
          <table:table-cell office:string-value="PT - SQUAREPOINT ENERGY TRADING LLC" office:value-type="string">
            <text:p>PT - SQUAREPOINT ENERGY TRADING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Squarepoint Energy Trading LLC" office:value-type="string">
            <text:p>Squarepoint Energy Trad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71  " office:value-type="string">
            <text:p>P91271 <text:s text:c="1"/></text:p>
          </table:table-cell>
          <table:table-cell office:string-value="PT - STANCHION GAS MARKETING, LLC" office:value-type="string">
            <text:p>PT - STANCHION GAS MARKETING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Stanchion Gas Marketing, LLC" office:value-type="string">
            <text:p>Stanchion Gas Market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39  " office:value-type="string">
            <text:p>P91139 <text:s text:c="1"/></text:p>
          </table:table-cell>
          <table:table-cell office:string-value="PT - SUPERIOR PIPELINE COMPANY, LLC" office:value-type="string">
            <text:p>PT - SUPERIOR PIPELINE COMPANY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Superior Midstream, LLC" office:value-type="string">
            <text:p>Superior Midstream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389250" office:value-type="string">
            <text:p>138925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54  " office:value-type="string">
            <text:p>P91254 <text:s text:c="1"/></text:p>
          </table:table-cell>
          <table:table-cell office:string-value="PT - TARGA GAS MARKETING LLC" office:value-type="string">
            <text:p>PT - TARGA GAS MARKETING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Targa Gas Marketing LLC" office:value-type="string">
            <text:p>Targa Gas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51  " office:value-type="string">
            <text:p>P91251 <text:s text:c="1"/></text:p>
          </table:table-cell>
          <table:table-cell office:string-value="PT - TC ENERGY MARKETING INC." office:value-type="string">
            <text:p>PT - TC ENERGY MARKETING INC.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TC Energy Marketing Inc." office:value-type="string">
            <text:p>TC Energy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99  " office:value-type="string">
            <text:p>P91299 <text:s text:c="1"/></text:p>
          </table:table-cell>
          <table:table-cell office:string-value="PT - TD ENERGY TRADING, INC." office:value-type="string">
            <text:p>PT - TD ENERGY TRADING, INC.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TD Energy Trading, Inc." office:value-type="string">
            <text:p>TD Energy Trad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P91035  " office:value-type="string">
            <text:p>P91035 <text:s text:c="1"/></text:p>
          </table:table-cell>
          <table:table-cell office:string-value="PT - TENASKA GAS STORAGE " office:value-type="string">
            <text:p>PT - TENASKA GAS STORAGE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Tenaska Gas Storage, LLC" office:value-type="string">
            <text:p>Tenaska Gas Storage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693488" office:value-type="string">
            <text:p>69348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959   " office:value-type="string">
            <text:p>P9959 <text:s text:c="2"/></text:p>
          </table:table-cell>
          <table:table-cell office:string-value="PT - TENASKA MARKETING VENTURES" office:value-type="string">
            <text:p>PT - TENASKA MARKETING VENTURES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27811" office:value-type="string">
            <text:p>12781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026  " office:value-type="string">
            <text:p>P91026 <text:s text:c="1"/></text:p>
          </table:table-cell>
          <table:table-cell office:string-value="PT - TENNESSEE ENERGY ACQUISITION " office:value-type="string">
            <text:p>PT - TENNESSEE ENERGY ACQUISITION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Tennessee Energy Acquisition Corporation" office:value-type="string">
            <text:p>Tennessee Energy Acquisition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96704" office:value-type="string">
            <text:p>49670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72  " office:value-type="string">
            <text:p>P91272 <text:s text:c="1"/></text:p>
          </table:table-cell>
          <table:table-cell office:string-value="PT - THE ENERGY AUTHORITY, INC." office:value-type="string">
            <text:p>PT - THE ENERGY AUTHORITY, INC.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The Energy Authority, Inc." office:value-type="string">
            <text:p>The Energy Authority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96  " office:value-type="string">
            <text:p>P91196 <text:s text:c="1"/></text:p>
          </table:table-cell>
          <table:table-cell office:string-value="PT - TIDAL ENERGY MARKETING (U.S.) L.L.C." office:value-type="string">
            <text:p>PT - TIDAL ENERGY MARKETING (U.S.) L.L.C.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Tidal Energy Marketing (U.S.) L.L.C." office:value-type="string">
            <text:p>Tidal Energy Marketing (U.S.)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90  " office:value-type="string">
            <text:p>P91290 <text:s text:c="1"/></text:p>
          </table:table-cell>
          <table:table-cell office:string-value="PT - TROY ENERGY OPERATING, LLC" office:value-type="string">
            <text:p>PT - TROY ENERGY OPERATING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Troy Energy Operating, LLC" office:value-type="string">
            <text:p>Troy Energy Operat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12  " office:value-type="string">
            <text:p>P91112 <text:s text:c="1"/></text:p>
          </table:table-cell>
          <table:table-cell office:string-value="PT - TWIN EAGLE RESOURCE MANAGEMENT" office:value-type="string">
            <text:p>PT - TWIN EAGLE RESOURCE MANAGEMENT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Twin Eagle Resource Management, LLC" office:value-type="string">
            <text:p>Twin Eagle Resource Management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188847" office:value-type="string">
            <text:p>118884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02  " office:value-type="string">
            <text:p>P91102 <text:s text:c="1"/></text:p>
          </table:table-cell>
          <table:table-cell office:string-value="PT - UNION ELECTRIC DBA AMEREN MISSOURI " office:value-type="string">
            <text:p>PT - UNION ELECTRIC DBA AMEREN MISSOURI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096670" office:value-type="string">
            <text:p>109667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733   " office:value-type="string">
            <text:p>P9733 <text:s text:c="2"/></text:p>
          </table:table-cell>
          <table:table-cell office:string-value="PT - UNITED ENERGY TRADING" office:value-type="string">
            <text:p>PT - UNITED ENERGY TRADING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United Energy Trading, LLC" office:value-type="string">
            <text:p>United Energy Trad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362922" office:value-type="string">
            <text:p>36292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082  " office:value-type="string">
            <text:p>P91082 <text:s text:c="1"/></text:p>
          </table:table-cell>
          <table:table-cell office:string-value="PT - UNITED STATES GYPSUM " office:value-type="string">
            <text:p>PT - UNITED STATES GYPSUM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United States Gypsum Company" office:value-type="string">
            <text:p>United States Gypsum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854519" office:value-type="string">
            <text:p>85451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84  " office:value-type="string">
            <text:p>P91184 <text:s text:c="1"/></text:p>
          </table:table-cell>
          <table:table-cell office:string-value="PT - VANGUARD ENERGY SERVICES, LLC" office:value-type="string">
            <text:p>PT - VANGUARD ENERGY SERVICES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NextEra Energy Services Midwest, LLC" office:value-type="string">
            <text:p>NextEra Energy Services Midwest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301  " office:value-type="string">
            <text:p>P91301 <text:s text:c="1"/></text:p>
          </table:table-cell>
          <table:table-cell office:string-value="PT - VISTA ENERGY MARKETING, L.P." office:value-type="string">
            <text:p>PT - VISTA ENERGY MARKETING, L.P.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Vista Energy Marketing, L.P." office:value-type="string">
            <text:p>Vista Energy Marketing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05  " office:value-type="string">
            <text:p>P91205 <text:s text:c="1"/></text:p>
          </table:table-cell>
          <table:table-cell office:string-value="PT - VITOL INC." office:value-type="string">
            <text:p>PT - VITOL INC.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Vitol Inc." office:value-type="string">
            <text:p>Vitol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32  " office:value-type="string">
            <text:p>P91232 <text:s text:c="1"/></text:p>
          </table:table-cell>
          <table:table-cell office:string-value="PT - WELLS FARGO COMMODITIES, LLC" office:value-type="string">
            <text:p>PT - WELLS FARGO COMMODITIES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Wells Fargo Commodities, LLC" office:value-type="string">
            <text:p>Wells Fargo Commoditie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77  " office:value-type="string">
            <text:p>P91177 <text:s text:c="1"/></text:p>
          </table:table-cell>
          <table:table-cell office:string-value="PT - WOODRIVER ENERGY LLC" office:value-type="string">
            <text:p>PT - WOODRIVER ENERGY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WoodRiver Energy LLC" office:value-type="string">
            <text:p>WoodRiver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74  " office:value-type="string">
            <text:p>P91174 <text:s text:c="1"/></text:p>
          </table:table-cell>
          <table:table-cell office:string-value="PT - WORLD FUEL SERVICES, INC." office:value-type="string">
            <text:p>PT - WORLD FUEL SERVICES, INC.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World Fuel Services, Inc." office:value-type="string">
            <text:p>World Fuel Service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401925" office:value-type="string">
            <text:p>140192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68  " office:value-type="string">
            <text:p>P91268 <text:s text:c="1"/></text:p>
          </table:table-cell>
          <table:table-cell office:string-value="PT - WWM LOGISTICS, LLC" office:value-type="string">
            <text:p>PT - WWM LOGISTICS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WWM Logistics, LLC" office:value-type="string">
            <text:p>WWM Logistic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27  " office:value-type="string">
            <text:p>P91227 <text:s text:c="1"/></text:p>
          </table:table-cell>
          <table:table-cell office:string-value="PT - XTO ENERGY INC." office:value-type="string">
            <text:p>PT - XTO ENERGY INC.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XTO Energy Inc." office:value-type="string">
            <text:p>XTO Energy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40  " office:value-type="string">
            <text:p>P91240 <text:s text:c="1"/></text:p>
          </table:table-cell>
          <table:table-cell office:string-value="PT - XTO ENERGY INC." office:value-type="string">
            <text:p>PT - XTO ENERGY INC.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XTO Energy Inc." office:value-type="string">
            <text:p>XTO Energy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97  " office:value-type="string">
            <text:p>P91297 <text:s text:c="1"/></text:p>
          </table:table-cell>
          <table:table-cell office:string-value="PT -MISSOURI JOINT MUNICIPAL ELECTRIC UTILITY COMMISSION" office:value-type="string">
            <text:p>PT -MISSOURI JOINT MUNICIPAL ELECTRIC UTILITY COMMISSION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Missouri Joint Municipal Electric Utility Commission" office:value-type="string">
            <text:p>Missouri Joint Municipal Electric Utility Commiss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MCO   " office:value-type="string">
            <text:p>RAMCO <text:s text:c="2"/></text:p>
          </table:table-cell>
          <table:table-cell office:string-value="RAMCO DEMARCATION" office:value-type="string">
            <text:p>RAMCO DEMARCATION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R" office:value-type="string">
            <text:p>R</text:p>
          </table:table-cell>
          <table:table-cell office:string-value="Kansas Gas Supply Corporation" office:value-type="string">
            <text:p>Kansas Gas Supply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1.000" office:value-type="string">
            <text:p>-21.000</text:p>
          </table:table-cell>
          <table:table-cell office:string-value="179339" office:value-type="string">
            <text:p>17933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RAMCOP  " office:value-type="string">
            <text:p>RAMCOP <text:s text:c="1"/></text:p>
          </table:table-cell>
          <table:table-cell office:string-value="RAMCO DEMARCATION - PARK" office:value-type="string">
            <text:p>RAMCO DEMARCATION - PARK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1.000" office:value-type="string">
            <text:p>-21.000</text:p>
          </table:table-cell>
          <table:table-cell office:string-value="471570" office:value-type="string">
            <text:p>47157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SWGFZ   " office:value-type="string">
            <text:p>SWGFZ <text:s text:c="2"/></text:p>
          </table:table-cell>
          <table:table-cell office:string-value="Southwest Gas Storage Field Zone" office:value-type="string">
            <text:p>Southwest Gas Storage Field Zone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STGINJ  " office:value-type="string">
            <text:p>STGINJ <text:s text:c="1"/></text:p>
          </table:table-cell>
          <table:table-cell office:string-value="STORAGE - SBO STORAGE INJECTION" office:value-type="string">
            <text:p>STORAGE - SBO STORAGE INJECTION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770167" office:value-type="string">
            <text:p>77016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417P  " office:value-type="string">
            <text:p>41417P <text:s text:c="1"/></text:p>
          </table:table-cell>
          <table:table-cell office:string-value="SUPERIOR PLANT - PARK" office:value-type="string">
            <text:p>SUPERIOR PLANT - PARK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34.930" office:value-type="string">
            <text:p>-34.930</text:p>
          </table:table-cell>
          <table:table-cell office:string-value="1379015" office:value-type="string">
            <text:p>137901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PEIRR   " office:value-type="string">
            <text:p>PEIRR <text:s text:c="2"/></text:p>
          </table:table-cell>
          <table:table-cell office:string-value="T-K-O GAS IRRIGATION - PEPL" office:value-type="string">
            <text:p>T-K-O GAS IRRIGATION - PEPL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Texas-Kansas-Oklahoma Gas LLC" office:value-type="string">
            <text:p>Texas-Kansas-Oklahoma Ga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204493" office:value-type="string">
            <text:p>20449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TKOIR   " office:value-type="string">
            <text:p>TKOIR <text:s text:c="2"/></text:p>
          </table:table-cell>
          <table:table-cell office:string-value="T-K-O GAS IRRIGATION - TX / OK - PEPL" office:value-type="string">
            <text:p>T-K-O GAS IRRIGATION - TX / OK - PEPL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Texas-Kansas-Oklahoma Gas LLC" office:value-type="string">
            <text:p>Texas-Kansas-Oklahoma Ga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0.166" office:value-type="string">
            <text:p>-20.166</text:p>
          </table:table-cell>
          <table:table-cell office:string-value="496707" office:value-type="string">
            <text:p>49670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TKOIRP  " office:value-type="string">
            <text:p>TKOIRP <text:s text:c="1"/></text:p>
          </table:table-cell>
          <table:table-cell office:string-value="T-K-O GAS IRRIGATION - TX / OK - PEPL - PARK" office:value-type="string">
            <text:p>T-K-O GAS IRRIGATION - TX / OK - PEPL - PARK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0.166" office:value-type="string">
            <text:p>-20.166</text:p>
          </table:table-cell>
          <table:table-cell office:string-value="496708" office:value-type="string">
            <text:p>49670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13214   " office:value-type="string">
            <text:p>13214 <text:s text:c="2"/></text:p>
          </table:table-cell>
          <table:table-cell office:string-value="ANADARKO LIBERAL RECEIPT" office:value-type="string">
            <text:p>ANADARKO LIBERAL RECEIPT</text:p>
          </table:table-cell>
          <table:table-cell office:string-value="KS      " office:value-type="string">
            <text:p>KS <text:s text:c="5"/></text:p>
          </table:table-cell>
          <table:table-cell office:string-value="SEWARD                                  " office:value-type="string">
            <text:p>SEWARD <text:s text:c="33"/></text:p>
          </table:table-cell>
          <table:table-cell office:string-value="R" office:value-type="string">
            <text:p>R</text:p>
          </table:table-cell>
          <table:table-cell office:string-value="Eiger Operating Company" office:value-type="string">
            <text:p>Eiger Operating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3.000" office:value-type="string">
            <text:p>-173.000</text:p>
          </table:table-cell>
          <table:table-cell office:string-value="201534" office:value-type="string">
            <text:p>20153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13214P  " office:value-type="string">
            <text:p>13214P <text:s text:c="1"/></text:p>
          </table:table-cell>
          <table:table-cell office:string-value="ANADARKO LIBERAL RECEIPT - PARK" office:value-type="string">
            <text:p>ANADARKO LIBERAL RECEIPT - PARK</text:p>
          </table:table-cell>
          <table:table-cell office:string-value="KS      " office:value-type="string">
            <text:p>KS <text:s text:c="5"/></text:p>
          </table:table-cell>
          <table:table-cell office:string-value="SEWARD                                  " office:value-type="string">
            <text:p>SEWARD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3.000" office:value-type="string">
            <text:p>-173.000</text:p>
          </table:table-cell>
          <table:table-cell office:string-value="470494" office:value-type="string">
            <text:p>47049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11548   " office:value-type="string">
            <text:p>11548 <text:s text:c="2"/></text:p>
          </table:table-cell>
          <table:table-cell office:string-value="BLACK HILLS SERVICE CO  - HAYNE" office:value-type="string">
            <text:p>BLACK HILLS SERVICE CO <text:s text:c="1"/>- HAYNE</text:p>
          </table:table-cell>
          <table:table-cell office:string-value="KS      " office:value-type="string">
            <text:p>KS <text:s text:c="5"/></text:p>
          </table:table-cell>
          <table:table-cell office:string-value="SEWARD                                  " office:value-type="string">
            <text:p>SEWARD <text:s text:c="33"/></text:p>
          </table:table-cell>
          <table:table-cell office:string-value="D" office:value-type="string">
            <text:p>D</text:p>
          </table:table-cell>
          <table:table-cell office:string-value="Black Hills Service Company, LLC" office:value-type="string">
            <text:p>Black Hills Servic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9.000" office:value-type="string">
            <text:p>-179.000</text:p>
          </table:table-cell>
          <table:table-cell office:string-value="131897" office:value-type="string">
            <text:p>13189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11548P  " office:value-type="string">
            <text:p>11548P <text:s text:c="1"/></text:p>
          </table:table-cell>
          <table:table-cell office:string-value="BLACK HILLS UTILITY - HAYNE - PARK" office:value-type="string">
            <text:p>BLACK HILLS UTILITY - HAYNE - PARK</text:p>
          </table:table-cell>
          <table:table-cell office:string-value="KS      " office:value-type="string">
            <text:p>KS <text:s text:c="5"/></text:p>
          </table:table-cell>
          <table:table-cell office:string-value="SEWARD                                  " office:value-type="string">
            <text:p>SEWARD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9.000" office:value-type="string">
            <text:p>-179.000</text:p>
          </table:table-cell>
          <table:table-cell office:string-value="470493" office:value-type="string">
            <text:p>47049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41414   " office:value-type="string">
            <text:p>41414 <text:s text:c="2"/></text:p>
          </table:table-cell>
          <table:table-cell office:string-value="CITY OF LIBERAL" office:value-type="string">
            <text:p>CITY OF LIBERAL</text:p>
          </table:table-cell>
          <table:table-cell office:string-value="KS      " office:value-type="string">
            <text:p>KS <text:s text:c="5"/></text:p>
          </table:table-cell>
          <table:table-cell office:string-value="SEWARD                                  " office:value-type="string">
            <text:p>SEWARD <text:s text:c="33"/></text:p>
          </table:table-cell>
          <table:table-cell office:string-value="D" office:value-type="string">
            <text:p>D</text:p>
          </table:table-cell>
          <table:table-cell office:string-value="Black Hills Service Company, LLC" office:value-type="string">
            <text:p>Black Hills Servic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2.400" office:value-type="string">
            <text:p>-182.400</text:p>
          </table:table-cell>
          <table:table-cell office:string-value="1260729" office:value-type="string">
            <text:p>126072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414P  " office:value-type="string">
            <text:p>41414P <text:s text:c="1"/></text:p>
          </table:table-cell>
          <table:table-cell office:string-value="CITY OF LIBERAL - PARK" office:value-type="string">
            <text:p>CITY OF LIBERAL - PARK</text:p>
          </table:table-cell>
          <table:table-cell office:string-value="KS      " office:value-type="string">
            <text:p>KS <text:s text:c="5"/></text:p>
          </table:table-cell>
          <table:table-cell office:string-value="SEWARD                                  " office:value-type="string">
            <text:p>SEWARD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2.400" office:value-type="string">
            <text:p>-182.400</text:p>
          </table:table-cell>
          <table:table-cell office:string-value="1379009" office:value-type="string">
            <text:p>137900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41383   " office:value-type="string">
            <text:p>41383 <text:s text:c="2"/></text:p>
          </table:table-cell>
          <table:table-cell office:string-value="HANSFORD 100 - ARKALON ENERGY " office:value-type="string">
            <text:p>HANSFORD 100 - ARKALON ENERGY </text:p>
          </table:table-cell>
          <table:table-cell office:string-value="KS      " office:value-type="string">
            <text:p>KS <text:s text:c="5"/></text:p>
          </table:table-cell>
          <table:table-cell office:string-value="SEWARD                                  " office:value-type="string">
            <text:p>SEWARD <text:s text:c="33"/></text:p>
          </table:table-cell>
          <table:table-cell office:string-value="D" office:value-type="string">
            <text:p>D</text:p>
          </table:table-cell>
          <table:table-cell office:string-value="Arkalon Ethanol, LLC" office:value-type="string">
            <text:p>Arkalon Ethanol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7.500" office:value-type="string">
            <text:p>-177.500</text:p>
          </table:table-cell>
          <table:table-cell office:string-value="702434" office:value-type="string">
            <text:p>70243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383P  " office:value-type="string">
            <text:p>41383P <text:s text:c="1"/></text:p>
          </table:table-cell>
          <table:table-cell office:string-value="HANSFORD 100 - ARKALON ENERGY - PARK" office:value-type="string">
            <text:p>HANSFORD 100 - ARKALON ENERGY - PARK</text:p>
          </table:table-cell>
          <table:table-cell office:string-value="KS      " office:value-type="string">
            <text:p>KS <text:s text:c="5"/></text:p>
          </table:table-cell>
          <table:table-cell office:string-value="SEWARD                                  " office:value-type="string">
            <text:p>SEWARD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7.500" office:value-type="string">
            <text:p>-177.500</text:p>
          </table:table-cell>
          <table:table-cell office:string-value="770169" office:value-type="string">
            <text:p>77016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NHC     " office:value-type="string">
            <text:p>NHC <text:s text:c="4"/></text:p>
          </table:table-cell>
          <table:table-cell office:string-value="HAVEN" office:value-type="string">
            <text:p>HAVEN</text:p>
          </table:table-cell>
          <table:table-cell office:string-value="KS      " office:value-type="string">
            <text:p>KS <text:s text:c="5"/></text:p>
          </table:table-cell>
          <table:table-cell office:string-value="SEWARD                                  " office:value-type="string">
            <text:p>SEWARD <text:s text:c="33"/></text:p>
          </table:table-cell>
          <table:table-cell office:string-value="D" office:value-type="string">
            <text:p>D</text:p>
          </table:table-cell>
          <table:table-cell office:string-value="National Helium, LLC" office:value-type="string">
            <text:p>National Helium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3.000" office:value-type="string">
            <text:p>-173.000</text:p>
          </table:table-cell>
          <table:table-cell office:string-value="132763" office:value-type="string">
            <text:p>13276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140   " office:value-type="string">
            <text:p>09140 <text:s text:c="2"/></text:p>
          </table:table-cell>
          <table:table-cell office:string-value="HIGH PLAINS PONDEROSA DAIRY" office:value-type="string">
            <text:p>HIGH PLAINS PONDEROSA DAIRY</text:p>
          </table:table-cell>
          <table:table-cell office:string-value="KS      " office:value-type="string">
            <text:p>KS <text:s text:c="5"/></text:p>
          </table:table-cell>
          <table:table-cell office:string-value="SEWARD                                  " office:value-type="string">
            <text:p>SEWARD <text:s text:c="33"/></text:p>
          </table:table-cell>
          <table:table-cell office:string-value="D" office:value-type="string">
            <text:p>D</text:p>
          </table:table-cell>
          <table:table-cell office:string-value="High Plains Ponderosa Dairy, LLC" office:value-type="string">
            <text:p>High Plains Ponderosa Dair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64.000" office:value-type="string">
            <text:p>-164.000</text:p>
          </table:table-cell>
          <table:table-cell office:string-value="133605" office:value-type="string">
            <text:p>13360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140P  " office:value-type="string">
            <text:p>09140P <text:s text:c="1"/></text:p>
          </table:table-cell>
          <table:table-cell office:string-value="KANSAS-SMITH FARMS - PARK" office:value-type="string">
            <text:p>KANSAS-SMITH FARMS - PARK</text:p>
          </table:table-cell>
          <table:table-cell office:string-value="KS      " office:value-type="string">
            <text:p>KS <text:s text:c="5"/></text:p>
          </table:table-cell>
          <table:table-cell office:string-value="SEWARD                                  " office:value-type="string">
            <text:p>SEWARD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64.000" office:value-type="string">
            <text:p>-164.000</text:p>
          </table:table-cell>
          <table:table-cell office:string-value="470496" office:value-type="string">
            <text:p>47049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41436   " office:value-type="string">
            <text:p>41436 <text:s text:c="2"/></text:p>
          </table:table-cell>
          <table:table-cell office:string-value="KISMET COMMERCIAL IRRIGATION" office:value-type="string">
            <text:p>KISMET COMMERCIAL IRRIGATION</text:p>
          </table:table-cell>
          <table:table-cell office:string-value="KS      " office:value-type="string">
            <text:p>KS <text:s text:c="5"/></text:p>
          </table:table-cell>
          <table:table-cell office:string-value="SEWARD                                  " office:value-type="string">
            <text:p>SEWARD <text:s text:c="33"/></text:p>
          </table:table-cell>
          <table:table-cell office:string-value="D" office:value-type="string">
            <text:p>D</text:p>
          </table:table-cell>
          <table:table-cell office:string-value="Texas-Kansas-Oklahoma Gas LLC" office:value-type="string">
            <text:p>Texas-Kansas-Oklahoma Ga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69.300" office:value-type="string">
            <text:p>-169.30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436P  " office:value-type="string">
            <text:p>41436P <text:s text:c="1"/></text:p>
          </table:table-cell>
          <table:table-cell office:string-value="KISMET COMMERCIAL IRRIGATION - PARK" office:value-type="string">
            <text:p>KISMET COMMERCIAL IRRIGATION - PARK</text:p>
          </table:table-cell>
          <table:table-cell office:string-value="KS      " office:value-type="string">
            <text:p>KS <text:s text:c="5"/></text:p>
          </table:table-cell>
          <table:table-cell office:string-value="SEWARD                                  " office:value-type="string">
            <text:p>SEWARD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69.300" office:value-type="string">
            <text:p>-169.3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41378   " office:value-type="string">
            <text:p>41378 <text:s text:c="2"/></text:p>
          </table:table-cell>
          <table:table-cell office:string-value="LAKIN-SUBLETTE DELIVERY - WTG HUGOTON " office:value-type="string">
            <text:p>LAKIN-SUBLETTE DELIVERY - WTG HUGOTON </text:p>
          </table:table-cell>
          <table:table-cell office:string-value="KS      " office:value-type="string">
            <text:p>KS <text:s text:c="5"/></text:p>
          </table:table-cell>
          <table:table-cell office:string-value="SEWARD                                  " office:value-type="string">
            <text:p>SEWARD <text:s text:c="33"/></text:p>
          </table:table-cell>
          <table:table-cell office:string-value="D" office:value-type="string">
            <text:p>D</text:p>
          </table:table-cell>
          <table:table-cell office:string-value="WTG Hugoton, LP" office:value-type="string">
            <text:p>WTG Hugoton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3.700" office:value-type="string">
            <text:p>-183.700</text:p>
          </table:table-cell>
          <table:table-cell office:string-value="467825" office:value-type="string">
            <text:p>46782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378P  " office:value-type="string">
            <text:p>41378P <text:s text:c="1"/></text:p>
          </table:table-cell>
          <table:table-cell office:string-value="LAKIN-SUBLETTE DELIVERY - WTG HUGOTON - PARK" office:value-type="string">
            <text:p>LAKIN-SUBLETTE DELIVERY - WTG HUGOTON - PARK</text:p>
          </table:table-cell>
          <table:table-cell office:string-value="KS      " office:value-type="string">
            <text:p>KS <text:s text:c="5"/></text:p>
          </table:table-cell>
          <table:table-cell office:string-value="SEWARD                                  " office:value-type="string">
            <text:p>SEWARD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3.700" office:value-type="string">
            <text:p>-183.700</text:p>
          </table:table-cell>
          <table:table-cell office:string-value="470491" office:value-type="string">
            <text:p>47049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377P  " office:value-type="string">
            <text:p>41377P <text:s text:c="1"/></text:p>
          </table:table-cell>
          <table:table-cell office:string-value="LAKIN-SUBLETTE RECEIPT - WTG HUGOTON - PARK" office:value-type="string">
            <text:p>LAKIN-SUBLETTE RECEIPT - WTG HUGOTON - PARK</text:p>
          </table:table-cell>
          <table:table-cell office:string-value="KS      " office:value-type="string">
            <text:p>KS <text:s text:c="5"/></text:p>
          </table:table-cell>
          <table:table-cell office:string-value="SEWARD                                  " office:value-type="string">
            <text:p>SEWARD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3.700" office:value-type="string">
            <text:p>-183.700</text:p>
          </table:table-cell>
          <table:table-cell office:string-value="470490" office:value-type="string">
            <text:p>47049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41409   " office:value-type="string">
            <text:p>41409 <text:s text:c="2"/></text:p>
          </table:table-cell>
          <table:table-cell office:string-value="LIBERAL 100 LINE -  DCP OPERATING" office:value-type="string">
            <text:p>LIBERAL 100 LINE - <text:s text:c="1"/>DCP OPERATING</text:p>
          </table:table-cell>
          <table:table-cell office:string-value="KS      " office:value-type="string">
            <text:p>KS <text:s text:c="5"/></text:p>
          </table:table-cell>
          <table:table-cell office:string-value="SEWARD                                  " office:value-type="string">
            <text:p>SEWARD <text:s text:c="33"/></text:p>
          </table:table-cell>
          <table:table-cell office:string-value="R" office:value-type="string">
            <text:p>R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3.000" office:value-type="string">
            <text:p>-173.000</text:p>
          </table:table-cell>
          <table:table-cell office:string-value="487841" office:value-type="string">
            <text:p>48784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409P  " office:value-type="string">
            <text:p>41409P <text:s text:c="1"/></text:p>
          </table:table-cell>
          <table:table-cell office:string-value="LIBERAL 100 LINE - DCP OPERATING - PARK" office:value-type="string">
            <text:p>LIBERAL 100 LINE - DCP OPERATING - PARK</text:p>
          </table:table-cell>
          <table:table-cell office:string-value="KS      " office:value-type="string">
            <text:p>KS <text:s text:c="5"/></text:p>
          </table:table-cell>
          <table:table-cell office:string-value="SEWARD                                  " office:value-type="string">
            <text:p>SEWARD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3.000" office:value-type="string">
            <text:p>-173.000</text:p>
          </table:table-cell>
          <table:table-cell office:string-value="1187787" office:value-type="string">
            <text:p>118778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LAIN   " office:value-type="string">
            <text:p>PLAIN <text:s text:c="2"/></text:p>
          </table:table-cell>
          <table:table-cell office:string-value="PLAINS LINE DEMARCATION" office:value-type="string">
            <text:p>PLAINS LINE DEMARCATION</text:p>
          </table:table-cell>
          <table:table-cell office:string-value="KS      " office:value-type="string">
            <text:p>KS <text:s text:c="5"/></text:p>
          </table:table-cell>
          <table:table-cell office:string-value="SEWARD                                  " office:value-type="string">
            <text:p>SEWARD <text:s text:c="33"/></text:p>
          </table:table-cell>
          <table:table-cell office:string-value="R" office:value-type="string">
            <text:p>R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3.000" office:value-type="string">
            <text:p>-173.000</text:p>
          </table:table-cell>
          <table:table-cell office:string-value="173459" office:value-type="string">
            <text:p>17345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PLAINP  " office:value-type="string">
            <text:p>PLAINP <text:s text:c="1"/></text:p>
          </table:table-cell>
          <table:table-cell office:string-value="PLAINS LINE DEMARCATION - PARK" office:value-type="string">
            <text:p>PLAINS LINE DEMARCATION - PARK</text:p>
          </table:table-cell>
          <table:table-cell office:string-value="KS      " office:value-type="string">
            <text:p>KS <text:s text:c="5"/></text:p>
          </table:table-cell>
          <table:table-cell office:string-value="SEWARD                                  " office:value-type="string">
            <text:p>SEWARD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3.000" office:value-type="string">
            <text:p>-173.000</text:p>
          </table:table-cell>
          <table:table-cell office:string-value="470499" office:value-type="string">
            <text:p>47049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13240   " office:value-type="string">
            <text:p>13240 <text:s text:c="2"/></text:p>
          </table:table-cell>
          <table:table-cell office:string-value="PLAINS PRODUCERS ASSOCIATION DELIVERY" office:value-type="string">
            <text:p>PLAINS PRODUCERS ASSOCIATION DELIVERY</text:p>
          </table:table-cell>
          <table:table-cell office:string-value="KS      " office:value-type="string">
            <text:p>KS <text:s text:c="5"/></text:p>
          </table:table-cell>
          <table:table-cell office:string-value="SEWARD                                  " office:value-type="string">
            <text:p>SEWARD <text:s text:c="33"/></text:p>
          </table:table-cell>
          <table:table-cell office:string-value="D" office:value-type="string">
            <text:p>D</text:p>
          </table:table-cell>
          <table:table-cell office:string-value="Plains Producers Association" office:value-type="string">
            <text:p>Plains Producers Associ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61.000" office:value-type="string">
            <text:p>-161.000</text:p>
          </table:table-cell>
          <table:table-cell office:string-value="279606" office:value-type="string">
            <text:p>27960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12669   " office:value-type="string">
            <text:p>12669 <text:s text:c="2"/></text:p>
          </table:table-cell>
          <table:table-cell office:string-value="PVR - HELIUM PLANT" office:value-type="string">
            <text:p>PVR - HELIUM PLANT</text:p>
          </table:table-cell>
          <table:table-cell office:string-value="KS      " office:value-type="string">
            <text:p>KS <text:s text:c="5"/></text:p>
          </table:table-cell>
          <table:table-cell office:string-value="SEWARD                                  " office:value-type="string">
            <text:p>SEWARD <text:s text:c="33"/></text:p>
          </table:table-cell>
          <table:table-cell office:string-value="D" office:value-type="string">
            <text:p>D</text:p>
          </table:table-cell>
          <table:table-cell office:string-value="National Helium, LLC" office:value-type="string">
            <text:p>National Helium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3.000" office:value-type="string">
            <text:p>-173.000</text:p>
          </table:table-cell>
          <table:table-cell office:string-value="132765" office:value-type="string">
            <text:p>13276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EWRD   " office:value-type="string">
            <text:p>SEWRD <text:s text:c="2"/></text:p>
          </table:table-cell>
          <table:table-cell office:string-value="SEWARD DEMARCATION" office:value-type="string">
            <text:p>SEWARD DEMARCATION</text:p>
          </table:table-cell>
          <table:table-cell office:string-value="KS      " office:value-type="string">
            <text:p>KS <text:s text:c="5"/></text:p>
          </table:table-cell>
          <table:table-cell office:string-value="SEWARD                                  " office:value-type="string">
            <text:p>SEWARD <text:s text:c="33"/></text:p>
          </table:table-cell>
          <table:table-cell office:string-value="R" office:value-type="string">
            <text:p>R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3.000" office:value-type="string">
            <text:p>-173.000</text:p>
          </table:table-cell>
          <table:table-cell office:string-value="173463" office:value-type="string">
            <text:p>17346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SEWRDP  " office:value-type="string">
            <text:p>SEWRDP <text:s text:c="1"/></text:p>
          </table:table-cell>
          <table:table-cell office:string-value="SEWARD DEMARCATION - PARK" office:value-type="string">
            <text:p>SEWARD DEMARCATION - PARK</text:p>
          </table:table-cell>
          <table:table-cell office:string-value="KS      " office:value-type="string">
            <text:p>KS <text:s text:c="5"/></text:p>
          </table:table-cell>
          <table:table-cell office:string-value="SEWARD                                  " office:value-type="string">
            <text:p>SEWARD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3.000" office:value-type="string">
            <text:p>-173.000</text:p>
          </table:table-cell>
          <table:table-cell office:string-value="470498" office:value-type="string">
            <text:p>47049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41412   " office:value-type="string">
            <text:p>41412 <text:s text:c="2"/></text:p>
          </table:table-cell>
          <table:table-cell office:string-value="SUNFLOWER POWER PLANT - MID-KANSAS ELECTRIC" office:value-type="string">
            <text:p>SUNFLOWER POWER PLANT - MID-KANSAS ELECTRIC</text:p>
          </table:table-cell>
          <table:table-cell office:string-value="KS      " office:value-type="string">
            <text:p>KS <text:s text:c="5"/></text:p>
          </table:table-cell>
          <table:table-cell office:string-value="SEWARD                                  " office:value-type="string">
            <text:p>SEWARD <text:s text:c="33"/></text:p>
          </table:table-cell>
          <table:table-cell office:string-value="D" office:value-type="string">
            <text:p>D</text:p>
          </table:table-cell>
          <table:table-cell office:string-value="Aces Power Marketing, LLC" office:value-type="string">
            <text:p>Aces Power Market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3.000" office:value-type="string">
            <text:p>-173.000</text:p>
          </table:table-cell>
          <table:table-cell office:string-value="1251776" office:value-type="string">
            <text:p>125177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412P  " office:value-type="string">
            <text:p>41412P <text:s text:c="1"/></text:p>
          </table:table-cell>
          <table:table-cell office:string-value="SUNFLOWER POWER PLANT - MID-KANSAS ELECTRIC - PARK" office:value-type="string">
            <text:p>SUNFLOWER POWER PLANT - MID-KANSAS ELECTRIC - PARK</text:p>
          </table:table-cell>
          <table:table-cell office:string-value="KS      " office:value-type="string">
            <text:p>KS <text:s text:c="5"/></text:p>
          </table:table-cell>
          <table:table-cell office:string-value="SEWARD                                  " office:value-type="string">
            <text:p>SEWARD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3.000" office:value-type="string">
            <text:p>-173.000</text:p>
          </table:table-cell>
          <table:table-cell office:string-value="1251775" office:value-type="string">
            <text:p>125177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LEE8    " office:value-type="string">
            <text:p>LEE8 <text:s text:c="3"/></text:p>
          </table:table-cell>
          <table:table-cell office:string-value="LEE 8 STORAGE " office:value-type="string">
            <text:p>LEE 8 STORAGE </text:p>
          </table:table-cell>
          <table:table-cell office:string-value="MI      " office:value-type="string">
            <text:p>MI <text:s text:c="5"/></text:p>
          </table:table-cell>
          <table:table-cell office:string-value="CALHOUN                                 " office:value-type="string">
            <text:p>CALHOU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933.000" office:value-type="string">
            <text:p>933.000</text:p>
          </table:table-cell>
          <table:table-cell office:string-value="183669" office:value-type="string">
            <text:p>18366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LEE8P   " office:value-type="string">
            <text:p>LEE8P <text:s text:c="2"/></text:p>
          </table:table-cell>
          <table:table-cell office:string-value="LEE 8 STORAGE - PARK" office:value-type="string">
            <text:p>LEE 8 STORAGE - PARK</text:p>
          </table:table-cell>
          <table:table-cell office:string-value="MI      " office:value-type="string">
            <text:p>MI <text:s text:c="5"/></text:p>
          </table:table-cell>
          <table:table-cell office:string-value="CALHOUN                                 " office:value-type="string">
            <text:p>CALHOU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933.000" office:value-type="string">
            <text:p>933.000</text:p>
          </table:table-cell>
          <table:table-cell office:string-value="472314" office:value-type="string">
            <text:p>47231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SEMIC   " office:value-type="string">
            <text:p>SEMIC <text:s text:c="2"/></text:p>
          </table:table-cell>
          <table:table-cell office:string-value="SEMCO ENERGY DBA SEMCO ENERGY GAS " office:value-type="string">
            <text:p>SEMCO ENERGY DBA SEMCO ENERGY GAS </text:p>
          </table:table-cell>
          <table:table-cell office:string-value="MI      " office:value-type="string">
            <text:p>MI <text:s text:c="5"/></text:p>
          </table:table-cell>
          <table:table-cell office:string-value="CALHOUN                                 " office:value-type="string">
            <text:p>CALHOUN <text:s text:c="32"/></text:p>
          </table:table-cell>
          <table:table-cell office:string-value="D" office:value-type="string">
            <text:p>D</text:p>
          </table:table-cell>
          <table:table-cell office:string-value="SEMCO Energy, Inc., DBA SEMCO Energy Gas Company" office:value-type="string">
            <text:p>SEMCO Energy, Inc., DBA SEMCO Energy Ga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922.000" office:value-type="string">
            <text:p>922.000</text:p>
          </table:table-cell>
          <table:table-cell office:string-value="180125" office:value-type="string">
            <text:p>18012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SEMICP  " office:value-type="string">
            <text:p>SEMICP <text:s text:c="1"/></text:p>
          </table:table-cell>
          <table:table-cell office:string-value="SEMCO ENERGY DBA SEMCO ENERGY GAS - PARK" office:value-type="string">
            <text:p>SEMCO ENERGY DBA SEMCO ENERGY GAS - PARK</text:p>
          </table:table-cell>
          <table:table-cell office:string-value="MI      " office:value-type="string">
            <text:p>MI <text:s text:c="5"/></text:p>
          </table:table-cell>
          <table:table-cell office:string-value="CALHOUN                                 " office:value-type="string">
            <text:p>CALHOU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922.000" office:value-type="string">
            <text:p>922.000</text:p>
          </table:table-cell>
          <table:table-cell office:string-value="472315" office:value-type="string">
            <text:p>47231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MGS     " office:value-type="string">
            <text:p>MGS <text:s text:c="4"/></text:p>
          </table:table-cell>
          <table:table-cell office:string-value="CONSUMERS ENERGY" office:value-type="string">
            <text:p>CONSUMERS ENERGY</text:p>
          </table:table-cell>
          <table:table-cell office:string-value="MI      " office:value-type="string">
            <text:p>MI <text:s text:c="5"/></text:p>
          </table:table-cell>
          <table:table-cell office:string-value="JACKSON                                 " office:value-type="string">
            <text:p>JACKSON <text:s text:c="32"/></text:p>
          </table:table-cell>
          <table:table-cell office:string-value="B" office:value-type="string">
            <text:p>B</text:p>
          </table:table-cell>
          <table:table-cell office:string-value="Consumers Energy Company" office:value-type="string">
            <text:p>Consumers Energy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83.000" office:value-type="string">
            <text:p>883.000</text:p>
          </table:table-cell>
          <table:table-cell office:string-value="133606" office:value-type="string">
            <text:p>13360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MGSP    " office:value-type="string">
            <text:p>MGSP <text:s text:c="3"/></text:p>
          </table:table-cell>
          <table:table-cell office:string-value="CONSUMERS ENERGY - PARK" office:value-type="string">
            <text:p>CONSUMERS ENERGY - PARK</text:p>
          </table:table-cell>
          <table:table-cell office:string-value="MI      " office:value-type="string">
            <text:p>MI <text:s text:c="5"/></text:p>
          </table:table-cell>
          <table:table-cell office:string-value="JACKSON                                 " office:value-type="string">
            <text:p>JACKSO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83.000" office:value-type="string">
            <text:p>883.000</text:p>
          </table:table-cell>
          <table:table-cell office:string-value="472318" office:value-type="string">
            <text:p>47231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JACPL   " office:value-type="string">
            <text:p>JACPL <text:s text:c="2"/></text:p>
          </table:table-cell>
          <table:table-cell office:string-value="JACKSON PIPELINE" office:value-type="string">
            <text:p>JACKSON PIPELINE</text:p>
          </table:table-cell>
          <table:table-cell office:string-value="MI      " office:value-type="string">
            <text:p>MI <text:s text:c="5"/></text:p>
          </table:table-cell>
          <table:table-cell office:string-value="JACKSON                                 " office:value-type="string">
            <text:p>JACKSON <text:s text:c="32"/></text:p>
          </table:table-cell>
          <table:table-cell office:string-value="B" office:value-type="string">
            <text:p>B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80.000" office:value-type="string">
            <text:p>880.000</text:p>
          </table:table-cell>
          <table:table-cell office:string-value="80645" office:value-type="string">
            <text:p>8064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JACPLP  " office:value-type="string">
            <text:p>JACPLP <text:s text:c="1"/></text:p>
          </table:table-cell>
          <table:table-cell office:string-value="JACKSON PIPELINE - PARK" office:value-type="string">
            <text:p>JACKSON PIPELINE - PARK</text:p>
          </table:table-cell>
          <table:table-cell office:string-value="MI      " office:value-type="string">
            <text:p>MI <text:s text:c="5"/></text:p>
          </table:table-cell>
          <table:table-cell office:string-value="JACKSON                                 " office:value-type="string">
            <text:p>JACKSO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80.000" office:value-type="string">
            <text:p>880.000</text:p>
          </table:table-cell>
          <table:table-cell office:string-value="472317" office:value-type="string">
            <text:p>47231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09859   " office:value-type="string">
            <text:p>09859 <text:s text:c="2"/></text:p>
          </table:table-cell>
          <table:table-cell office:string-value="LANTIS 1-29 - WEST BAY EXPLORATION " office:value-type="string">
            <text:p>LANTIS 1-29 - WEST BAY EXPLORATION </text:p>
          </table:table-cell>
          <table:table-cell office:string-value="MI      " office:value-type="string">
            <text:p>MI <text:s text:c="5"/></text:p>
          </table:table-cell>
          <table:table-cell office:string-value="JACKSON                                 " office:value-type="string">
            <text:p>JACKSON <text:s text:c="32"/></text:p>
          </table:table-cell>
          <table:table-cell office:string-value="R" office:value-type="string">
            <text:p>R</text:p>
          </table:table-cell>
          <table:table-cell office:string-value="West Bay Exploration Company" office:value-type="string">
            <text:p>West Bay Exploration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33.800" office:value-type="string">
            <text:p>833.800</text:p>
          </table:table-cell>
          <table:table-cell office:string-value="1096671" office:value-type="string">
            <text:p>109667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859P  " office:value-type="string">
            <text:p>09859P <text:s text:c="1"/></text:p>
          </table:table-cell>
          <table:table-cell office:string-value="LANTIS 1-29 - WEST BAY EXPLORATION - PARK" office:value-type="string">
            <text:p>LANTIS 1-29 - WEST BAY EXPLORATION - PARK</text:p>
          </table:table-cell>
          <table:table-cell office:string-value="MI      " office:value-type="string">
            <text:p>MI <text:s text:c="5"/></text:p>
          </table:table-cell>
          <table:table-cell office:string-value="JACKSON                                 " office:value-type="string">
            <text:p>JACKSO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33.800" office:value-type="string">
            <text:p>833.800</text:p>
          </table:table-cell>
          <table:table-cell office:string-value="1096672" office:value-type="string">
            <text:p>109667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874   " office:value-type="string">
            <text:p>09874 <text:s text:c="2"/></text:p>
          </table:table-cell>
          <table:table-cell office:string-value="CMS COMSTOCK" office:value-type="string">
            <text:p>CMS COMSTOCK</text:p>
          </table:table-cell>
          <table:table-cell office:string-value="MI      " office:value-type="string">
            <text:p>MI <text:s text:c="5"/></text:p>
          </table:table-cell>
          <table:table-cell office:string-value="KALAMAZOO                               " office:value-type="string">
            <text:p>KALAMAZOO <text:s text:c="30"/></text:p>
          </table:table-cell>
          <table:table-cell office:string-value="D" office:value-type="string">
            <text:p>D</text:p>
          </table:table-cell>
          <table:table-cell office:string-value="Consumers Energy Company" office:value-type="string">
            <text:p>Consumers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946.000" office:value-type="string">
            <text:p>946.00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874P  " office:value-type="string">
            <text:p>09874P <text:s text:c="1"/></text:p>
          </table:table-cell>
          <table:table-cell office:string-value="CMS COMSTOCK - PARK" office:value-type="string">
            <text:p>CMS COMSTOCK - PARK</text:p>
          </table:table-cell>
          <table:table-cell office:string-value="MI      " office:value-type="string">
            <text:p>MI <text:s text:c="5"/></text:p>
          </table:table-cell>
          <table:table-cell office:string-value="KALAMAZOO                               " office:value-type="string">
            <text:p>KALAMAZOO <text:s text:c="30"/></text:p>
          </table:table-cell>
          <table:table-cell office:string-value="B" office:value-type="string">
            <text:p>B</text:p>
          </table:table-cell>
          <table:table-cell office:string-value="Consumers Energy Company" office:value-type="string">
            <text:p>Consumers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946.000" office:value-type="string">
            <text:p>946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CITGF   " office:value-type="string">
            <text:p>CITGF <text:s text:c="2"/></text:p>
          </table:table-cell>
          <table:table-cell office:string-value="CITIZENS GAS FUEL" office:value-type="string">
            <text:p>CITIZENS GAS FUEL</text:p>
          </table:table-cell>
          <table:table-cell office:string-value="MI      " office:value-type="string">
            <text:p>MI <text:s text:c="5"/></text:p>
          </table:table-cell>
          <table:table-cell office:string-value="LENAWEE                                 " office:value-type="string">
            <text:p>LENAWEE <text:s text:c="32"/></text:p>
          </table:table-cell>
          <table:table-cell office:string-value="D" office:value-type="string">
            <text:p>D</text:p>
          </table:table-cell>
          <table:table-cell office:string-value="Citizens Gas Fuel Company" office:value-type="string">
            <text:p>Citizens Gas Fuel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33.800" office:value-type="string">
            <text:p>833.800</text:p>
          </table:table-cell>
          <table:table-cell office:string-value="131864" office:value-type="string">
            <text:p>13186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CITGFP  " office:value-type="string">
            <text:p>CITGFP <text:s text:c="1"/></text:p>
          </table:table-cell>
          <table:table-cell office:string-value="CITIZENS GAS FUEL - PARK" office:value-type="string">
            <text:p>CITIZENS GAS FUEL - PARK</text:p>
          </table:table-cell>
          <table:table-cell office:string-value="MI      " office:value-type="string">
            <text:p>MI <text:s text:c="5"/></text:p>
          </table:table-cell>
          <table:table-cell office:string-value="LENAWEE                                 " office:value-type="string">
            <text:p>LENAWEE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33.800" office:value-type="string">
            <text:p>833.800</text:p>
          </table:table-cell>
          <table:table-cell office:string-value="472363" office:value-type="string">
            <text:p>47236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994P  " office:value-type="string">
            <text:p>02994P <text:s text:c="1"/></text:p>
          </table:table-cell>
          <table:table-cell office:string-value="MICHIGAN ETHANOL PLANT - GREEN PLAINS HOLDINGS II - PARK" office:value-type="string">
            <text:p>MICHIGAN ETHANOL PLANT - GREEN PLAINS HOLDINGS II - PARK</text:p>
          </table:table-cell>
          <table:table-cell office:string-value="MI      " office:value-type="string">
            <text:p>MI <text:s text:c="5"/></text:p>
          </table:table-cell>
          <table:table-cell office:string-value="LENAWEE                                 " office:value-type="string">
            <text:p>LENAWEE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33.800" office:value-type="string">
            <text:p>833.800</text:p>
          </table:table-cell>
          <table:table-cell office:string-value="1188845" office:value-type="string">
            <text:p>118884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2994   " office:value-type="string">
            <text:p>02994 <text:s text:c="2"/></text:p>
          </table:table-cell>
          <table:table-cell office:string-value="MICHIGAN ETHANOL PLANT - VALERO RENEWABLE FUELS" office:value-type="string">
            <text:p>MICHIGAN ETHANOL PLANT - VALERO RENEWABLE FUELS</text:p>
          </table:table-cell>
          <table:table-cell office:string-value="MI      " office:value-type="string">
            <text:p>MI <text:s text:c="5"/></text:p>
          </table:table-cell>
          <table:table-cell office:string-value="LENAWEE                                 " office:value-type="string">
            <text:p>LENAWEE <text:s text:c="32"/></text:p>
          </table:table-cell>
          <table:table-cell office:string-value="D" office:value-type="string">
            <text:p>D</text:p>
          </table:table-cell>
          <table:table-cell office:string-value="Valero Renewable Fuels Company, LLC" office:value-type="string">
            <text:p>Valero Renewable Fuel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33.800" office:value-type="string">
            <text:p>833.800</text:p>
          </table:table-cell>
          <table:table-cell office:string-value="487979" office:value-type="string">
            <text:p>48797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TGMKP  " office:value-type="string">
            <text:p>STGMKP <text:s text:c="1"/></text:p>
          </table:table-cell>
          <table:table-cell office:string-value="PARKING AT MARKET ZONE STORAGE" office:value-type="string">
            <text:p>PARKING AT MARKET ZONE STORAGE</text:p>
          </table:table-cell>
          <table:table-cell office:string-value="MI      " office:value-type="string">
            <text:p>MI <text:s text:c="5"/></text:p>
          </table:table-cell>
          <table:table-cell office:string-value="LENAWEE                                 " office:value-type="string">
            <text:p>LENAWEE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32.000" office:value-type="string">
            <text:p>832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SWGEP   " office:value-type="string">
            <text:p>SWGEP <text:s text:c="2"/></text:p>
          </table:table-cell>
          <table:table-cell office:string-value="SOUTHWEST GAS EAST STORAGE - PARK" office:value-type="string">
            <text:p>SOUTHWEST GAS EAST STORAGE - PARK</text:p>
          </table:table-cell>
          <table:table-cell office:string-value="MI      " office:value-type="string">
            <text:p>MI <text:s text:c="5"/></text:p>
          </table:table-cell>
          <table:table-cell office:string-value="LENAWEE                                 " office:value-type="string">
            <text:p>LENAWEE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32.000" office:value-type="string">
            <text:p>832.000</text:p>
          </table:table-cell>
          <table:table-cell office:string-value="472362" office:value-type="string">
            <text:p>47236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5586   " office:value-type="string">
            <text:p>05586 <text:s text:c="2"/></text:p>
          </table:table-cell>
          <table:table-cell office:string-value="GUARDIAN GLASS" office:value-type="string">
            <text:p>GUARDIAN GLASS</text:p>
          </table:table-cell>
          <table:table-cell office:string-value="MI      " office:value-type="string">
            <text:p>MI <text:s text:c="5"/></text:p>
          </table:table-cell>
          <table:table-cell office:string-value="MONROE                                  " office:value-type="string">
            <text:p>MONROE <text:s text:c="33"/></text:p>
          </table:table-cell>
          <table:table-cell office:string-value="D" office:value-type="string">
            <text:p>D</text:p>
          </table:table-cell>
          <table:table-cell office:string-value="Guardian Industries, LLC" office:value-type="string">
            <text:p>Guardian Industrie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64.000" office:value-type="string">
            <text:p>864.000</text:p>
          </table:table-cell>
          <table:table-cell office:string-value="88488" office:value-type="string">
            <text:p>8848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5586P  " office:value-type="string">
            <text:p>05586P <text:s text:c="1"/></text:p>
          </table:table-cell>
          <table:table-cell office:string-value="GUARDIAN GLASS - PARK" office:value-type="string">
            <text:p>GUARDIAN GLASS - PARK</text:p>
          </table:table-cell>
          <table:table-cell office:string-value="MI      " office:value-type="string">
            <text:p>MI <text:s text:c="5"/></text:p>
          </table:table-cell>
          <table:table-cell office:string-value="MONROE                                  " office:value-type="string">
            <text:p>MONROE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64.000" office:value-type="string">
            <text:p>864.000</text:p>
          </table:table-cell>
          <table:table-cell office:string-value="475835" office:value-type="string">
            <text:p>47583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MGU     " office:value-type="string">
            <text:p>MGU <text:s text:c="4"/></text:p>
          </table:table-cell>
          <table:table-cell office:string-value="MICHIGAN GAS UTILITIES" office:value-type="string">
            <text:p>MICHIGAN GAS UTILITIES</text:p>
          </table:table-cell>
          <table:table-cell office:string-value="MI      " office:value-type="string">
            <text:p>MI <text:s text:c="5"/></text:p>
          </table:table-cell>
          <table:table-cell office:string-value="MONROE                                  " office:value-type="string">
            <text:p>MONROE <text:s text:c="33"/></text:p>
          </table:table-cell>
          <table:table-cell office:string-value="D" office:value-type="string">
            <text:p>D</text:p>
          </table:table-cell>
          <table:table-cell office:string-value="Michigan Gas Utilities Corporation" office:value-type="string">
            <text:p>Michigan Gas Utilitie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45.970" office:value-type="string">
            <text:p>845.970</text:p>
          </table:table-cell>
          <table:table-cell office:string-value="131871" office:value-type="string">
            <text:p>13187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MGUP    " office:value-type="string">
            <text:p>MGUP <text:s text:c="3"/></text:p>
          </table:table-cell>
          <table:table-cell office:string-value="MICHIGAN GAS UTILITIES - PARK" office:value-type="string">
            <text:p>MICHIGAN GAS UTILITIES - PARK</text:p>
          </table:table-cell>
          <table:table-cell office:string-value="MI      " office:value-type="string">
            <text:p>MI <text:s text:c="5"/></text:p>
          </table:table-cell>
          <table:table-cell office:string-value="MONROE                                  " office:value-type="string">
            <text:p>MONROE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45.970" office:value-type="string">
            <text:p>845.970</text:p>
          </table:table-cell>
          <table:table-cell office:string-value="454845" office:value-type="string">
            <text:p>45484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MCON    " office:value-type="string">
            <text:p>MCON <text:s text:c="3"/></text:p>
          </table:table-cell>
          <table:table-cell office:string-value="DTE GAS CO - DETROIT" office:value-type="string">
            <text:p>DTE GAS CO - DETROIT</text:p>
          </table:table-cell>
          <table:table-cell office:string-value="MI      " office:value-type="string">
            <text:p>MI <text:s text:c="5"/></text:p>
          </table:table-cell>
          <table:table-cell office:string-value="WAYNE                                   " office:value-type="string">
            <text:p>WAYNE <text:s text:c="34"/></text:p>
          </table:table-cell>
          <table:table-cell office:string-value="B" office:value-type="string">
            <text:p>B</text:p>
          </table:table-cell>
          <table:table-cell office:string-value="DTE Gas Company" office:value-type="string">
            <text:p>DTE Gas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88.000" office:value-type="string">
            <text:p>888.000</text:p>
          </table:table-cell>
          <table:table-cell office:string-value="266019" office:value-type="string">
            <text:p>26601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MCONP   " office:value-type="string">
            <text:p>MCONP <text:s text:c="2"/></text:p>
          </table:table-cell>
          <table:table-cell office:string-value="DTE GAS CO - DETROIT - PARK" office:value-type="string">
            <text:p>DTE GAS CO - DETROIT - PARK</text:p>
          </table:table-cell>
          <table:table-cell office:string-value="MI      " office:value-type="string">
            <text:p>MI <text:s text:c="5"/></text:p>
          </table:table-cell>
          <table:table-cell office:string-value="WAYNE                                   " office:value-type="string">
            <text:p>WAYN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88.000" office:value-type="string">
            <text:p>888.000</text:p>
          </table:table-cell>
          <table:table-cell office:string-value="475840" office:value-type="string">
            <text:p>47584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MNORTH  " office:value-type="string">
            <text:p>MNORTH <text:s text:c="1"/></text:p>
          </table:table-cell>
          <table:table-cell office:string-value="MICHCON-CONSUMERS NORTHVILLE INTERCONNECT" office:value-type="string">
            <text:p>MICHCON-CONSUMERS NORTHVILLE INTERCONNECT</text:p>
          </table:table-cell>
          <table:table-cell office:string-value="MI      " office:value-type="string">
            <text:p>MI <text:s text:c="5"/></text:p>
          </table:table-cell>
          <table:table-cell office:string-value="WAYNE                                   " office:value-type="string">
            <text:p>WAYN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88.010" office:value-type="string">
            <text:p>888.01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MSTCL   " office:value-type="string">
            <text:p>MSTCL <text:s text:c="2"/></text:p>
          </table:table-cell>
          <table:table-cell office:string-value="MICHIGAN CONSOLIDATED - ST. CLAIR" office:value-type="string">
            <text:p>MICHIGAN CONSOLIDATED - ST. CLAIR</text:p>
          </table:table-cell>
          <table:table-cell office:string-value="MI      " office:value-type="string">
            <text:p>MI <text:s text:c="5"/></text:p>
          </table:table-cell>
          <table:table-cell office:string-value="WAYNE                                   " office:value-type="string">
            <text:p>WAYN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88.010" office:value-type="string">
            <text:p>888.01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WSH10   " office:value-type="string">
            <text:p>WSH10 <text:s text:c="2"/></text:p>
          </table:table-cell>
          <table:table-cell office:string-value="MICHIGAN CONSOLIDATED - WASHINGTON 10" office:value-type="string">
            <text:p>MICHIGAN CONSOLIDATED - WASHINGTON 10</text:p>
          </table:table-cell>
          <table:table-cell office:string-value="MI      " office:value-type="string">
            <text:p>MI <text:s text:c="5"/></text:p>
          </table:table-cell>
          <table:table-cell office:string-value="WAYNE                                   " office:value-type="string">
            <text:p>WAYN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88.010" office:value-type="string">
            <text:p>888.010</text:p>
          </table:table-cell>
          <table:table-cell office:string-value="1252400" office:value-type="string">
            <text:p>125240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MGENP   " office:value-type="string">
            <text:p>MGENP <text:s text:c="2"/></text:p>
          </table:table-cell>
          <table:table-cell office:string-value="MICHIGAN CONSOLIDATED GENERIC - DETROIT - PARK OFFSYSTEM" office:value-type="string">
            <text:p>MICHIGAN CONSOLIDATED GENERIC - DETROIT - PARK OFFSYSTEM</text:p>
          </table:table-cell>
          <table:table-cell office:string-value="MI      " office:value-type="string">
            <text:p>MI <text:s text:c="5"/></text:p>
          </table:table-cell>
          <table:table-cell office:string-value="WAYNE                                   " office:value-type="string">
            <text:p>WAYN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88.010" office:value-type="string">
            <text:p>888.010</text:p>
          </table:table-cell>
          <table:table-cell office:string-value="770173" office:value-type="string">
            <text:p>770173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2997   " office:value-type="string">
            <text:p>02997 <text:s text:c="2"/></text:p>
          </table:table-cell>
          <table:table-cell office:string-value="RIVER ROUGE PLT - SEVERSTAL DEARBORN" office:value-type="string">
            <text:p>RIVER ROUGE PLT - SEVERSTAL DEARBORN</text:p>
          </table:table-cell>
          <table:table-cell office:string-value="MI      " office:value-type="string">
            <text:p>MI <text:s text:c="5"/></text:p>
          </table:table-cell>
          <table:table-cell office:string-value="WAYNE                                   " office:value-type="string">
            <text:p>WAYNE <text:s text:c="34"/></text:p>
          </table:table-cell>
          <table:table-cell office:string-value="D" office:value-type="string">
            <text:p>D</text:p>
          </table:table-cell>
          <table:table-cell office:string-value="Severstal Dearborn, LLC" office:value-type="string">
            <text:p>Severstal Dearbor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81.800" office:value-type="string">
            <text:p>881.800</text:p>
          </table:table-cell>
          <table:table-cell office:string-value="694686" office:value-type="string">
            <text:p>69468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DA101V  " office:value-type="string">
            <text:p>DA101V <text:s text:c="1"/></text:p>
          </table:table-cell>
          <table:table-cell office:string-value="UNION OJIBWAY - VECTOR DAWN" office:value-type="string">
            <text:p>UNION OJIBWAY - VECTOR DAWN</text:p>
          </table:table-cell>
          <table:table-cell office:string-value="MI      " office:value-type="string">
            <text:p>MI <text:s text:c="5"/></text:p>
          </table:table-cell>
          <table:table-cell office:string-value="WAYNE                                   " office:value-type="string">
            <text:p>WAYNE <text:s text:c="34"/></text:p>
          </table:table-cell>
          <table:table-cell office:string-value="D" office:value-type="string">
            <text:p>D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76.600" office:value-type="string">
            <text:p>876.6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UNION   " office:value-type="string">
            <text:p>UNION <text:s text:c="2"/></text:p>
          </table:table-cell>
          <table:table-cell office:string-value="UNION OJIBWAY - WAYNE COUNTY" office:value-type="string">
            <text:p>UNION OJIBWAY - WAYNE COUNTY</text:p>
          </table:table-cell>
          <table:table-cell office:string-value="MI      " office:value-type="string">
            <text:p>MI <text:s text:c="5"/></text:p>
          </table:table-cell>
          <table:table-cell office:string-value="WAYNE                                   " office:value-type="string">
            <text:p>WAYNE <text:s text:c="34"/></text:p>
          </table:table-cell>
          <table:table-cell office:string-value="B" office:value-type="string">
            <text:p>B</text:p>
          </table:table-cell>
          <table:table-cell office:string-value="Enbridge Gas Inc." office:value-type="string">
            <text:p>Enbridge Gas In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76.600" office:value-type="string">
            <text:p>876.600</text:p>
          </table:table-cell>
          <table:table-cell office:string-value="88454" office:value-type="string">
            <text:p>8845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UNIONP  " office:value-type="string">
            <text:p>UNIONP <text:s text:c="1"/></text:p>
          </table:table-cell>
          <table:table-cell office:string-value="UNION OJIBWAY - WAYNE COUNTY - PARK" office:value-type="string">
            <text:p>UNION OJIBWAY - WAYNE COUNTY - PARK</text:p>
          </table:table-cell>
          <table:table-cell office:string-value="MI      " office:value-type="string">
            <text:p>MI <text:s text:c="5"/></text:p>
          </table:table-cell>
          <table:table-cell office:string-value="WAYNE                                   " office:value-type="string">
            <text:p>WAYN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76.600" office:value-type="string">
            <text:p>876.600</text:p>
          </table:table-cell>
          <table:table-cell office:string-value="475838" office:value-type="string">
            <text:p>47583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NATST   " office:value-type="string">
            <text:p>NATST <text:s text:c="2"/></text:p>
          </table:table-cell>
          <table:table-cell office:string-value="UNITED STATES STEEL" office:value-type="string">
            <text:p>UNITED STATES STEEL</text:p>
          </table:table-cell>
          <table:table-cell office:string-value="MI      " office:value-type="string">
            <text:p>MI <text:s text:c="5"/></text:p>
          </table:table-cell>
          <table:table-cell office:string-value="WAYNE                                   " office:value-type="string">
            <text:p>WAYNE <text:s text:c="34"/></text:p>
          </table:table-cell>
          <table:table-cell office:string-value="D" office:value-type="string">
            <text:p>D</text:p>
          </table:table-cell>
          <table:table-cell office:string-value="United States Steel Corporation" office:value-type="string">
            <text:p>United States Steel Corporation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76.590" office:value-type="string">
            <text:p>876.590</text:p>
          </table:table-cell>
          <table:table-cell office:string-value="88503" office:value-type="string">
            <text:p>8850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NATSTP  " office:value-type="string">
            <text:p>NATSTP <text:s text:c="1"/></text:p>
          </table:table-cell>
          <table:table-cell office:string-value="UNITED STATES STEEL - PARK" office:value-type="string">
            <text:p>UNITED STATES STEEL - PARK</text:p>
          </table:table-cell>
          <table:table-cell office:string-value="MI      " office:value-type="string">
            <text:p>MI <text:s text:c="5"/></text:p>
          </table:table-cell>
          <table:table-cell office:string-value="WAYNE                                   " office:value-type="string">
            <text:p>WAYN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76.590" office:value-type="string">
            <text:p>876.590</text:p>
          </table:table-cell>
          <table:table-cell office:string-value="475837" office:value-type="string">
            <text:p>47583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VGENP   " office:value-type="string">
            <text:p>VGENP <text:s text:c="2"/></text:p>
          </table:table-cell>
          <table:table-cell office:string-value="VECTOR GENERIC PARK OFFSYSTEM" office:value-type="string">
            <text:p>VECTOR GENERIC PARK OFFSYSTEM</text:p>
          </table:table-cell>
          <table:table-cell office:string-value="MI      " office:value-type="string">
            <text:p>MI <text:s text:c="5"/></text:p>
          </table:table-cell>
          <table:table-cell office:string-value="WAYNE                                   " office:value-type="string">
            <text:p>WAYN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MKT" office:value-type="string">
            <text:p>MKT</text:p>
          </table:table-cell>
          <table:table-cell office:string-value="888.010" office:value-type="string">
            <text:p>888.01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09252   " office:value-type="string">
            <text:p>09252 <text:s text:c="2"/></text:p>
          </table:table-cell>
          <table:table-cell office:string-value="AUDRAIN COUNTY - ROCKIES EXPRESS PIPELINE " office:value-type="string">
            <text:p>AUDRAIN COUNTY - ROCKIES EXPRESS PIPELINE 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R" office:value-type="string">
            <text:p>R</text:p>
          </table:table-cell>
          <table:table-cell office:string-value="Rockies Express Pipeline LLC" office:value-type="string">
            <text:p>Rockies Express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43.200" office:value-type="string">
            <text:p>343.200</text:p>
          </table:table-cell>
          <table:table-cell office:string-value="696542" office:value-type="string">
            <text:p>69654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252P  " office:value-type="string">
            <text:p>09252P <text:s text:c="1"/></text:p>
          </table:table-cell>
          <table:table-cell office:string-value="AUDRAIN COUNTY - ROCKIES EXPRESS PIPELINE - PARK" office:value-type="string">
            <text:p>AUDRAIN COUNTY - ROCKIES EXPRESS PIPELINE - PARK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43.200" office:value-type="string">
            <text:p>343.200</text:p>
          </table:table-cell>
          <table:table-cell office:string-value="770176" office:value-type="string">
            <text:p>77017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235   " office:value-type="string">
            <text:p>09235 <text:s text:c="2"/></text:p>
          </table:table-cell>
          <table:table-cell office:string-value="AUDRAIN POWER PLANT - UNION ELECTRIC DBA AMEREN MO" office:value-type="string">
            <text:p>AUDRAIN POWER PLANT - UNION ELECTRIC DBA AMEREN MO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D" office:value-type="string">
            <text:p>D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57.000" office:value-type="string">
            <text:p>357.000</text:p>
          </table:table-cell>
          <table:table-cell office:string-value="294418" office:value-type="string">
            <text:p>29441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235P  " office:value-type="string">
            <text:p>09235P <text:s text:c="1"/></text:p>
          </table:table-cell>
          <table:table-cell office:string-value="AUDRAIN POWER PLANT - UNION ELECTRIC DBA AMEREN MO - PARK" office:value-type="string">
            <text:p>AUDRAIN POWER PLANT - UNION ELECTRIC DBA AMEREN MO - PARK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57.000" office:value-type="string">
            <text:p>357.000</text:p>
          </table:table-cell>
          <table:table-cell office:string-value="470505" office:value-type="string">
            <text:p>47050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216   " office:value-type="string">
            <text:p>09216 <text:s text:c="2"/></text:p>
          </table:table-cell>
          <table:table-cell office:string-value="CERRO COPPER CASTING PLANT" office:value-type="string">
            <text:p>CERRO COPPER CASTING PLANT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D" office:value-type="string">
            <text:p>D</text:p>
          </table:table-cell>
          <table:table-cell office:string-value="Cerro Flow Products LLC" office:value-type="string">
            <text:p>Cerro Flow Product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37.470" office:value-type="string">
            <text:p>337.470</text:p>
          </table:table-cell>
          <table:table-cell office:string-value="182298" office:value-type="string">
            <text:p>18229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216P  " office:value-type="string">
            <text:p>09216P <text:s text:c="1"/></text:p>
          </table:table-cell>
          <table:table-cell office:string-value="CERRO COPPER CASTING PLANT - PARK" office:value-type="string">
            <text:p>CERRO COPPER CASTING PLANT - PARK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37.470" office:value-type="string">
            <text:p>337.470</text:p>
          </table:table-cell>
          <table:table-cell office:string-value="470514" office:value-type="string">
            <text:p>47051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5060   " office:value-type="string">
            <text:p>05060 <text:s text:c="2"/></text:p>
          </table:table-cell>
          <table:table-cell office:string-value="CITY OF CLARENCE - DEDUCT" office:value-type="string">
            <text:p>CITY OF CLARENCE - DEDUCT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D" office:value-type="string">
            <text:p>D</text:p>
          </table:table-cell>
          <table:table-cell office:string-value="City of Clarence" office:value-type="string">
            <text:p>City of Clarence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25.000" office:value-type="string">
            <text:p>325.000</text:p>
          </table:table-cell>
          <table:table-cell office:string-value="12886" office:value-type="string">
            <text:p>1288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5060P  " office:value-type="string">
            <text:p>05060P <text:s text:c="1"/></text:p>
          </table:table-cell>
          <table:table-cell office:string-value="CITY OF CLARENCE - PARK" office:value-type="string">
            <text:p>CITY OF CLARENCE - PARK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25.000" office:value-type="string">
            <text:p>325.000</text:p>
          </table:table-cell>
          <table:table-cell office:string-value="470503" office:value-type="string">
            <text:p>47050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304   " office:value-type="string">
            <text:p>02304 <text:s text:c="2"/></text:p>
          </table:table-cell>
          <table:table-cell office:string-value="CITY OF HERMANN" office:value-type="string">
            <text:p>CITY OF HERMANN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D" office:value-type="string">
            <text:p>D</text:p>
          </table:table-cell>
          <table:table-cell office:string-value="City of Hermann" office:value-type="string">
            <text:p>City of Herman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56.000" office:value-type="string">
            <text:p>356.000</text:p>
          </table:table-cell>
          <table:table-cell office:string-value="13169" office:value-type="string">
            <text:p>1316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304P  " office:value-type="string">
            <text:p>02304P <text:s text:c="1"/></text:p>
          </table:table-cell>
          <table:table-cell office:string-value="CITY OF HERMANN - PARK" office:value-type="string">
            <text:p>CITY OF HERMANN - PARK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56.000" office:value-type="string">
            <text:p>356.000</text:p>
          </table:table-cell>
          <table:table-cell office:string-value="470507" office:value-type="string">
            <text:p>47050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5052   " office:value-type="string">
            <text:p>05052 <text:s text:c="2"/></text:p>
          </table:table-cell>
          <table:table-cell office:string-value="CITY OF MADISON - DEDUCT" office:value-type="string">
            <text:p>CITY OF MADISON - DEDUCT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D" office:value-type="string">
            <text:p>D</text:p>
          </table:table-cell>
          <table:table-cell office:string-value="City of Madison" office:value-type="string">
            <text:p>City of Madis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29.000" office:value-type="string">
            <text:p>329.000</text:p>
          </table:table-cell>
          <table:table-cell office:string-value="12888" office:value-type="string">
            <text:p>1288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5052P  " office:value-type="string">
            <text:p>05052P <text:s text:c="1"/></text:p>
          </table:table-cell>
          <table:table-cell office:string-value="CITY OF MADISON - PARK" office:value-type="string">
            <text:p>CITY OF MADISON - PARK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29.000" office:value-type="string">
            <text:p>329.000</text:p>
          </table:table-cell>
          <table:table-cell office:string-value="470515" office:value-type="string">
            <text:p>47051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251   " office:value-type="string">
            <text:p>02251 <text:s text:c="2"/></text:p>
          </table:table-cell>
          <table:table-cell office:string-value="CITY OF MONROE CITY" office:value-type="string">
            <text:p>CITY OF MONROE CITY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D" office:value-type="string">
            <text:p>D</text:p>
          </table:table-cell>
          <table:table-cell office:string-value="City of Monroe City" office:value-type="string">
            <text:p>City of Monroe Cit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52.000" office:value-type="string">
            <text:p>352.000</text:p>
          </table:table-cell>
          <table:table-cell office:string-value="12898" office:value-type="string">
            <text:p>1289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251P  " office:value-type="string">
            <text:p>02251P <text:s text:c="1"/></text:p>
          </table:table-cell>
          <table:table-cell office:string-value="CITY OF MONROE CITY - PARK" office:value-type="string">
            <text:p>CITY OF MONROE CITY - PARK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52.000" office:value-type="string">
            <text:p>352.000</text:p>
          </table:table-cell>
          <table:table-cell office:string-value="470512" office:value-type="string">
            <text:p>47051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259   " office:value-type="string">
            <text:p>02259 <text:s text:c="2"/></text:p>
          </table:table-cell>
          <table:table-cell office:string-value="CITY OF PARIS" office:value-type="string">
            <text:p>CITY OF PARIS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D" office:value-type="string">
            <text:p>D</text:p>
          </table:table-cell>
          <table:table-cell office:string-value="City of Paris" office:value-type="string">
            <text:p>City of Pari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29.000" office:value-type="string">
            <text:p>329.000</text:p>
          </table:table-cell>
          <table:table-cell office:string-value="12889" office:value-type="string">
            <text:p>1288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259P  " office:value-type="string">
            <text:p>02259P <text:s text:c="1"/></text:p>
          </table:table-cell>
          <table:table-cell office:string-value="CITY OF PARIS - PARK" office:value-type="string">
            <text:p>CITY OF PARIS - PARK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29.000" office:value-type="string">
            <text:p>329.000</text:p>
          </table:table-cell>
          <table:table-cell office:string-value="470516" office:value-type="string">
            <text:p>47051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5051   " office:value-type="string">
            <text:p>05051 <text:s text:c="2"/></text:p>
          </table:table-cell>
          <table:table-cell office:string-value="CITY OF PERRY - DEDUCT" office:value-type="string">
            <text:p>CITY OF PERRY - DEDUCT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D" office:value-type="string">
            <text:p>D</text:p>
          </table:table-cell>
          <table:table-cell office:string-value="Municipal Gas Commission of Missouri" office:value-type="string">
            <text:p>Municipal Gas Commission of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51.000" office:value-type="string">
            <text:p>351.000</text:p>
          </table:table-cell>
          <table:table-cell office:string-value="12900" office:value-type="string">
            <text:p>129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5051P  " office:value-type="string">
            <text:p>05051P <text:s text:c="1"/></text:p>
          </table:table-cell>
          <table:table-cell office:string-value="CITY OF PERRY - PARK" office:value-type="string">
            <text:p>CITY OF PERRY - PARK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51.000" office:value-type="string">
            <text:p>351.000</text:p>
          </table:table-cell>
          <table:table-cell office:string-value="470510" office:value-type="string">
            <text:p>47051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343   " office:value-type="string">
            <text:p>02343 <text:s text:c="2"/></text:p>
          </table:table-cell>
          <table:table-cell office:string-value="CITY OF SHELBINA" office:value-type="string">
            <text:p>CITY OF SHELBINA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D" office:value-type="string">
            <text:p>D</text:p>
          </table:table-cell>
          <table:table-cell office:string-value="City of Shelbina" office:value-type="string">
            <text:p>City of Shelbina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25.000" office:value-type="string">
            <text:p>325.000</text:p>
          </table:table-cell>
          <table:table-cell office:string-value="12887" office:value-type="string">
            <text:p>1288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343P  " office:value-type="string">
            <text:p>02343P <text:s text:c="1"/></text:p>
          </table:table-cell>
          <table:table-cell office:string-value="CITY OF SHELBINA - PARK" office:value-type="string">
            <text:p>CITY OF SHELBINA - PARK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25.000" office:value-type="string">
            <text:p>325.000</text:p>
          </table:table-cell>
          <table:table-cell office:string-value="470504" office:value-type="string">
            <text:p>47050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251   " office:value-type="string">
            <text:p>09251 <text:s text:c="2"/></text:p>
          </table:table-cell>
          <table:table-cell office:string-value="ETHANOL PLANT LATERAL - MISSOURI JMEUC" office:value-type="string">
            <text:p>ETHANOL PLANT LATERAL - MISSOURI JMEUC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D" office:value-type="string">
            <text:p>D</text:p>
          </table:table-cell>
          <table:table-cell office:string-value="Missouri Joint Municipal Electric Utility Commission" office:value-type="string">
            <text:p>Missouri Joint Municipal Electric Utility Commiss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51.290" office:value-type="string">
            <text:p>351.290</text:p>
          </table:table-cell>
          <table:table-cell office:string-value="486912" office:value-type="string">
            <text:p>48691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251P  " office:value-type="string">
            <text:p>09251P <text:s text:c="1"/></text:p>
          </table:table-cell>
          <table:table-cell office:string-value="ETHANOL PLANT LATERAL - MISSOURI JMEUC - PARK" office:value-type="string">
            <text:p>ETHANOL PLANT LATERAL - MISSOURI JMEUC - PARK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51.290" office:value-type="string">
            <text:p>351.290</text:p>
          </table:table-cell>
          <table:table-cell office:string-value="487292" office:value-type="string">
            <text:p>48729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0431   " office:value-type="string">
            <text:p>00431 <text:s text:c="2"/></text:p>
          </table:table-cell>
          <table:table-cell office:string-value="HARBISON-WALKER BRICK PLANT - VANDALIA, MO" office:value-type="string">
            <text:p>HARBISON-WALKER BRICK PLANT - VANDALIA, MO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D" office:value-type="string">
            <text:p>D</text:p>
          </table:table-cell>
          <table:table-cell office:string-value="Harbison-Walker Refractories" office:value-type="string">
            <text:p>Harbison-Walker Refractori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59.000" office:value-type="string">
            <text:p>359.000</text:p>
          </table:table-cell>
          <table:table-cell office:string-value="13172" office:value-type="string">
            <text:p>1317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0431P  " office:value-type="string">
            <text:p>00431P <text:s text:c="1"/></text:p>
          </table:table-cell>
          <table:table-cell office:string-value="HARBISON-WALKER BRICK PLANT - VANDALIA, MO - PARK" office:value-type="string">
            <text:p>HARBISON-WALKER BRICK PLANT - VANDALIA, MO - PARK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59.000" office:value-type="string">
            <text:p>359.000</text:p>
          </table:table-cell>
          <table:table-cell office:string-value="470506" office:value-type="string">
            <text:p>47050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2061   " office:value-type="string">
            <text:p>02061 <text:s text:c="2"/></text:p>
          </table:table-cell>
          <table:table-cell office:string-value="MID AMERICA BRICK - MEXICO, MO" office:value-type="string">
            <text:p>MID AMERICA BRICK - MEXICO, MO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D" office:value-type="string">
            <text:p>D</text:p>
          </table:table-cell>
          <table:table-cell office:string-value="Shamrock Assets, LLC" office:value-type="string">
            <text:p>Shamrock Asset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41.000" office:value-type="string">
            <text:p>341.000</text:p>
          </table:table-cell>
          <table:table-cell office:string-value="12893" office:value-type="string">
            <text:p>1289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061P  " office:value-type="string">
            <text:p>02061P <text:s text:c="1"/></text:p>
          </table:table-cell>
          <table:table-cell office:string-value="MID AMERICA BRICK - MEXICO, MO - PARK" office:value-type="string">
            <text:p>MID AMERICA BRICK - MEXICO, MO - PARK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41.000" office:value-type="string">
            <text:p>341.000</text:p>
          </table:table-cell>
          <table:table-cell office:string-value="470513" office:value-type="string">
            <text:p>47051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207   " office:value-type="string">
            <text:p>09207 <text:s text:c="2"/></text:p>
          </table:table-cell>
          <table:table-cell office:string-value="MISSOURI FARM TAPS" office:value-type="string">
            <text:p>MISSOURI FARM TAPS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D" office:value-type="string">
            <text:p>D</text:p>
          </table:table-cell>
          <table:table-cell office:string-value="Dacott Industries Inc." office:value-type="string">
            <text:p>Dacott Industries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34.540" office:value-type="string">
            <text:p>334.540</text:p>
          </table:table-cell>
          <table:table-cell office:string-value="131917" office:value-type="string">
            <text:p>13191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1099   " office:value-type="string">
            <text:p>01099 <text:s text:c="2"/></text:p>
          </table:table-cell>
          <table:table-cell office:string-value="NORTH AMERICAN REFRACTORIES - FARBER, MO" office:value-type="string">
            <text:p>NORTH AMERICAN REFRACTORIES - FARBER, MO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D" office:value-type="string">
            <text:p>D</text:p>
          </table:table-cell>
          <table:table-cell office:string-value="North American Refractories Company" office:value-type="string">
            <text:p>North American Refractorie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53.000" office:value-type="string">
            <text:p>353.000</text:p>
          </table:table-cell>
          <table:table-cell office:string-value="13167" office:value-type="string">
            <text:p>1316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1099P  " office:value-type="string">
            <text:p>01099P <text:s text:c="1"/></text:p>
          </table:table-cell>
          <table:table-cell office:string-value="NORTH AMERICAN REFRACTORIES - FARBER, MO - PARK" office:value-type="string">
            <text:p>NORTH AMERICAN REFRACTORIES - FARBER, MO - PARK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53.000" office:value-type="string">
            <text:p>353.000</text:p>
          </table:table-cell>
          <table:table-cell office:string-value="470511" office:value-type="string">
            <text:p>47051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500   " office:value-type="string">
            <text:p>09500 <text:s text:c="2"/></text:p>
          </table:table-cell>
          <table:table-cell office:string-value="ADM WORLD - UNION ELECTRIC DEDUCT" office:value-type="string">
            <text:p>ADM WORLD - UNION ELECTRIC DEDUCT</text:p>
          </table:table-cell>
          <table:table-cell office:string-value="MO      " office:value-type="string">
            <text:p>MO <text:s text:c="5"/></text:p>
          </table:table-cell>
          <table:table-cell office:string-value="BOONE                                   " office:value-type="string">
            <text:p>BOONE <text:s text:c="34"/></text:p>
          </table:table-cell>
          <table:table-cell office:string-value="D" office:value-type="string">
            <text:p>D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22.770" office:value-type="string">
            <text:p>322.770</text:p>
          </table:table-cell>
          <table:table-cell office:string-value="445889" office:value-type="string">
            <text:p>44588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500P  " office:value-type="string">
            <text:p>09500P <text:s text:c="1"/></text:p>
          </table:table-cell>
          <table:table-cell office:string-value="ADM WORLD - UNION ELECTRIC DEDUCT - PARK" office:value-type="string">
            <text:p>ADM WORLD - UNION ELECTRIC DEDUCT - PARK</text:p>
          </table:table-cell>
          <table:table-cell office:string-value="MO      " office:value-type="string">
            <text:p>MO <text:s text:c="5"/></text:p>
          </table:table-cell>
          <table:table-cell office:string-value="BOONE                                   " office:value-type="string">
            <text:p>BOON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22.770" office:value-type="string">
            <text:p>322.770</text:p>
          </table:table-cell>
          <table:table-cell office:string-value="470524" office:value-type="string">
            <text:p>47052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502   " office:value-type="string">
            <text:p>09502 <text:s text:c="2"/></text:p>
          </table:table-cell>
          <table:table-cell office:string-value="AMEREN ENERGY COLUMBIA PLANT - UNION ELECTRIC DEDUCT " office:value-type="string">
            <text:p>AMEREN ENERGY COLUMBIA PLANT - UNION ELECTRIC DEDUCT </text:p>
          </table:table-cell>
          <table:table-cell office:string-value="MO      " office:value-type="string">
            <text:p>MO <text:s text:c="5"/></text:p>
          </table:table-cell>
          <table:table-cell office:string-value="BOONE                                   " office:value-type="string">
            <text:p>BOONE <text:s text:c="34"/></text:p>
          </table:table-cell>
          <table:table-cell office:string-value="D" office:value-type="string">
            <text:p>D</text:p>
          </table:table-cell>
          <table:table-cell office:string-value="Illinois Power Generating Company" office:value-type="string">
            <text:p>Illinois Power Generating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66.000" office:value-type="string">
            <text:p>366.000</text:p>
          </table:table-cell>
          <table:table-cell office:string-value="445885" office:value-type="string">
            <text:p>44588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502P  " office:value-type="string">
            <text:p>09502P <text:s text:c="1"/></text:p>
          </table:table-cell>
          <table:table-cell office:string-value="AMEREN ENERGY COLUMBIA PLANT - UNION ELECTRIC DEDUCT - PARK " office:value-type="string">
            <text:p>AMEREN ENERGY COLUMBIA PLANT - UNION ELECTRIC DEDUCT - PARK </text:p>
          </table:table-cell>
          <table:table-cell office:string-value="MO      " office:value-type="string">
            <text:p>MO <text:s text:c="5"/></text:p>
          </table:table-cell>
          <table:table-cell office:string-value="BOONE                                   " office:value-type="string">
            <text:p>BOON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66.000" office:value-type="string">
            <text:p>366.000</text:p>
          </table:table-cell>
          <table:table-cell office:string-value="470520" office:value-type="string">
            <text:p>47052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517   " office:value-type="string">
            <text:p>09517 <text:s text:c="2"/></text:p>
          </table:table-cell>
          <table:table-cell office:string-value="BLUE MARK ENERGY - UNION ELECTRIC DEDUCT" office:value-type="string">
            <text:p>BLUE MARK ENERGY - UNION ELECTRIC DEDUCT</text:p>
          </table:table-cell>
          <table:table-cell office:string-value="MO      " office:value-type="string">
            <text:p>MO <text:s text:c="5"/></text:p>
          </table:table-cell>
          <table:table-cell office:string-value="BOONE                                   " office:value-type="string">
            <text:p>BOONE <text:s text:c="34"/></text:p>
          </table:table-cell>
          <table:table-cell office:string-value="D" office:value-type="string">
            <text:p>D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65.410" office:value-type="string">
            <text:p>365.41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517P  " office:value-type="string">
            <text:p>09517P <text:s text:c="1"/></text:p>
          </table:table-cell>
          <table:table-cell office:string-value="BLUE MARK ENERGY - UNION ELECTRIC DEDUCT - PARK" office:value-type="string">
            <text:p>BLUE MARK ENERGY - UNION ELECTRIC DEDUCT - PARK</text:p>
          </table:table-cell>
          <table:table-cell office:string-value="MO      " office:value-type="string">
            <text:p>MO <text:s text:c="5"/></text:p>
          </table:table-cell>
          <table:table-cell office:string-value="BOONE                                   " office:value-type="string">
            <text:p>BOON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65.410" office:value-type="string">
            <text:p>365.41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521P  " office:value-type="string">
            <text:p>09521P <text:s text:c="1"/></text:p>
          </table:table-cell>
          <table:table-cell office:string-value="CAPITAL MATERIAL UNELE AMEREN - PARK" office:value-type="string">
            <text:p>CAPITAL MATERIAL UNELE AMEREN - PARK</text:p>
          </table:table-cell>
          <table:table-cell office:string-value="MO      " office:value-type="string">
            <text:p>MO <text:s text:c="5"/></text:p>
          </table:table-cell>
          <table:table-cell office:string-value="BOONE                                   " office:value-type="string">
            <text:p>BOON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66.000" office:value-type="string">
            <text:p>366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513   " office:value-type="string">
            <text:p>09513 <text:s text:c="2"/></text:p>
          </table:table-cell>
          <table:table-cell office:string-value="CENTERPOINT ENERGY SERVICES - UNION ELECTRIC DEDUCT" office:value-type="string">
            <text:p>CENTERPOINT ENERGY SERVICES - UNION ELECTRIC DEDUCT</text:p>
          </table:table-cell>
          <table:table-cell office:string-value="MO      " office:value-type="string">
            <text:p>MO <text:s text:c="5"/></text:p>
          </table:table-cell>
          <table:table-cell office:string-value="BOONE                                   " office:value-type="string">
            <text:p>BOONE <text:s text:c="34"/></text:p>
          </table:table-cell>
          <table:table-cell office:string-value="D" office:value-type="string">
            <text:p>D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66.000" office:value-type="string">
            <text:p>366.000</text:p>
          </table:table-cell>
          <table:table-cell office:string-value="1379007" office:value-type="string">
            <text:p>1379007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513P  " office:value-type="string">
            <text:p>09513P <text:s text:c="1"/></text:p>
          </table:table-cell>
          <table:table-cell office:string-value="CENTERPOINT ENERGY SERVICES - UNION ELECTRIC DEDUCT - PARK" office:value-type="string">
            <text:p>CENTERPOINT ENERGY SERVICES - UNION ELECTRIC DEDUCT - PARK</text:p>
          </table:table-cell>
          <table:table-cell office:string-value="MO      " office:value-type="string">
            <text:p>MO <text:s text:c="5"/></text:p>
          </table:table-cell>
          <table:table-cell office:string-value="BOONE                                   " office:value-type="string">
            <text:p>BOON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66.000" office:value-type="string">
            <text:p>366.000</text:p>
          </table:table-cell>
          <table:table-cell office:string-value="1379008" office:value-type="string">
            <text:p>137900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514   " office:value-type="string">
            <text:p>09514 <text:s text:c="2"/></text:p>
          </table:table-cell>
          <table:table-cell office:string-value="CLEARWATER ENTERPRISES - UNION ELECTRIC DEDUCT" office:value-type="string">
            <text:p>CLEARWATER ENTERPRISES - UNION ELECTRIC DEDUCT</text:p>
          </table:table-cell>
          <table:table-cell office:string-value="MO      " office:value-type="string">
            <text:p>MO <text:s text:c="5"/></text:p>
          </table:table-cell>
          <table:table-cell office:string-value="BOONE                                   " office:value-type="string">
            <text:p>BOONE <text:s text:c="34"/></text:p>
          </table:table-cell>
          <table:table-cell office:string-value="D" office:value-type="string">
            <text:p>D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22.770" office:value-type="string">
            <text:p>322.770</text:p>
          </table:table-cell>
          <table:table-cell office:string-value="1389259" office:value-type="string">
            <text:p>138925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514P  " office:value-type="string">
            <text:p>09514P <text:s text:c="1"/></text:p>
          </table:table-cell>
          <table:table-cell office:string-value="CLEARWATER ENTERPRISES - UNION ELECTRIC DEDUCT - PARK" office:value-type="string">
            <text:p>CLEARWATER ENTERPRISES - UNION ELECTRIC DEDUCT - PARK</text:p>
          </table:table-cell>
          <table:table-cell office:string-value="MO      " office:value-type="string">
            <text:p>MO <text:s text:c="5"/></text:p>
          </table:table-cell>
          <table:table-cell office:string-value="BOONE                                   " office:value-type="string">
            <text:p>BOON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22.770" office:value-type="string">
            <text:p>322.770</text:p>
          </table:table-cell>
          <table:table-cell office:string-value="1389260" office:value-type="string">
            <text:p>138926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511P  " office:value-type="string">
            <text:p>09511P <text:s text:c="1"/></text:p>
          </table:table-cell>
          <table:table-cell office:string-value="LACLEDE ENERGY RESOURCES - UNION ELECTRIC DEDUCT - PARK" office:value-type="string">
            <text:p>LACLEDE ENERGY RESOURCES - UNION ELECTRIC DEDUCT - PARK</text:p>
          </table:table-cell>
          <table:table-cell office:string-value="MO      " office:value-type="string">
            <text:p>MO <text:s text:c="5"/></text:p>
          </table:table-cell>
          <table:table-cell office:string-value="BOONE                                   " office:value-type="string">
            <text:p>BOON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66.000" office:value-type="string">
            <text:p>366.000</text:p>
          </table:table-cell>
          <table:table-cell office:string-value="770178" office:value-type="string">
            <text:p>77017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503   " office:value-type="string">
            <text:p>09503 <text:s text:c="2"/></text:p>
          </table:table-cell>
          <table:table-cell office:string-value="ONEOK ENERGY MARKETING - UNION ELECTRIC DEDUCT " office:value-type="string">
            <text:p>ONEOK ENERGY MARKETING - UNION ELECTRIC DEDUCT </text:p>
          </table:table-cell>
          <table:table-cell office:string-value="MO      " office:value-type="string">
            <text:p>MO <text:s text:c="5"/></text:p>
          </table:table-cell>
          <table:table-cell office:string-value="BOONE                                   " office:value-type="string">
            <text:p>BOONE <text:s text:c="34"/></text:p>
          </table:table-cell>
          <table:table-cell office:string-value="D" office:value-type="string">
            <text:p>D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66.000" office:value-type="string">
            <text:p>366.000</text:p>
          </table:table-cell>
          <table:table-cell office:string-value="445886" office:value-type="string">
            <text:p>44588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503P  " office:value-type="string">
            <text:p>09503P <text:s text:c="1"/></text:p>
          </table:table-cell>
          <table:table-cell office:string-value="ONEOK ENERGY MARKETING - UNION ELECTRIC DEDUCT - PARK" office:value-type="string">
            <text:p>ONEOK ENERGY MARKETING - UNION ELECTRIC DEDUCT - PARK</text:p>
          </table:table-cell>
          <table:table-cell office:string-value="MO      " office:value-type="string">
            <text:p>MO <text:s text:c="5"/></text:p>
          </table:table-cell>
          <table:table-cell office:string-value="BOONE                                   " office:value-type="string">
            <text:p>BOON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66.000" office:value-type="string">
            <text:p>366.000</text:p>
          </table:table-cell>
          <table:table-cell office:string-value="470521" office:value-type="string">
            <text:p>47052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516P  " office:value-type="string">
            <text:p>09516P <text:s text:c="1"/></text:p>
          </table:table-cell>
          <table:table-cell office:string-value="PRO ENERGY SOLUTIONS - PARK" office:value-type="string">
            <text:p>PRO ENERGY SOLUTIONS - PARK</text:p>
          </table:table-cell>
          <table:table-cell office:string-value="MO      " office:value-type="string">
            <text:p>MO <text:s text:c="5"/></text:p>
          </table:table-cell>
          <table:table-cell office:string-value="BOONE                                   " office:value-type="string">
            <text:p>BOON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66.000" office:value-type="string">
            <text:p>366.000</text:p>
          </table:table-cell>
          <table:table-cell office:string-value="1400001" office:value-type="string">
            <text:p>140000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516   " office:value-type="string">
            <text:p>09516 <text:s text:c="2"/></text:p>
          </table:table-cell>
          <table:table-cell office:string-value="PRO SOLUTIONS - UNION ELECTRIC DEDUCT" office:value-type="string">
            <text:p>PRO SOLUTIONS - UNION ELECTRIC DEDUCT</text:p>
          </table:table-cell>
          <table:table-cell office:string-value="MO      " office:value-type="string">
            <text:p>MO <text:s text:c="5"/></text:p>
          </table:table-cell>
          <table:table-cell office:string-value="BOONE                                   " office:value-type="string">
            <text:p>BOONE <text:s text:c="34"/></text:p>
          </table:table-cell>
          <table:table-cell office:string-value="D" office:value-type="string">
            <text:p>D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66.000" office:value-type="string">
            <text:p>366.000</text:p>
          </table:table-cell>
          <table:table-cell office:string-value="1400000" office:value-type="string">
            <text:p>140000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505   " office:value-type="string">
            <text:p>09505 <text:s text:c="2"/></text:p>
          </table:table-cell>
          <table:table-cell office:string-value="SEMINOLE ENERGY - UNION ELECTRIC DEDUCT " office:value-type="string">
            <text:p>SEMINOLE ENERGY - UNION ELECTRIC DEDUCT </text:p>
          </table:table-cell>
          <table:table-cell office:string-value="MO      " office:value-type="string">
            <text:p>MO <text:s text:c="5"/></text:p>
          </table:table-cell>
          <table:table-cell office:string-value="BOONE                                   " office:value-type="string">
            <text:p>BOONE <text:s text:c="34"/></text:p>
          </table:table-cell>
          <table:table-cell office:string-value="D" office:value-type="string">
            <text:p>D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66.000" office:value-type="string">
            <text:p>366.000</text:p>
          </table:table-cell>
          <table:table-cell office:string-value="445892" office:value-type="string">
            <text:p>44589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505P  " office:value-type="string">
            <text:p>09505P <text:s text:c="1"/></text:p>
          </table:table-cell>
          <table:table-cell office:string-value="SEMINOLE ENERGY - UNION ELECTRIC DEDUCT - PARK" office:value-type="string">
            <text:p>SEMINOLE ENERGY - UNION ELECTRIC DEDUCT - PARK</text:p>
          </table:table-cell>
          <table:table-cell office:string-value="MO      " office:value-type="string">
            <text:p>MO <text:s text:c="5"/></text:p>
          </table:table-cell>
          <table:table-cell office:string-value="BOONE                                   " office:value-type="string">
            <text:p>BOON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66.000" office:value-type="string">
            <text:p>366.000</text:p>
          </table:table-cell>
          <table:table-cell office:string-value="470527" office:value-type="string">
            <text:p>47052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511   " office:value-type="string">
            <text:p>09511 <text:s text:c="2"/></text:p>
          </table:table-cell>
          <table:table-cell office:string-value="SPIRE MARKETING - UNION ELECTRIC DEDUCT " office:value-type="string">
            <text:p>SPIRE MARKETING - UNION ELECTRIC DEDUCT </text:p>
          </table:table-cell>
          <table:table-cell office:string-value="MO      " office:value-type="string">
            <text:p>MO <text:s text:c="5"/></text:p>
          </table:table-cell>
          <table:table-cell office:string-value="BOONE                                   " office:value-type="string">
            <text:p>BOONE <text:s text:c="34"/></text:p>
          </table:table-cell>
          <table:table-cell office:string-value="D" office:value-type="string">
            <text:p>D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66.000" office:value-type="string">
            <text:p>366.000</text:p>
          </table:table-cell>
          <table:table-cell office:string-value="694687" office:value-type="string">
            <text:p>694687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515   " office:value-type="string">
            <text:p>09515 <text:s text:c="2"/></text:p>
          </table:table-cell>
          <table:table-cell office:string-value="THE ENERGY AUTHORITY - UNION ELECTRIC DEDUCT" office:value-type="string">
            <text:p>THE ENERGY AUTHORITY - UNION ELECTRIC DEDUCT</text:p>
          </table:table-cell>
          <table:table-cell office:string-value="MO      " office:value-type="string">
            <text:p>MO <text:s text:c="5"/></text:p>
          </table:table-cell>
          <table:table-cell office:string-value="BOONE                                   " office:value-type="string">
            <text:p>BOONE <text:s text:c="34"/></text:p>
          </table:table-cell>
          <table:table-cell office:string-value="D" office:value-type="string">
            <text:p>D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66.000" office:value-type="string">
            <text:p>366.000</text:p>
          </table:table-cell>
          <table:table-cell office:string-value="1389261" office:value-type="string">
            <text:p>1389261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515P  " office:value-type="string">
            <text:p>09515P <text:s text:c="1"/></text:p>
          </table:table-cell>
          <table:table-cell office:string-value="THE ENERGY AUTHORITY - UNION ELECTRIC DEDUCT - PARK" office:value-type="string">
            <text:p>THE ENERGY AUTHORITY - UNION ELECTRIC DEDUCT - PARK</text:p>
          </table:table-cell>
          <table:table-cell office:string-value="MO      " office:value-type="string">
            <text:p>MO <text:s text:c="5"/></text:p>
          </table:table-cell>
          <table:table-cell office:string-value="BOONE                                   " office:value-type="string">
            <text:p>BOON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66.000" office:value-type="string">
            <text:p>366.000</text:p>
          </table:table-cell>
          <table:table-cell office:string-value="1389262" office:value-type="string">
            <text:p>138926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UNELE   " office:value-type="string">
            <text:p>UNELE <text:s text:c="2"/></text:p>
          </table:table-cell>
          <table:table-cell office:string-value="UNION ELECTRIC DBA AMEREN MISSOURI " office:value-type="string">
            <text:p>UNION ELECTRIC DBA AMEREN MISSOURI </text:p>
          </table:table-cell>
          <table:table-cell office:string-value="MO      " office:value-type="string">
            <text:p>MO <text:s text:c="5"/></text:p>
          </table:table-cell>
          <table:table-cell office:string-value="BOONE                                   " office:value-type="string">
            <text:p>BOONE <text:s text:c="34"/></text:p>
          </table:table-cell>
          <table:table-cell office:string-value="D" office:value-type="string">
            <text:p>D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66.000" office:value-type="string">
            <text:p>366.000</text:p>
          </table:table-cell>
          <table:table-cell office:string-value="131879" office:value-type="string">
            <text:p>13187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UNELEP  " office:value-type="string">
            <text:p>UNELEP <text:s text:c="1"/></text:p>
          </table:table-cell>
          <table:table-cell office:string-value="UNION ELECTRIC DBA AMEREN MISSOURI  - PARK" office:value-type="string">
            <text:p>UNION ELECTRIC DBA AMEREN MISSOURI <text:s text:c="1"/>- PARK</text:p>
          </table:table-cell>
          <table:table-cell office:string-value="MO      " office:value-type="string">
            <text:p>MO <text:s text:c="5"/></text:p>
          </table:table-cell>
          <table:table-cell office:string-value="BOONE                                   " office:value-type="string">
            <text:p>BOON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66.000" office:value-type="string">
            <text:p>366.000</text:p>
          </table:table-cell>
          <table:table-cell office:string-value="470518" office:value-type="string">
            <text:p>47051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506   " office:value-type="string">
            <text:p>09506 <text:s text:c="2"/></text:p>
          </table:table-cell>
          <table:table-cell office:string-value="UNIVERSITY OF MISSOURI - UNION ELECTRIC DEDUCT " office:value-type="string">
            <text:p>UNIVERSITY OF MISSOURI - UNION ELECTRIC DEDUCT </text:p>
          </table:table-cell>
          <table:table-cell office:string-value="MO      " office:value-type="string">
            <text:p>MO <text:s text:c="5"/></text:p>
          </table:table-cell>
          <table:table-cell office:string-value="BOONE                                   " office:value-type="string">
            <text:p>BOONE <text:s text:c="34"/></text:p>
          </table:table-cell>
          <table:table-cell office:string-value="D" office:value-type="string">
            <text:p>D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66.000" office:value-type="string">
            <text:p>366.000</text:p>
          </table:table-cell>
          <table:table-cell office:string-value="445888" office:value-type="string">
            <text:p>44588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506P  " office:value-type="string">
            <text:p>09506P <text:s text:c="1"/></text:p>
          </table:table-cell>
          <table:table-cell office:string-value="UNIVERSITY OF MISSOURI - UNION ELECTRIC DEDUCT - PARK" office:value-type="string">
            <text:p>UNIVERSITY OF MISSOURI - UNION ELECTRIC DEDUCT - PARK</text:p>
          </table:table-cell>
          <table:table-cell office:string-value="MO      " office:value-type="string">
            <text:p>MO <text:s text:c="5"/></text:p>
          </table:table-cell>
          <table:table-cell office:string-value="BOONE                                   " office:value-type="string">
            <text:p>BOON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66.000" office:value-type="string">
            <text:p>366.000</text:p>
          </table:table-cell>
          <table:table-cell office:string-value="470523" office:value-type="string">
            <text:p>47052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0776   " office:value-type="string">
            <text:p>00776 <text:s text:c="2"/></text:p>
          </table:table-cell>
          <table:table-cell office:string-value="CITY OF FULTON" office:value-type="string">
            <text:p>CITY OF FULTON</text:p>
          </table:table-cell>
          <table:table-cell office:string-value="MO      " office:value-type="string">
            <text:p>MO <text:s text:c="5"/></text:p>
          </table:table-cell>
          <table:table-cell office:string-value="CALLAWAY                                " office:value-type="string">
            <text:p>CALLAWAY <text:s text:c="31"/></text:p>
          </table:table-cell>
          <table:table-cell office:string-value="D" office:value-type="string">
            <text:p>D</text:p>
          </table:table-cell>
          <table:table-cell office:string-value="City of Fulton, MO" office:value-type="string">
            <text:p>City of Fulton, MO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31.670" office:value-type="string">
            <text:p>331.670</text:p>
          </table:table-cell>
          <table:table-cell office:string-value="12939" office:value-type="string">
            <text:p>1293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6004   " office:value-type="string">
            <text:p>06004 <text:s text:c="2"/></text:p>
          </table:table-cell>
          <table:table-cell office:string-value="CITY OF FULTON #2" office:value-type="string">
            <text:p>CITY OF FULTON #2</text:p>
          </table:table-cell>
          <table:table-cell office:string-value="MO      " office:value-type="string">
            <text:p>MO <text:s text:c="5"/></text:p>
          </table:table-cell>
          <table:table-cell office:string-value="CALLAWAY                                " office:value-type="string">
            <text:p>CALLAWAY <text:s text:c="31"/></text:p>
          </table:table-cell>
          <table:table-cell office:string-value="D" office:value-type="string">
            <text:p>D</text:p>
          </table:table-cell>
          <table:table-cell office:string-value="City of Fulton, MO" office:value-type="string">
            <text:p>City of Fulton, MO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47.000" office:value-type="string">
            <text:p>347.000</text:p>
          </table:table-cell>
          <table:table-cell office:string-value="924965" office:value-type="string">
            <text:p>92496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6004P  " office:value-type="string">
            <text:p>06004P <text:s text:c="1"/></text:p>
          </table:table-cell>
          <table:table-cell office:string-value="CITY OF FULTON #2 - PARK" office:value-type="string">
            <text:p>CITY OF FULTON #2 - PARK</text:p>
          </table:table-cell>
          <table:table-cell office:string-value="MO      " office:value-type="string">
            <text:p>MO <text:s text:c="5"/></text:p>
          </table:table-cell>
          <table:table-cell office:string-value="CALLAWAY                                " office:value-type="string">
            <text:p>CALLAWAY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47.000" office:value-type="string">
            <text:p>347.000</text:p>
          </table:table-cell>
          <table:table-cell office:string-value="924966" office:value-type="string">
            <text:p>92496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0776P  " office:value-type="string">
            <text:p>00776P <text:s text:c="1"/></text:p>
          </table:table-cell>
          <table:table-cell office:string-value="CITY OF FULTON - PARK" office:value-type="string">
            <text:p>CITY OF FULTON - PARK</text:p>
          </table:table-cell>
          <table:table-cell office:string-value="MO      " office:value-type="string">
            <text:p>MO <text:s text:c="5"/></text:p>
          </table:table-cell>
          <table:table-cell office:string-value="CALLAWAY                                " office:value-type="string">
            <text:p>CALLAWAY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31.670" office:value-type="string">
            <text:p>331.670</text:p>
          </table:table-cell>
          <table:table-cell office:string-value="475841" office:value-type="string">
            <text:p>47584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2085   " office:value-type="string">
            <text:p>02085 <text:s text:c="2"/></text:p>
          </table:table-cell>
          <table:table-cell office:string-value="HARBISON-WALKER REFRACTORIES - FULTON, MO" office:value-type="string">
            <text:p>HARBISON-WALKER REFRACTORIES - FULTON, MO</text:p>
          </table:table-cell>
          <table:table-cell office:string-value="MO      " office:value-type="string">
            <text:p>MO <text:s text:c="5"/></text:p>
          </table:table-cell>
          <table:table-cell office:string-value="CALLAWAY                                " office:value-type="string">
            <text:p>CALLAWAY <text:s text:c="31"/></text:p>
          </table:table-cell>
          <table:table-cell office:string-value="D" office:value-type="string">
            <text:p>D</text:p>
          </table:table-cell>
          <table:table-cell office:string-value="Harbison-Walker Refractories" office:value-type="string">
            <text:p>Harbison-Walker Refractori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46.940" office:value-type="string">
            <text:p>346.940</text:p>
          </table:table-cell>
          <table:table-cell office:string-value="12940" office:value-type="string">
            <text:p>1294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085P  " office:value-type="string">
            <text:p>02085P <text:s text:c="1"/></text:p>
          </table:table-cell>
          <table:table-cell office:string-value="HARBISON-WALKER REFRACTORIES - FULTON, MO - PARK" office:value-type="string">
            <text:p>HARBISON-WALKER REFRACTORIES - FULTON, MO - PARK</text:p>
          </table:table-cell>
          <table:table-cell office:string-value="MO      " office:value-type="string">
            <text:p>MO <text:s text:c="5"/></text:p>
          </table:table-cell>
          <table:table-cell office:string-value="CALLAWAY                                " office:value-type="string">
            <text:p>CALLAWAY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46.940" office:value-type="string">
            <text:p>346.940</text:p>
          </table:table-cell>
          <table:table-cell office:string-value="475842" office:value-type="string">
            <text:p>47584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518   " office:value-type="string">
            <text:p>09518 <text:s text:c="2"/></text:p>
          </table:table-cell>
          <table:table-cell office:string-value="BATES COUNTY MEMORIAL HOSPITAL DEDUCT" office:value-type="string">
            <text:p>BATES COUNTY MEMORIAL HOSPITAL DEDUCT</text:p>
          </table:table-cell>
          <table:table-cell office:string-value="MO      " office:value-type="string">
            <text:p>MO <text:s text:c="5"/></text:p>
          </table:table-cell>
          <table:table-cell office:string-value="CASS                                    " office:value-type="string">
            <text:p>CASS <text:s text:c="35"/></text:p>
          </table:table-cell>
          <table:table-cell office:string-value="D" office:value-type="string">
            <text:p>D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96.000" office:value-type="string">
            <text:p>196.00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518P  " office:value-type="string">
            <text:p>09518P <text:s text:c="1"/></text:p>
          </table:table-cell>
          <table:table-cell office:string-value="BATES COUNTY MEMORIAL HOSPITAL DEDUCT - PARK" office:value-type="string">
            <text:p>BATES COUNTY MEMORIAL HOSPITAL DEDUCT - PARK</text:p>
          </table:table-cell>
          <table:table-cell office:string-value="MO      " office:value-type="string">
            <text:p>MO <text:s text:c="5"/></text:p>
          </table:table-cell>
          <table:table-cell office:string-value="CASS                                    " office:value-type="string">
            <text:p>CASS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96.000" office:value-type="string">
            <text:p>196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519   " office:value-type="string">
            <text:p>09519 <text:s text:c="2"/></text:p>
          </table:table-cell>
          <table:table-cell office:string-value="BELA FLOR NURSERIES DEDUCT" office:value-type="string">
            <text:p>BELA FLOR NURSERIES DEDUCT</text:p>
          </table:table-cell>
          <table:table-cell office:string-value="MO      " office:value-type="string">
            <text:p>MO <text:s text:c="5"/></text:p>
          </table:table-cell>
          <table:table-cell office:string-value="CASS                                    " office:value-type="string">
            <text:p>CASS <text:s text:c="35"/></text:p>
          </table:table-cell>
          <table:table-cell office:string-value="D" office:value-type="string">
            <text:p>D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96.000" office:value-type="string">
            <text:p>196.00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519P  " office:value-type="string">
            <text:p>09519P <text:s text:c="1"/></text:p>
          </table:table-cell>
          <table:table-cell office:string-value="BELA FLOR NURSERIES DEDUCT - PARK" office:value-type="string">
            <text:p>BELA FLOR NURSERIES DEDUCT - PARK</text:p>
          </table:table-cell>
          <table:table-cell office:string-value="MO      " office:value-type="string">
            <text:p>MO <text:s text:c="5"/></text:p>
          </table:table-cell>
          <table:table-cell office:string-value="CASS                                    " office:value-type="string">
            <text:p>CASS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96.000" office:value-type="string">
            <text:p>196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236   " office:value-type="string">
            <text:p>09236 <text:s text:c="2"/></text:p>
          </table:table-cell>
          <table:table-cell office:string-value="DOGWOOD POWER PLANT - DOGWOOD ENERGY" office:value-type="string">
            <text:p>DOGWOOD POWER PLANT - DOGWOOD ENERGY</text:p>
          </table:table-cell>
          <table:table-cell office:string-value="MO      " office:value-type="string">
            <text:p>MO <text:s text:c="5"/></text:p>
          </table:table-cell>
          <table:table-cell office:string-value="CASS                                    " office:value-type="string">
            <text:p>CASS <text:s text:c="35"/></text:p>
          </table:table-cell>
          <table:table-cell office:string-value="D" office:value-type="string">
            <text:p>D</text:p>
          </table:table-cell>
          <table:table-cell office:string-value="Dogwood Energy LLC" office:value-type="string">
            <text:p>Dogwood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99.000" office:value-type="string">
            <text:p>199.000</text:p>
          </table:table-cell>
          <table:table-cell office:string-value="290923" office:value-type="string">
            <text:p>29092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236P  " office:value-type="string">
            <text:p>09236P <text:s text:c="1"/></text:p>
          </table:table-cell>
          <table:table-cell office:string-value="DOGWOOD POWER PLANT - DOGWOOD ENERGY - PARK" office:value-type="string">
            <text:p>DOGWOOD POWER PLANT - DOGWOOD ENERGY - PARK</text:p>
          </table:table-cell>
          <table:table-cell office:string-value="MO      " office:value-type="string">
            <text:p>MO <text:s text:c="5"/></text:p>
          </table:table-cell>
          <table:table-cell office:string-value="CASS                                    " office:value-type="string">
            <text:p>CASS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99.000" office:value-type="string">
            <text:p>199.000</text:p>
          </table:table-cell>
          <table:table-cell office:string-value="475843" office:value-type="string">
            <text:p>47584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250   " office:value-type="string">
            <text:p>09250 <text:s text:c="2"/></text:p>
          </table:table-cell>
          <table:table-cell office:string-value="PECULIAR POWER PLANT - EVERGY MO WEST" office:value-type="string">
            <text:p>PECULIAR POWER PLANT - EVERGY MO WEST</text:p>
          </table:table-cell>
          <table:table-cell office:string-value="MO      " office:value-type="string">
            <text:p>MO <text:s text:c="5"/></text:p>
          </table:table-cell>
          <table:table-cell office:string-value="CASS                                    " office:value-type="string">
            <text:p>CASS <text:s text:c="35"/></text:p>
          </table:table-cell>
          <table:table-cell office:string-value="D" office:value-type="string">
            <text:p>D</text:p>
          </table:table-cell>
          <table:table-cell office:string-value="Evergy Missouri West, Inc." office:value-type="string">
            <text:p>Evergy Missouri West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89.400" office:value-type="string">
            <text:p>189.400</text:p>
          </table:table-cell>
          <table:table-cell office:string-value="454406" office:value-type="string">
            <text:p>45440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250P  " office:value-type="string">
            <text:p>09250P <text:s text:c="1"/></text:p>
          </table:table-cell>
          <table:table-cell office:string-value="PECULIAR POWER PLANT - KCP&amp;L GREATER MISSOURI - PARK" office:value-type="string">
            <text:p>PECULIAR POWER PLANT - KCP&amp;L GREATER MISSOURI - PARK</text:p>
          </table:table-cell>
          <table:table-cell office:string-value="MO      " office:value-type="string">
            <text:p>MO <text:s text:c="5"/></text:p>
          </table:table-cell>
          <table:table-cell office:string-value="CASS                                    " office:value-type="string">
            <text:p>CASS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89.400" office:value-type="string">
            <text:p>189.400</text:p>
          </table:table-cell>
          <table:table-cell office:string-value="475845" office:value-type="string">
            <text:p>47584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1200   " office:value-type="string">
            <text:p>01200 <text:s text:c="2"/></text:p>
          </table:table-cell>
          <table:table-cell office:string-value="UNITED CITIES - BUTLER - LIBERTY ENERGY (MIDSTATES)" office:value-type="string">
            <text:p>UNITED CITIES - BUTLER - LIBERTY ENERGY (MIDSTATES)</text:p>
          </table:table-cell>
          <table:table-cell office:string-value="MO      " office:value-type="string">
            <text:p>MO <text:s text:c="5"/></text:p>
          </table:table-cell>
          <table:table-cell office:string-value="CASS                                    " office:value-type="string">
            <text:p>CASS <text:s text:c="35"/></text:p>
          </table:table-cell>
          <table:table-cell office:string-value="D" office:value-type="string">
            <text:p>D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96.000" office:value-type="string">
            <text:p>196.000</text:p>
          </table:table-cell>
          <table:table-cell office:string-value="12948" office:value-type="string">
            <text:p>1294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1200P  " office:value-type="string">
            <text:p>01200P <text:s text:c="1"/></text:p>
          </table:table-cell>
          <table:table-cell office:string-value="UNITED CITIES - BUTLER - LIBERTY ENERGY (MIDSTATES) - PARK" office:value-type="string">
            <text:p>UNITED CITIES - BUTLER - LIBERTY ENERGY (MIDSTATES) - PARK</text:p>
          </table:table-cell>
          <table:table-cell office:string-value="MO      " office:value-type="string">
            <text:p>MO <text:s text:c="5"/></text:p>
          </table:table-cell>
          <table:table-cell office:string-value="CASS                                    " office:value-type="string">
            <text:p>CASS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96.000" office:value-type="string">
            <text:p>196.000</text:p>
          </table:table-cell>
          <table:table-cell office:string-value="475844" office:value-type="string">
            <text:p>47584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EMPIR   " office:value-type="string">
            <text:p>EMPIR <text:s text:c="2"/></text:p>
          </table:table-cell>
          <table:table-cell office:string-value="EMPIRE DISTRICT GAS" office:value-type="string">
            <text:p>EMPIRE DISTRICT GAS</text:p>
          </table:table-cell>
          <table:table-cell office:string-value="MO      " office:value-type="string">
            <text:p>MO <text:s text:c="5"/></text:p>
          </table:table-cell>
          <table:table-cell office:string-value="HOWARD                                  " office:value-type="string">
            <text:p>HOWARD <text:s text:c="33"/></text:p>
          </table:table-cell>
          <table:table-cell office:string-value="D" office:value-type="string">
            <text:p>D</text:p>
          </table:table-cell>
          <table:table-cell office:string-value="Empire District Gas Company (The)" office:value-type="string">
            <text:p>Empire District Gas Company (The)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287.000" office:value-type="string">
            <text:p>287.000</text:p>
          </table:table-cell>
          <table:table-cell office:string-value="131872" office:value-type="string">
            <text:p>13187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EMPIRP  " office:value-type="string">
            <text:p>EMPIRP <text:s text:c="1"/></text:p>
          </table:table-cell>
          <table:table-cell office:string-value="EMPIRE DISTRICT GAS - PARK" office:value-type="string">
            <text:p>EMPIRE DISTRICT GAS - PARK</text:p>
          </table:table-cell>
          <table:table-cell office:string-value="MO      " office:value-type="string">
            <text:p>MO <text:s text:c="5"/></text:p>
          </table:table-cell>
          <table:table-cell office:string-value="HOWARD                                  " office:value-type="string">
            <text:p>HOWARD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287.000" office:value-type="string">
            <text:p>287.000</text:p>
          </table:table-cell>
          <table:table-cell office:string-value="475846" office:value-type="string">
            <text:p>47584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238   " office:value-type="string">
            <text:p>09238 <text:s text:c="2"/></text:p>
          </table:table-cell>
          <table:table-cell office:string-value="AECI HOLDEN GENERATION INTERCONNECT" office:value-type="string">
            <text:p>AECI HOLDEN GENERATION INTERCONNECT</text:p>
          </table:table-cell>
          <table:table-cell office:string-value="MO      " office:value-type="string">
            <text:p>MO <text:s text:c="5"/></text:p>
          </table:table-cell>
          <table:table-cell office:string-value="JOHNSON                                 " office:value-type="string">
            <text:p>JOHNSON <text:s text:c="32"/></text:p>
          </table:table-cell>
          <table:table-cell office:string-value="D" office:value-type="string">
            <text:p>D</text:p>
          </table:table-cell>
          <table:table-cell office:string-value="Associated Electric Cooperative Inc." office:value-type="string">
            <text:p>Associated Electric Cooperative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218.000" office:value-type="string">
            <text:p>218.000</text:p>
          </table:table-cell>
          <table:table-cell office:string-value="294420" office:value-type="string">
            <text:p>29442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238P  " office:value-type="string">
            <text:p>09238P <text:s text:c="1"/></text:p>
          </table:table-cell>
          <table:table-cell office:string-value="AECI HOLDEN GENERATION INTERCONNECT - PARK" office:value-type="string">
            <text:p>AECI HOLDEN GENERATION INTERCONNECT - PARK</text:p>
          </table:table-cell>
          <table:table-cell office:string-value="MO      " office:value-type="string">
            <text:p>MO <text:s text:c="5"/></text:p>
          </table:table-cell>
          <table:table-cell office:string-value="JOHNSON                                 " office:value-type="string">
            <text:p>JOHNSO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218.000" office:value-type="string">
            <text:p>218.000</text:p>
          </table:table-cell>
          <table:table-cell office:string-value="472467" office:value-type="string">
            <text:p>47246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124   " office:value-type="string">
            <text:p>09124 <text:s text:c="2"/></text:p>
          </table:table-cell>
          <table:table-cell office:string-value="JOHNSON CTY SCHOOL" office:value-type="string">
            <text:p>JOHNSON CTY SCHOOL</text:p>
          </table:table-cell>
          <table:table-cell office:string-value="MO      " office:value-type="string">
            <text:p>MO <text:s text:c="5"/></text:p>
          </table:table-cell>
          <table:table-cell office:string-value="JOHNSON                                 " office:value-type="string">
            <text:p>JOHNSON <text:s text:c="32"/></text:p>
          </table:table-cell>
          <table:table-cell office:string-value="D" office:value-type="string">
            <text:p>D</text:p>
          </table:table-cell>
          <table:table-cell office:string-value="Crest Ridge R-VII School District" office:value-type="string">
            <text:p>Crest Ridge R-VII School District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227.000" office:value-type="string">
            <text:p>227.000</text:p>
          </table:table-cell>
          <table:table-cell office:string-value="131919" office:value-type="string">
            <text:p>13191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124P  " office:value-type="string">
            <text:p>09124P <text:s text:c="1"/></text:p>
          </table:table-cell>
          <table:table-cell office:string-value="JOHNSON CTY SCHOOL - PARK" office:value-type="string">
            <text:p>JOHNSON CTY SCHOOL - PARK</text:p>
          </table:table-cell>
          <table:table-cell office:string-value="MO      " office:value-type="string">
            <text:p>MO <text:s text:c="5"/></text:p>
          </table:table-cell>
          <table:table-cell office:string-value="JOHNSON                                 " office:value-type="string">
            <text:p>JOHNSO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227.000" office:value-type="string">
            <text:p>227.000</text:p>
          </table:table-cell>
          <table:table-cell office:string-value="472466" office:value-type="string">
            <text:p>47246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MGEMOP  " office:value-type="string">
            <text:p>MGEMOP <text:s text:c="1"/></text:p>
          </table:table-cell>
          <table:table-cell office:string-value="MISSOURI GAS ENERGY - PARK" office:value-type="string">
            <text:p>MISSOURI GAS ENERGY - PARK</text:p>
          </table:table-cell>
          <table:table-cell office:string-value="MO      " office:value-type="string">
            <text:p>MO <text:s text:c="5"/></text:p>
          </table:table-cell>
          <table:table-cell office:string-value="JOHNSON                                 " office:value-type="string">
            <text:p>JOHNSO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267.000" office:value-type="string">
            <text:p>267.000</text:p>
          </table:table-cell>
          <table:table-cell office:string-value="472473" office:value-type="string">
            <text:p>47247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2087   " office:value-type="string">
            <text:p>02087 <text:s text:c="2"/></text:p>
          </table:table-cell>
          <table:table-cell office:string-value="SKYHAVEN FASTSTOP &amp; MOTEL" office:value-type="string">
            <text:p>SKYHAVEN FASTSTOP &amp; MOTEL</text:p>
          </table:table-cell>
          <table:table-cell office:string-value="MO      " office:value-type="string">
            <text:p>MO <text:s text:c="5"/></text:p>
          </table:table-cell>
          <table:table-cell office:string-value="JOHNSON                                 " office:value-type="string">
            <text:p>JOHNSON <text:s text:c="32"/></text:p>
          </table:table-cell>
          <table:table-cell office:string-value="D" office:value-type="string">
            <text:p>D</text:p>
          </table:table-cell>
          <table:table-cell office:string-value="Skyhaven Faststop &amp; Motel" office:value-type="string">
            <text:p>Skyhaven Faststop &amp; Motel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227.530" office:value-type="string">
            <text:p>227.530</text:p>
          </table:table-cell>
          <table:table-cell office:string-value="131918" office:value-type="string">
            <text:p>13191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087P  " office:value-type="string">
            <text:p>02087P <text:s text:c="1"/></text:p>
          </table:table-cell>
          <table:table-cell office:string-value="SKYHAVEN FASTSTOP &amp; MOTEL - PARK" office:value-type="string">
            <text:p>SKYHAVEN FASTSTOP &amp; MOTEL - PARK</text:p>
          </table:table-cell>
          <table:table-cell office:string-value="MO      " office:value-type="string">
            <text:p>MO <text:s text:c="5"/></text:p>
          </table:table-cell>
          <table:table-cell office:string-value="JOHNSON                                 " office:value-type="string">
            <text:p>JOHNSO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227.530" office:value-type="string">
            <text:p>227.530</text:p>
          </table:table-cell>
          <table:table-cell office:string-value="472465" office:value-type="string">
            <text:p>47246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230   " office:value-type="string">
            <text:p>09230 <text:s text:c="2"/></text:p>
          </table:table-cell>
          <table:table-cell office:string-value="NORTHEAST MISSOURI GRAIN - CITY OF MACON DEDUCT" office:value-type="string">
            <text:p>NORTHEAST MISSOURI GRAIN - CITY OF MACON DEDUCT</text:p>
          </table:table-cell>
          <table:table-cell office:string-value="MO      " office:value-type="string">
            <text:p>MO <text:s text:c="5"/></text:p>
          </table:table-cell>
          <table:table-cell office:string-value="MACON                                   " office:value-type="string">
            <text:p>MACON <text:s text:c="34"/></text:p>
          </table:table-cell>
          <table:table-cell office:string-value="D" office:value-type="string">
            <text:p>D</text:p>
          </table:table-cell>
          <table:table-cell office:string-value="Northeast Missouri Grain, LLC" office:value-type="string">
            <text:p>Northeast Missouri Grai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55.000" office:value-type="string">
            <text:p>355.000</text:p>
          </table:table-cell>
          <table:table-cell office:string-value="279604" office:value-type="string">
            <text:p>27960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230P  " office:value-type="string">
            <text:p>09230P <text:s text:c="1"/></text:p>
          </table:table-cell>
          <table:table-cell office:string-value="NORTHEAST MISSOURI GRAIN - PARK" office:value-type="string">
            <text:p>NORTHEAST MISSOURI GRAIN - PARK</text:p>
          </table:table-cell>
          <table:table-cell office:string-value="MO      " office:value-type="string">
            <text:p>MO <text:s text:c="5"/></text:p>
          </table:table-cell>
          <table:table-cell office:string-value="MACON                                   " office:value-type="string">
            <text:p>MACON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55.000" office:value-type="string">
            <text:p>355.000</text:p>
          </table:table-cell>
          <table:table-cell office:string-value="475847" office:value-type="string">
            <text:p>47584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2062   " office:value-type="string">
            <text:p>02062 <text:s text:c="2"/></text:p>
          </table:table-cell>
          <table:table-cell office:string-value="BLEIGH FARMS" office:value-type="string">
            <text:p>BLEIGH FARMS</text:p>
          </table:table-cell>
          <table:table-cell office:string-value="MO      " office:value-type="string">
            <text:p>MO <text:s text:c="5"/></text:p>
          </table:table-cell>
          <table:table-cell office:string-value="MARION                                  " office:value-type="string">
            <text:p>MARION <text:s text:c="33"/></text:p>
          </table:table-cell>
          <table:table-cell office:string-value="D" office:value-type="string">
            <text:p>D</text:p>
          </table:table-cell>
          <table:table-cell office:string-value="Marion County Milling Company" office:value-type="string">
            <text:p>Marion County Milling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96.000" office:value-type="string">
            <text:p>396.000</text:p>
          </table:table-cell>
          <table:table-cell office:string-value="13149" office:value-type="string">
            <text:p>1314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062P  " office:value-type="string">
            <text:p>02062P <text:s text:c="1"/></text:p>
          </table:table-cell>
          <table:table-cell office:string-value="BLEIGH FARMS - PARK" office:value-type="string">
            <text:p>BLEIGH FARMS - PARK</text:p>
          </table:table-cell>
          <table:table-cell office:string-value="MO      " office:value-type="string">
            <text:p>MO <text:s text:c="5"/></text:p>
          </table:table-cell>
          <table:table-cell office:string-value="MARION                                  " office:value-type="string">
            <text:p>MARION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96.000" office:value-type="string">
            <text:p>396.000</text:p>
          </table:table-cell>
          <table:table-cell office:string-value="473050" office:value-type="string">
            <text:p>47305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2310   " office:value-type="string">
            <text:p>02310 <text:s text:c="2"/></text:p>
          </table:table-cell>
          <table:table-cell office:string-value="PALMYRA 2 - BASF " office:value-type="string">
            <text:p>PALMYRA 2 - BASF </text:p>
          </table:table-cell>
          <table:table-cell office:string-value="MO      " office:value-type="string">
            <text:p>MO <text:s text:c="5"/></text:p>
          </table:table-cell>
          <table:table-cell office:string-value="MARION                                  " office:value-type="string">
            <text:p>MARION <text:s text:c="33"/></text:p>
          </table:table-cell>
          <table:table-cell office:string-value="D" office:value-type="string">
            <text:p>D</text:p>
          </table:table-cell>
          <table:table-cell office:string-value="BASF Corporation" office:value-type="string">
            <text:p>BASF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99.000" office:value-type="string">
            <text:p>399.000</text:p>
          </table:table-cell>
          <table:table-cell office:string-value="28103" office:value-type="string">
            <text:p>2810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310P  " office:value-type="string">
            <text:p>02310P <text:s text:c="1"/></text:p>
          </table:table-cell>
          <table:table-cell office:string-value="PALMYRA 2 - BASF - PARK" office:value-type="string">
            <text:p>PALMYRA 2 - BASF - PARK</text:p>
          </table:table-cell>
          <table:table-cell office:string-value="MO      " office:value-type="string">
            <text:p>MO <text:s text:c="5"/></text:p>
          </table:table-cell>
          <table:table-cell office:string-value="MARION                                  " office:value-type="string">
            <text:p>MARION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99.000" office:value-type="string">
            <text:p>399.000</text:p>
          </table:table-cell>
          <table:table-cell office:string-value="473048" office:value-type="string">
            <text:p>47304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UNCMO   " office:value-type="string">
            <text:p>UNCMO <text:s text:c="2"/></text:p>
          </table:table-cell>
          <table:table-cell office:string-value="UNITED CITIES - MISSOURI - LIBERTY ENERGY (MIDSTATES)" office:value-type="string">
            <text:p>UNITED CITIES - MISSOURI - LIBERTY ENERGY (MIDSTATES)</text:p>
          </table:table-cell>
          <table:table-cell office:string-value="MO      " office:value-type="string">
            <text:p>MO <text:s text:c="5"/></text:p>
          </table:table-cell>
          <table:table-cell office:string-value="MARION                                  " office:value-type="string">
            <text:p>MARION <text:s text:c="33"/></text:p>
          </table:table-cell>
          <table:table-cell office:string-value="D" office:value-type="string">
            <text:p>D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90.000" office:value-type="string">
            <text:p>390.000</text:p>
          </table:table-cell>
          <table:table-cell office:string-value="131906" office:value-type="string">
            <text:p>13190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UNCMOP  " office:value-type="string">
            <text:p>UNCMOP <text:s text:c="1"/></text:p>
          </table:table-cell>
          <table:table-cell office:string-value="UNITED CITIES - MISSOURI - LIBERTY ENERGY (MIDSTATES) - PARK" office:value-type="string">
            <text:p>UNITED CITIES - MISSOURI - LIBERTY ENERGY (MIDSTATES) - PARK</text:p>
          </table:table-cell>
          <table:table-cell office:string-value="MO      " office:value-type="string">
            <text:p>MO <text:s text:c="5"/></text:p>
          </table:table-cell>
          <table:table-cell office:string-value="MARION                                  " office:value-type="string">
            <text:p>MARION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90.000" office:value-type="string">
            <text:p>390.000</text:p>
          </table:table-cell>
          <table:table-cell office:string-value="473049" office:value-type="string">
            <text:p>47304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148   " office:value-type="string">
            <text:p>02148 <text:s text:c="2"/></text:p>
          </table:table-cell>
          <table:table-cell office:string-value="CITY OF MONTGOMERY CITY" office:value-type="string">
            <text:p>CITY OF MONTGOMERY CITY</text:p>
          </table:table-cell>
          <table:table-cell office:string-value="MO      " office:value-type="string">
            <text:p>MO <text:s text:c="5"/></text:p>
          </table:table-cell>
          <table:table-cell office:string-value="MONTGOMERY                              " office:value-type="string">
            <text:p>MONTGOMERY <text:s text:c="29"/></text:p>
          </table:table-cell>
          <table:table-cell office:string-value="D" office:value-type="string">
            <text:p>D</text:p>
          </table:table-cell>
          <table:table-cell office:string-value="City of Montgomery City" office:value-type="string">
            <text:p>City of Montgomery Cit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67.000" office:value-type="string">
            <text:p>367.000</text:p>
          </table:table-cell>
          <table:table-cell office:string-value="12899" office:value-type="string">
            <text:p>1289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148P  " office:value-type="string">
            <text:p>02148P <text:s text:c="1"/></text:p>
          </table:table-cell>
          <table:table-cell office:string-value="CITY OF MONTGOMERY CITY - PARK" office:value-type="string">
            <text:p>CITY OF MONTGOMERY CITY - PARK</text:p>
          </table:table-cell>
          <table:table-cell office:string-value="MO      " office:value-type="string">
            <text:p>MO <text:s text:c="5"/></text:p>
          </table:table-cell>
          <table:table-cell office:string-value="MONTGOMERY                              " office:value-type="string">
            <text:p>MONTGOMERY <text:s text:c="29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67.000" office:value-type="string">
            <text:p>367.000</text:p>
          </table:table-cell>
          <table:table-cell office:string-value="475850" office:value-type="string">
            <text:p>47585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249   " office:value-type="string">
            <text:p>09249 <text:s text:c="2"/></text:p>
          </table:table-cell>
          <table:table-cell office:string-value="CITY OF MARSHALL DEDUCT - MID-MISSOURI ENERGY" office:value-type="string">
            <text:p>CITY OF MARSHALL DEDUCT - MID-MISSOURI ENERGY</text:p>
          </table:table-cell>
          <table:table-cell office:string-value="MO      " office:value-type="string">
            <text:p>MO <text:s text:c="5"/></text:p>
          </table:table-cell>
          <table:table-cell office:string-value="PETTIS                                  " office:value-type="string">
            <text:p>PETTIS <text:s text:c="33"/></text:p>
          </table:table-cell>
          <table:table-cell office:string-value="D" office:value-type="string">
            <text:p>D</text:p>
          </table:table-cell>
          <table:table-cell office:string-value="Marshall Municipal Utilities" office:value-type="string">
            <text:p>Marshall Municipal Utiliti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256.130" office:value-type="string">
            <text:p>256.130</text:p>
          </table:table-cell>
          <table:table-cell office:string-value="445895" office:value-type="string">
            <text:p>44589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249P  " office:value-type="string">
            <text:p>09249P <text:s text:c="1"/></text:p>
          </table:table-cell>
          <table:table-cell office:string-value="CITY OF MARSHALL DEDUCT - MID-MISSOURI ENERGY - PARK" office:value-type="string">
            <text:p>CITY OF MARSHALL DEDUCT - MID-MISSOURI ENERGY - PARK</text:p>
          </table:table-cell>
          <table:table-cell office:string-value="MO      " office:value-type="string">
            <text:p>MO <text:s text:c="5"/></text:p>
          </table:table-cell>
          <table:table-cell office:string-value="PETTIS                                  " office:value-type="string">
            <text:p>PETTIS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256.130" office:value-type="string">
            <text:p>256.130</text:p>
          </table:table-cell>
          <table:table-cell office:string-value="853555" office:value-type="string">
            <text:p>85355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2867   " office:value-type="string">
            <text:p>02867 <text:s text:c="2"/></text:p>
          </table:table-cell>
          <table:table-cell office:string-value="MARSHALL INTERCONNECT - MARSHALL MUNICIPAL UTILITIES" office:value-type="string">
            <text:p>MARSHALL INTERCONNECT - MARSHALL MUNICIPAL UTILITIES</text:p>
          </table:table-cell>
          <table:table-cell office:string-value="MO      " office:value-type="string">
            <text:p>MO <text:s text:c="5"/></text:p>
          </table:table-cell>
          <table:table-cell office:string-value="PETTIS                                  " office:value-type="string">
            <text:p>PETTIS <text:s text:c="33"/></text:p>
          </table:table-cell>
          <table:table-cell office:string-value="D" office:value-type="string">
            <text:p>D</text:p>
          </table:table-cell>
          <table:table-cell office:string-value="Marshall Municipal Utilities" office:value-type="string">
            <text:p>Marshall Municipal Utiliti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256.130" office:value-type="string">
            <text:p>256.130</text:p>
          </table:table-cell>
          <table:table-cell office:string-value="445894" office:value-type="string">
            <text:p>44589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MGEMO   " office:value-type="string">
            <text:p>MGEMO <text:s text:c="2"/></text:p>
          </table:table-cell>
          <table:table-cell office:string-value="MISSOURI GAS ENERGY " office:value-type="string">
            <text:p>MISSOURI GAS ENERGY </text:p>
          </table:table-cell>
          <table:table-cell office:string-value="MO      " office:value-type="string">
            <text:p>MO <text:s text:c="5"/></text:p>
          </table:table-cell>
          <table:table-cell office:string-value="PETTIS                                  " office:value-type="string">
            <text:p>PETTIS <text:s text:c="33"/></text:p>
          </table:table-cell>
          <table:table-cell office:string-value="D" office:value-type="string">
            <text:p>D</text:p>
          </table:table-cell>
          <table:table-cell office:string-value="Spire Missouri Inc." office:value-type="string">
            <text:p>Spire Missouri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267.000" office:value-type="string">
            <text:p>267.000</text:p>
          </table:table-cell>
          <table:table-cell office:string-value="107576" office:value-type="string">
            <text:p>10757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877   " office:value-type="string">
            <text:p>09877 <text:s text:c="2"/></text:p>
          </table:table-cell>
          <table:table-cell office:string-value="BOWLING GREEN RNG - PEPL DELIVERY" office:value-type="string">
            <text:p>BOWLING GREEN RNG - PEPL DELIVERY</text:p>
          </table:table-cell>
          <table:table-cell office:string-value="MO      " office:value-type="string">
            <text:p>MO <text:s text:c="5"/></text:p>
          </table:table-cell>
          <table:table-cell office:string-value="PIKE                                    " office:value-type="string">
            <text:p>PIKE <text:s text:c="35"/></text:p>
          </table:table-cell>
          <table:table-cell office:string-value="D" office:value-type="string">
            <text:p>D</text:p>
          </table:table-cell>
          <table:table-cell office:string-value="Vision RNG, LLC" office:value-type="string">
            <text:p>Vision R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76.640" office:value-type="string">
            <text:p>376.64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877P  " office:value-type="string">
            <text:p>09877P <text:s text:c="1"/></text:p>
          </table:table-cell>
          <table:table-cell office:string-value="BOWLING GREEN RNG - PEPL DELIVERY - PARK" office:value-type="string">
            <text:p>BOWLING GREEN RNG - PEPL DELIVERY - PARK</text:p>
          </table:table-cell>
          <table:table-cell office:string-value="MO      " office:value-type="string">
            <text:p>MO <text:s text:c="5"/></text:p>
          </table:table-cell>
          <table:table-cell office:string-value="PIKE                                    " office:value-type="string">
            <text:p>PIKE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76.640" office:value-type="string">
            <text:p>376.64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876P  " office:value-type="string">
            <text:p>09876P <text:s text:c="1"/></text:p>
          </table:table-cell>
          <table:table-cell office:string-value="BOWLING GREEN RNG - PEPL RECEIPT - PARK" office:value-type="string">
            <text:p>BOWLING GREEN RNG - PEPL RECEIPT - PARK</text:p>
          </table:table-cell>
          <table:table-cell office:string-value="MO      " office:value-type="string">
            <text:p>MO <text:s text:c="5"/></text:p>
          </table:table-cell>
          <table:table-cell office:string-value="PIKE                                    " office:value-type="string">
            <text:p>PIKE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76.960" office:value-type="string">
            <text:p>376.96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878P  " office:value-type="string">
            <text:p>09878P <text:s text:c="1"/></text:p>
          </table:table-cell>
          <table:table-cell office:string-value="BOWLING GREEN RNG FUEL - PARK" office:value-type="string">
            <text:p>BOWLING GREEN RNG FUEL - PARK</text:p>
          </table:table-cell>
          <table:table-cell office:string-value="MO      " office:value-type="string">
            <text:p>MO <text:s text:c="5"/></text:p>
          </table:table-cell>
          <table:table-cell office:string-value="PIKE                                    " office:value-type="string">
            <text:p>PIKE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76.640" office:value-type="string">
            <text:p>376.64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5237P  " office:value-type="string">
            <text:p>05237P <text:s text:c="1"/></text:p>
          </table:table-cell>
          <table:table-cell office:string-value="MISSOURI PIPELINE - WIT - PARK" office:value-type="string">
            <text:p>MISSOURI PIPELINE - WIT - PARK</text:p>
          </table:table-cell>
          <table:table-cell office:string-value="MO      " office:value-type="string">
            <text:p>MO <text:s text:c="5"/></text:p>
          </table:table-cell>
          <table:table-cell office:string-value="PIKE                                    " office:value-type="string">
            <text:p>PIKE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66.000" office:value-type="string">
            <text:p>366.000</text:p>
          </table:table-cell>
          <table:table-cell office:string-value="475852" office:value-type="string">
            <text:p>47585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5237   " office:value-type="string">
            <text:p>05237 <text:s text:c="2"/></text:p>
          </table:table-cell>
          <table:table-cell office:string-value="MOGAS PIPELINE - WIT" office:value-type="string">
            <text:p>MOGAS PIPELINE - WIT</text:p>
          </table:table-cell>
          <table:table-cell office:string-value="MO      " office:value-type="string">
            <text:p>MO <text:s text:c="5"/></text:p>
          </table:table-cell>
          <table:table-cell office:string-value="PIKE                                    " office:value-type="string">
            <text:p>PIKE <text:s text:c="35"/></text:p>
          </table:table-cell>
          <table:table-cell office:string-value="D" office:value-type="string">
            <text:p>D</text:p>
          </table:table-cell>
          <table:table-cell office:string-value="MoGas Pipeline LLC" office:value-type="string">
            <text:p>MoGas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66.000" office:value-type="string">
            <text:p>366.000</text:p>
          </table:table-cell>
          <table:table-cell office:string-value="80990" office:value-type="string">
            <text:p>8099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242   " office:value-type="string">
            <text:p>09242 <text:s text:c="2"/></text:p>
          </table:table-cell>
          <table:table-cell office:string-value="PENO CREEK POWER PLANT - UNION ELECTRIC CO DBA AMEREN MO" office:value-type="string">
            <text:p>PENO CREEK POWER PLANT - UNION ELECTRIC CO DBA AMEREN MO</text:p>
          </table:table-cell>
          <table:table-cell office:string-value="MO      " office:value-type="string">
            <text:p>MO <text:s text:c="5"/></text:p>
          </table:table-cell>
          <table:table-cell office:string-value="PIKE                                    " office:value-type="string">
            <text:p>PIKE <text:s text:c="35"/></text:p>
          </table:table-cell>
          <table:table-cell office:string-value="D" office:value-type="string">
            <text:p>D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73.000" office:value-type="string">
            <text:p>373.000</text:p>
          </table:table-cell>
          <table:table-cell office:string-value="324845" office:value-type="string">
            <text:p>32484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242P  " office:value-type="string">
            <text:p>09242P <text:s text:c="1"/></text:p>
          </table:table-cell>
          <table:table-cell office:string-value="PENO CREEK POWER PLANT - UNION ELECTRIC CO DBA AMEREN MO - PARK" office:value-type="string">
            <text:p>PENO CREEK POWER PLANT - UNION ELECTRIC CO DBA AMEREN MO - PARK</text:p>
          </table:table-cell>
          <table:table-cell office:string-value="MO      " office:value-type="string">
            <text:p>MO <text:s text:c="5"/></text:p>
          </table:table-cell>
          <table:table-cell office:string-value="PIKE                                    " office:value-type="string">
            <text:p>PIKE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73.000" office:value-type="string">
            <text:p>373.000</text:p>
          </table:table-cell>
          <table:table-cell office:string-value="475851" office:value-type="string">
            <text:p>47585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0387   " office:value-type="string">
            <text:p>00387 <text:s text:c="2"/></text:p>
          </table:table-cell>
          <table:table-cell office:string-value="UNITED CITIES - BOWLING GREEN - LIBERTY ENERGY (MIDSTATES)" office:value-type="string">
            <text:p>UNITED CITIES - BOWLING GREEN - LIBERTY ENERGY (MIDSTATES)</text:p>
          </table:table-cell>
          <table:table-cell office:string-value="MO      " office:value-type="string">
            <text:p>MO <text:s text:c="5"/></text:p>
          </table:table-cell>
          <table:table-cell office:string-value="PIKE                                    " office:value-type="string">
            <text:p>PIKE <text:s text:c="35"/></text:p>
          </table:table-cell>
          <table:table-cell office:string-value="D" office:value-type="string">
            <text:p>D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79.010" office:value-type="string">
            <text:p>379.010</text:p>
          </table:table-cell>
          <table:table-cell office:string-value="13157" office:value-type="string">
            <text:p>1315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0387P  " office:value-type="string">
            <text:p>00387P <text:s text:c="1"/></text:p>
          </table:table-cell>
          <table:table-cell office:string-value="UNITED CITIES - BOWLING GREEN - LIBERTY ENERGY (MIDSTATES) - PARK" office:value-type="string">
            <text:p>UNITED CITIES - BOWLING GREEN - LIBERTY ENERGY (MIDSTATES) - PARK</text:p>
          </table:table-cell>
          <table:table-cell office:string-value="MO      " office:value-type="string">
            <text:p>MO <text:s text:c="5"/></text:p>
          </table:table-cell>
          <table:table-cell office:string-value="PIKE                                    " office:value-type="string">
            <text:p>PIKE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79.010" office:value-type="string">
            <text:p>379.010</text:p>
          </table:table-cell>
          <table:table-cell office:string-value="475853" office:value-type="string">
            <text:p>47585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CONCM   " office:value-type="string">
            <text:p>CONCM <text:s text:c="2"/></text:p>
          </table:table-cell>
          <table:table-cell office:string-value="CONTINENTAL CEMENT" office:value-type="string">
            <text:p>CONTINENTAL CEMENT</text:p>
          </table:table-cell>
          <table:table-cell office:string-value="MO      " office:value-type="string">
            <text:p>MO <text:s text:c="5"/></text:p>
          </table:table-cell>
          <table:table-cell office:string-value="RALLS                                   " office:value-type="string">
            <text:p>RALLS <text:s text:c="34"/></text:p>
          </table:table-cell>
          <table:table-cell office:string-value="D" office:value-type="string">
            <text:p>D</text:p>
          </table:table-cell>
          <table:table-cell office:string-value="Continental Cement Co., Inc." office:value-type="string">
            <text:p>Continental Cement Co.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92.000" office:value-type="string">
            <text:p>392.000</text:p>
          </table:table-cell>
          <table:table-cell office:string-value="131858" office:value-type="string">
            <text:p>13185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CONCMP  " office:value-type="string">
            <text:p>CONCMP <text:s text:c="1"/></text:p>
          </table:table-cell>
          <table:table-cell office:string-value="CONTINENTAL CEMENT - PARK" office:value-type="string">
            <text:p>CONTINENTAL CEMENT - PARK</text:p>
          </table:table-cell>
          <table:table-cell office:string-value="MO      " office:value-type="string">
            <text:p>MO <text:s text:c="5"/></text:p>
          </table:table-cell>
          <table:table-cell office:string-value="RALLS                                   " office:value-type="string">
            <text:p>RALL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92.000" office:value-type="string">
            <text:p>392.000</text:p>
          </table:table-cell>
          <table:table-cell office:string-value="475854" office:value-type="string">
            <text:p>47585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154   " office:value-type="string">
            <text:p>02154 <text:s text:c="2"/></text:p>
          </table:table-cell>
          <table:table-cell office:string-value="CITY OF MACON" office:value-type="string">
            <text:p>CITY OF MACON</text:p>
          </table:table-cell>
          <table:table-cell office:string-value="MO      " office:value-type="string">
            <text:p>MO <text:s text:c="5"/></text:p>
          </table:table-cell>
          <table:table-cell office:string-value="RANDOLPH                                " office:value-type="string">
            <text:p>RANDOLPH <text:s text:c="31"/></text:p>
          </table:table-cell>
          <table:table-cell office:string-value="D" office:value-type="string">
            <text:p>D</text:p>
          </table:table-cell>
          <table:table-cell office:string-value="City of Macon, MO" office:value-type="string">
            <text:p>City of Macon, MO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32.000" office:value-type="string">
            <text:p>332.000</text:p>
          </table:table-cell>
          <table:table-cell office:string-value="13177" office:value-type="string">
            <text:p>1317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154P  " office:value-type="string">
            <text:p>02154P <text:s text:c="1"/></text:p>
          </table:table-cell>
          <table:table-cell office:string-value="CITY OF MACON - PARK" office:value-type="string">
            <text:p>CITY OF MACON - PARK</text:p>
          </table:table-cell>
          <table:table-cell office:string-value="MO      " office:value-type="string">
            <text:p>MO <text:s text:c="5"/></text:p>
          </table:table-cell>
          <table:table-cell office:string-value="RANDOLPH                                " office:value-type="string">
            <text:p>RANDOLPH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32.000" office:value-type="string">
            <text:p>332.000</text:p>
          </table:table-cell>
          <table:table-cell office:string-value="475855" office:value-type="string">
            <text:p>47585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231   " office:value-type="string">
            <text:p>09231 <text:s text:c="2"/></text:p>
          </table:table-cell>
          <table:table-cell office:string-value="BUCKEYE POWER GREENVILLE GENERATOR SITE - DEDUCT" office:value-type="string">
            <text:p>BUCKEYE POWER GREENVILLE GENERATOR SITE - DEDUCT</text:p>
          </table:table-cell>
          <table:table-cell office:string-value="OH      " office:value-type="string">
            <text:p>OH <text:s text:c="5"/></text:p>
          </table:table-cell>
          <table:table-cell office:string-value="DARKE                                   " office:value-type="string">
            <text:p>DARKE <text:s text:c="34"/></text:p>
          </table:table-cell>
          <table:table-cell office:string-value="D" office:value-type="string">
            <text:p>D</text:p>
          </table:table-cell>
          <table:table-cell office:string-value="Buckeye Power, Inc." office:value-type="string">
            <text:p>Buckeye Power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54.000" office:value-type="string">
            <text:p>754.000</text:p>
          </table:table-cell>
          <table:table-cell office:string-value="279605" office:value-type="string">
            <text:p>27960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231P  " office:value-type="string">
            <text:p>09231P <text:s text:c="1"/></text:p>
          </table:table-cell>
          <table:table-cell office:string-value="BUCKEYE POWER GREENVILLE GENERATOR SITE - PARK" office:value-type="string">
            <text:p>BUCKEYE POWER GREENVILLE GENERATOR SITE - PARK</text:p>
          </table:table-cell>
          <table:table-cell office:string-value="OH      " office:value-type="string">
            <text:p>OH <text:s text:c="5"/></text:p>
          </table:table-cell>
          <table:table-cell office:string-value="DARKE                                   " office:value-type="string">
            <text:p>DARK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54.000" office:value-type="string">
            <text:p>754.000</text:p>
          </table:table-cell>
          <table:table-cell office:string-value="475857" office:value-type="string">
            <text:p>47585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DAYPL   " office:value-type="string">
            <text:p>DAYPL <text:s text:c="2"/></text:p>
          </table:table-cell>
          <table:table-cell office:string-value="DAYTON POWER AND LIGHT" office:value-type="string">
            <text:p>DAYTON POWER AND LIGHT</text:p>
          </table:table-cell>
          <table:table-cell office:string-value="OH      " office:value-type="string">
            <text:p>OH <text:s text:c="5"/></text:p>
          </table:table-cell>
          <table:table-cell office:string-value="DARKE                                   " office:value-type="string">
            <text:p>DARKE <text:s text:c="34"/></text:p>
          </table:table-cell>
          <table:table-cell office:string-value="D" office:value-type="string">
            <text:p>D</text:p>
          </table:table-cell>
          <table:table-cell office:string-value="Vectren Energy Delivery of Ohio, Inc." office:value-type="string">
            <text:p>Vectren Energy Delivery of Ohio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32.000" office:value-type="string">
            <text:p>732.000</text:p>
          </table:table-cell>
          <table:table-cell office:string-value="131865" office:value-type="string">
            <text:p>13186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DAYPLP  " office:value-type="string">
            <text:p>DAYPLP <text:s text:c="1"/></text:p>
          </table:table-cell>
          <table:table-cell office:string-value="DAYTON POWER AND LIGHT - PARK" office:value-type="string">
            <text:p>DAYTON POWER AND LIGHT - PARK</text:p>
          </table:table-cell>
          <table:table-cell office:string-value="OH      " office:value-type="string">
            <text:p>OH <text:s text:c="5"/></text:p>
          </table:table-cell>
          <table:table-cell office:string-value="DARKE                                   " office:value-type="string">
            <text:p>DARK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32.000" office:value-type="string">
            <text:p>732.000</text:p>
          </table:table-cell>
          <table:table-cell office:string-value="475859" office:value-type="string">
            <text:p>47585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830   " office:value-type="string">
            <text:p>02830 <text:s text:c="2"/></text:p>
          </table:table-cell>
          <table:table-cell office:string-value="VECTREN ENERGY DELIVERY OF OHIO - PEPL" office:value-type="string">
            <text:p>VECTREN ENERGY DELIVERY OF OHIO - PEPL</text:p>
          </table:table-cell>
          <table:table-cell office:string-value="OH      " office:value-type="string">
            <text:p>OH <text:s text:c="5"/></text:p>
          </table:table-cell>
          <table:table-cell office:string-value="DARKE                                   " office:value-type="string">
            <text:p>DARKE <text:s text:c="34"/></text:p>
          </table:table-cell>
          <table:table-cell office:string-value="B" office:value-type="string">
            <text:p>B</text:p>
          </table:table-cell>
          <table:table-cell office:string-value="Vectren Energy Delivery of Ohio, Inc." office:value-type="string">
            <text:p>Vectren Energy Delivery of Ohio, In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53.000" office:value-type="string">
            <text:p>753.000</text:p>
          </table:table-cell>
          <table:table-cell office:string-value="163405" office:value-type="string">
            <text:p>16340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830P  " office:value-type="string">
            <text:p>02830P <text:s text:c="1"/></text:p>
          </table:table-cell>
          <table:table-cell office:string-value="VECTREN ENERGY DELIVERY OF OHIO - PEPL - PARK" office:value-type="string">
            <text:p>VECTREN ENERGY DELIVERY OF OHIO - PEPL - PARK</text:p>
          </table:table-cell>
          <table:table-cell office:string-value="OH      " office:value-type="string">
            <text:p>OH <text:s text:c="5"/></text:p>
          </table:table-cell>
          <table:table-cell office:string-value="DARKE                                   " office:value-type="string">
            <text:p>DARK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53.000" office:value-type="string">
            <text:p>753.000</text:p>
          </table:table-cell>
          <table:table-cell office:string-value="475858" office:value-type="string">
            <text:p>47585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CRSRDP  " office:value-type="string">
            <text:p>CRSRDP <text:s text:c="1"/></text:p>
          </table:table-cell>
          <table:table-cell office:string-value=" CROSSROADS - DEFIANCE -  PARK" office:value-type="string">
            <text:p> CROSSROADS - DEFIANCE - <text:s text:c="1"/>PARK</text:p>
          </table:table-cell>
          <table:table-cell office:string-value="OH      " office:value-type="string">
            <text:p>OH <text:s text:c="5"/></text:p>
          </table:table-cell>
          <table:table-cell office:string-value="DEFIANCE                                " office:value-type="string">
            <text:p>DEFIANCE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88.000" office:value-type="string">
            <text:p>788.000</text:p>
          </table:table-cell>
          <table:table-cell office:string-value="475860" office:value-type="string">
            <text:p>47586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ANRDF   " office:value-type="string">
            <text:p>ANRDF <text:s text:c="2"/></text:p>
          </table:table-cell>
          <table:table-cell office:string-value="ANR DEFIANCE" office:value-type="string">
            <text:p>ANR DEFIANCE</text:p>
          </table:table-cell>
          <table:table-cell office:string-value="OH      " office:value-type="string">
            <text:p>OH <text:s text:c="5"/></text:p>
          </table:table-cell>
          <table:table-cell office:string-value="DEFIANCE                                " office:value-type="string">
            <text:p>DEFIANCE <text:s text:c="31"/></text:p>
          </table:table-cell>
          <table:table-cell office:string-value="B" office:value-type="string">
            <text:p>B</text:p>
          </table:table-cell>
          <table:table-cell office:string-value="ANR Pipeline Company" office:value-type="string">
            <text:p>ANR Pipelin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91.000" office:value-type="string">
            <text:p>791.000</text:p>
          </table:table-cell>
          <table:table-cell office:string-value="15671" office:value-type="string">
            <text:p>1567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ANRDFP  " office:value-type="string">
            <text:p>ANRDFP <text:s text:c="1"/></text:p>
          </table:table-cell>
          <table:table-cell office:string-value="ANR DEFIANCE - PARK" office:value-type="string">
            <text:p>ANR DEFIANCE - PARK</text:p>
          </table:table-cell>
          <table:table-cell office:string-value="OH      " office:value-type="string">
            <text:p>OH <text:s text:c="5"/></text:p>
          </table:table-cell>
          <table:table-cell office:string-value="DEFIANCE                                " office:value-type="string">
            <text:p>DEFIANCE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91.000" office:value-type="string">
            <text:p>791.000</text:p>
          </table:table-cell>
          <table:table-cell office:string-value="475865" office:value-type="string">
            <text:p>47586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AGENP   " office:value-type="string">
            <text:p>AGENP <text:s text:c="2"/></text:p>
          </table:table-cell>
          <table:table-cell office:string-value="ANR DEFIANCE GENERIC - PARK" office:value-type="string">
            <text:p>ANR DEFIANCE GENERIC - PARK</text:p>
          </table:table-cell>
          <table:table-cell office:string-value="OH      " office:value-type="string">
            <text:p>OH <text:s text:c="5"/></text:p>
          </table:table-cell>
          <table:table-cell office:string-value="DEFIANCE                                " office:value-type="string">
            <text:p>DEFIANCE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91.000" office:value-type="string">
            <text:p>791.000</text:p>
          </table:table-cell>
          <table:table-cell office:string-value="770179" office:value-type="string">
            <text:p>77017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CRSRD   " office:value-type="string">
            <text:p>CRSRD <text:s text:c="2"/></text:p>
          </table:table-cell>
          <table:table-cell office:string-value="CROSSROADS - DEFIANCE" office:value-type="string">
            <text:p>CROSSROADS - DEFIANCE</text:p>
          </table:table-cell>
          <table:table-cell office:string-value="OH      " office:value-type="string">
            <text:p>OH <text:s text:c="5"/></text:p>
          </table:table-cell>
          <table:table-cell office:string-value="DEFIANCE                                " office:value-type="string">
            <text:p>DEFIANCE <text:s text:c="31"/></text:p>
          </table:table-cell>
          <table:table-cell office:string-value="B" office:value-type="string">
            <text:p>B</text:p>
          </table:table-cell>
          <table:table-cell office:string-value="Crossroads Pipeline Company" office:value-type="string">
            <text:p>Crossroads Pipelin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88.000" office:value-type="string">
            <text:p>788.00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2591   " office:value-type="string">
            <text:p>02591 <text:s text:c="2"/></text:p>
          </table:table-cell>
          <table:table-cell office:string-value="GENERAL MOTORS" office:value-type="string">
            <text:p>GENERAL MOTORS</text:p>
          </table:table-cell>
          <table:table-cell office:string-value="OH      " office:value-type="string">
            <text:p>OH <text:s text:c="5"/></text:p>
          </table:table-cell>
          <table:table-cell office:string-value="DEFIANCE                                " office:value-type="string">
            <text:p>DEFIANCE <text:s text:c="31"/></text:p>
          </table:table-cell>
          <table:table-cell office:string-value="D" office:value-type="string">
            <text:p>D</text:p>
          </table:table-cell>
          <table:table-cell office:string-value="General Motors Corporation" office:value-type="string">
            <text:p>General Motor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94.000" office:value-type="string">
            <text:p>794.000</text:p>
          </table:table-cell>
          <table:table-cell office:string-value="15668" office:value-type="string">
            <text:p>1566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591P  " office:value-type="string">
            <text:p>02591P <text:s text:c="1"/></text:p>
          </table:table-cell>
          <table:table-cell office:string-value="GENERAL MOTORS - PARK" office:value-type="string">
            <text:p>GENERAL MOTORS - PARK</text:p>
          </table:table-cell>
          <table:table-cell office:string-value="OH      " office:value-type="string">
            <text:p>OH <text:s text:c="5"/></text:p>
          </table:table-cell>
          <table:table-cell office:string-value="DEFIANCE                                " office:value-type="string">
            <text:p>DEFIANCE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94.000" office:value-type="string">
            <text:p>794.000</text:p>
          </table:table-cell>
          <table:table-cell office:string-value="475862" office:value-type="string">
            <text:p>47586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JMANV   " office:value-type="string">
            <text:p>JMANV <text:s text:c="2"/></text:p>
          </table:table-cell>
          <table:table-cell office:string-value="JOHNS MANVILLE" office:value-type="string">
            <text:p>JOHNS MANVILLE</text:p>
          </table:table-cell>
          <table:table-cell office:string-value="OH      " office:value-type="string">
            <text:p>OH <text:s text:c="5"/></text:p>
          </table:table-cell>
          <table:table-cell office:string-value="DEFIANCE                                " office:value-type="string">
            <text:p>DEFIANCE <text:s text:c="31"/></text:p>
          </table:table-cell>
          <table:table-cell office:string-value="D" office:value-type="string">
            <text:p>D</text:p>
          </table:table-cell>
          <table:table-cell office:string-value="Johns Manville" office:value-type="string">
            <text:p>Johns Manville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91.000" office:value-type="string">
            <text:p>791.000</text:p>
          </table:table-cell>
          <table:table-cell office:string-value="236916" office:value-type="string">
            <text:p>23691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JMANVP  " office:value-type="string">
            <text:p>JMANVP <text:s text:c="1"/></text:p>
          </table:table-cell>
          <table:table-cell office:string-value="JOHNS MANVILLE - PARK" office:value-type="string">
            <text:p>JOHNS MANVILLE - PARK</text:p>
          </table:table-cell>
          <table:table-cell office:string-value="OH      " office:value-type="string">
            <text:p>OH <text:s text:c="5"/></text:p>
          </table:table-cell>
          <table:table-cell office:string-value="DEFIANCE                                " office:value-type="string">
            <text:p>DEFIANCE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91.000" office:value-type="string">
            <text:p>791.000</text:p>
          </table:table-cell>
          <table:table-cell office:string-value="475861" office:value-type="string">
            <text:p>47586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2853   " office:value-type="string">
            <text:p>02853 <text:s text:c="2"/></text:p>
          </table:table-cell>
          <table:table-cell office:string-value="RICHLAND POWER PLANT" office:value-type="string">
            <text:p>RICHLAND POWER PLANT</text:p>
          </table:table-cell>
          <table:table-cell office:string-value="OH      " office:value-type="string">
            <text:p>OH <text:s text:c="5"/></text:p>
          </table:table-cell>
          <table:table-cell office:string-value="DEFIANCE                                " office:value-type="string">
            <text:p>DEFIANCE <text:s text:c="31"/></text:p>
          </table:table-cell>
          <table:table-cell office:string-value="D" office:value-type="string">
            <text:p>D</text:p>
          </table:table-cell>
          <table:table-cell office:string-value="Richland-Stryker Generation LLC" office:value-type="string">
            <text:p>Richland-Stryker Generation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92.000" office:value-type="string">
            <text:p>792.000</text:p>
          </table:table-cell>
          <table:table-cell office:string-value="276975" office:value-type="string">
            <text:p>27697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853P  " office:value-type="string">
            <text:p>02853P <text:s text:c="1"/></text:p>
          </table:table-cell>
          <table:table-cell office:string-value="RICHLAND POWER PLANT - PARK" office:value-type="string">
            <text:p>RICHLAND POWER PLANT - PARK</text:p>
          </table:table-cell>
          <table:table-cell office:string-value="OH      " office:value-type="string">
            <text:p>OH <text:s text:c="5"/></text:p>
          </table:table-cell>
          <table:table-cell office:string-value="DEFIANCE                                " office:value-type="string">
            <text:p>DEFIANCE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92.000" office:value-type="string">
            <text:p>792.000</text:p>
          </table:table-cell>
          <table:table-cell office:string-value="475864" office:value-type="string">
            <text:p>47586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FALC   " office:value-type="string">
            <text:p>RFALC <text:s text:c="2"/></text:p>
          </table:table-cell>
          <table:table-cell office:string-value="ROVER FALCON" office:value-type="string">
            <text:p>ROVER FALCON</text:p>
          </table:table-cell>
          <table:table-cell office:string-value="OH      " office:value-type="string">
            <text:p>OH <text:s text:c="5"/></text:p>
          </table:table-cell>
          <table:table-cell office:string-value="DEFIANCE                                " office:value-type="string">
            <text:p>DEFIANCE <text:s text:c="31"/></text:p>
          </table:table-cell>
          <table:table-cell office:string-value="R" office:value-type="string">
            <text:p>R</text:p>
          </table:table-cell>
          <table:table-cell office:string-value="Rover Pipeline LLC" office:value-type="string">
            <text:p>Rover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90.900" office:value-type="string">
            <text:p>790.90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RFALCP  " office:value-type="string">
            <text:p>RFALCP <text:s text:c="1"/></text:p>
          </table:table-cell>
          <table:table-cell office:string-value="ROVER FALCON- PARK" office:value-type="string">
            <text:p>ROVER FALCON- PARK</text:p>
          </table:table-cell>
          <table:table-cell office:string-value="OH      " office:value-type="string">
            <text:p>OH <text:s text:c="5"/></text:p>
          </table:table-cell>
          <table:table-cell office:string-value="DEFIANCE                                " office:value-type="string">
            <text:p>DEFIANCE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90.900" office:value-type="string">
            <text:p>790.9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RVRMWP  " office:value-type="string">
            <text:p>RVRMWP <text:s text:c="1"/></text:p>
          </table:table-cell>
          <table:table-cell office:string-value="ROVER PEPL - PARK" office:value-type="string">
            <text:p>ROVER PEPL - PARK</text:p>
          </table:table-cell>
          <table:table-cell office:string-value="OH      " office:value-type="string">
            <text:p>OH <text:s text:c="5"/></text:p>
          </table:table-cell>
          <table:table-cell office:string-value="DEFIANCE                                " office:value-type="string">
            <text:p>DEFIANCE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91.000" office:value-type="string">
            <text:p>791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OHGAS   " office:value-type="string">
            <text:p>OHGAS <text:s text:c="2"/></text:p>
          </table:table-cell>
          <table:table-cell office:string-value="OHIO GAS" office:value-type="string">
            <text:p>OHIO GAS</text:p>
          </table:table-cell>
          <table:table-cell office:string-value="OH      " office:value-type="string">
            <text:p>OH <text:s text:c="5"/></text:p>
          </table:table-cell>
          <table:table-cell office:string-value="FULTON                                  " office:value-type="string">
            <text:p>FULTON <text:s text:c="33"/></text:p>
          </table:table-cell>
          <table:table-cell office:string-value="D" office:value-type="string">
            <text:p>D</text:p>
          </table:table-cell>
          <table:table-cell office:string-value="Ohio Gas Company" office:value-type="string">
            <text:p>Ohio Ga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05.000" office:value-type="string">
            <text:p>805.000</text:p>
          </table:table-cell>
          <table:table-cell office:string-value="131874" office:value-type="string">
            <text:p>13187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OHGASP  " office:value-type="string">
            <text:p>OHGASP <text:s text:c="1"/></text:p>
          </table:table-cell>
          <table:table-cell office:string-value="OHIO GAS - PARK" office:value-type="string">
            <text:p>OHIO GAS - PARK</text:p>
          </table:table-cell>
          <table:table-cell office:string-value="OH      " office:value-type="string">
            <text:p>OH <text:s text:c="5"/></text:p>
          </table:table-cell>
          <table:table-cell office:string-value="FULTON                                  " office:value-type="string">
            <text:p>FULTON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05.000" office:value-type="string">
            <text:p>805.000</text:p>
          </table:table-cell>
          <table:table-cell office:string-value="475885" office:value-type="string">
            <text:p>47588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COLGA   " office:value-type="string">
            <text:p>COLGA <text:s text:c="2"/></text:p>
          </table:table-cell>
          <table:table-cell office:string-value="COLUMBIA GAS - MAUMEE" office:value-type="string">
            <text:p>COLUMBIA GAS - MAUMEE</text:p>
          </table:table-cell>
          <table:table-cell office:string-value="OH      " office:value-type="string">
            <text:p>OH <text:s text:c="5"/></text:p>
          </table:table-cell>
          <table:table-cell office:string-value="LUCAS                                   " office:value-type="string">
            <text:p>LUCAS <text:s text:c="34"/></text:p>
          </table:table-cell>
          <table:table-cell office:string-value="D" office:value-type="string">
            <text:p>D</text:p>
          </table:table-cell>
          <table:table-cell office:string-value="Columbia Gas Transmission, LLC" office:value-type="string">
            <text:p>Columbia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41.000" office:value-type="string">
            <text:p>841.000</text:p>
          </table:table-cell>
          <table:table-cell office:string-value="15896" office:value-type="string">
            <text:p>1589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COLGAP  " office:value-type="string">
            <text:p>COLGAP <text:s text:c="1"/></text:p>
          </table:table-cell>
          <table:table-cell office:string-value="COLUMBIA GAS - MAUMEE - PARK" office:value-type="string">
            <text:p>COLUMBIA GAS - MAUMEE - PARK</text:p>
          </table:table-cell>
          <table:table-cell office:string-value="OH      " office:value-type="string">
            <text:p>OH <text:s text:c="5"/></text:p>
          </table:table-cell>
          <table:table-cell office:string-value="LUCAS                                   " office:value-type="string">
            <text:p>LUCA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41.000" office:value-type="string">
            <text:p>841.000</text:p>
          </table:table-cell>
          <table:table-cell office:string-value="475889" office:value-type="string">
            <text:p>47588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COLOH   " office:value-type="string">
            <text:p>COLOH <text:s text:c="2"/></text:p>
          </table:table-cell>
          <table:table-cell office:string-value="COLUMBIA GAS OF OHIO" office:value-type="string">
            <text:p>COLUMBIA GAS OF OHIO</text:p>
          </table:table-cell>
          <table:table-cell office:string-value="OH      " office:value-type="string">
            <text:p>OH <text:s text:c="5"/></text:p>
          </table:table-cell>
          <table:table-cell office:string-value="LUCAS                                   " office:value-type="string">
            <text:p>LUCAS <text:s text:c="34"/></text:p>
          </table:table-cell>
          <table:table-cell office:string-value="D" office:value-type="string">
            <text:p>D</text:p>
          </table:table-cell>
          <table:table-cell office:string-value="Columbia Gas of Ohio, Inc." office:value-type="string">
            <text:p>Columbia Gas of Ohio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41.000" office:value-type="string">
            <text:p>841.000</text:p>
          </table:table-cell>
          <table:table-cell office:string-value="221253" office:value-type="string">
            <text:p>22125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COLOHP  " office:value-type="string">
            <text:p>COLOHP <text:s text:c="1"/></text:p>
          </table:table-cell>
          <table:table-cell office:string-value="COLUMBIA GAS OF OHIO - PARK" office:value-type="string">
            <text:p>COLUMBIA GAS OF OHIO - PARK</text:p>
          </table:table-cell>
          <table:table-cell office:string-value="OH      " office:value-type="string">
            <text:p>OH <text:s text:c="5"/></text:p>
          </table:table-cell>
          <table:table-cell office:string-value="LUCAS                                   " office:value-type="string">
            <text:p>LUCA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41.000" office:value-type="string">
            <text:p>841.000</text:p>
          </table:table-cell>
          <table:table-cell office:string-value="475888" office:value-type="string">
            <text:p>47588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EOHIO   " office:value-type="string">
            <text:p>EOHIO <text:s text:c="2"/></text:p>
          </table:table-cell>
          <table:table-cell office:string-value="EAST OHIO GAS" office:value-type="string">
            <text:p>EAST OHIO GAS</text:p>
          </table:table-cell>
          <table:table-cell office:string-value="OH      " office:value-type="string">
            <text:p>OH <text:s text:c="5"/></text:p>
          </table:table-cell>
          <table:table-cell office:string-value="LUCAS                                   " office:value-type="string">
            <text:p>LUCAS <text:s text:c="34"/></text:p>
          </table:table-cell>
          <table:table-cell office:string-value="D" office:value-type="string">
            <text:p>D</text:p>
          </table:table-cell>
          <table:table-cell office:string-value="East Ohio Gas Company" office:value-type="string">
            <text:p>East Ohio Gas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41.000" office:value-type="string">
            <text:p>841.000</text:p>
          </table:table-cell>
          <table:table-cell office:string-value="131866" office:value-type="string">
            <text:p>13186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EOHIOP  " office:value-type="string">
            <text:p>EOHIOP <text:s text:c="1"/></text:p>
          </table:table-cell>
          <table:table-cell office:string-value="EAST OHIO GAS - PARK" office:value-type="string">
            <text:p>EAST OHIO GAS - PARK</text:p>
          </table:table-cell>
          <table:table-cell office:string-value="OH      " office:value-type="string">
            <text:p>OH <text:s text:c="5"/></text:p>
          </table:table-cell>
          <table:table-cell office:string-value="LUCAS                                   " office:value-type="string">
            <text:p>LUCA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41.000" office:value-type="string">
            <text:p>841.000</text:p>
          </table:table-cell>
          <table:table-cell office:string-value="475887" office:value-type="string">
            <text:p>47588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860   " office:value-type="string">
            <text:p>09860 <text:s text:c="2"/></text:p>
          </table:table-cell>
          <table:table-cell office:string-value="FREMONT PLANT - AMERICAN MUNICIPAL POWER - DEDUCT" office:value-type="string">
            <text:p>FREMONT PLANT - AMERICAN MUNICIPAL POWER - DEDUCT</text:p>
          </table:table-cell>
          <table:table-cell office:string-value="OH      " office:value-type="string">
            <text:p>OH <text:s text:c="5"/></text:p>
          </table:table-cell>
          <table:table-cell office:string-value="LUCAS                                   " office:value-type="string">
            <text:p>LUCAS <text:s text:c="34"/></text:p>
          </table:table-cell>
          <table:table-cell office:string-value="D" office:value-type="string">
            <text:p>D</text:p>
          </table:table-cell>
          <table:table-cell office:string-value="American Municipal Power, Inc." office:value-type="string">
            <text:p>American Municipal Power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41.000" office:value-type="string">
            <text:p>841.000</text:p>
          </table:table-cell>
          <table:table-cell office:string-value="1119583" office:value-type="string">
            <text:p>111958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860P  " office:value-type="string">
            <text:p>09860P <text:s text:c="1"/></text:p>
          </table:table-cell>
          <table:table-cell office:string-value="FREMONT PLANT - AMERICAN MUNICIPAL POWER - PARK" office:value-type="string">
            <text:p>FREMONT PLANT - AMERICAN MUNICIPAL POWER - PARK</text:p>
          </table:table-cell>
          <table:table-cell office:string-value="OH      " office:value-type="string">
            <text:p>OH <text:s text:c="5"/></text:p>
          </table:table-cell>
          <table:table-cell office:string-value="LUCAS                                   " office:value-type="string">
            <text:p>LUCA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41.000" office:value-type="string">
            <text:p>841.000</text:p>
          </table:table-cell>
          <table:table-cell office:string-value="1119584" office:value-type="string">
            <text:p>111958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872   " office:value-type="string">
            <text:p>09872 <text:s text:c="2"/></text:p>
          </table:table-cell>
          <table:table-cell office:string-value="PEPL-GENERATION INTERCONNECT @ MAUMEE" office:value-type="string">
            <text:p>PEPL-GENERATION INTERCONNECT @ MAUMEE</text:p>
          </table:table-cell>
          <table:table-cell office:string-value="OH      " office:value-type="string">
            <text:p>OH <text:s text:c="5"/></text:p>
          </table:table-cell>
          <table:table-cell office:string-value="LUCAS                                   " office:value-type="string">
            <text:p>LUCAS <text:s text:c="34"/></text:p>
          </table:table-cell>
          <table:table-cell office:string-value="D" office:value-type="string">
            <text:p>D</text:p>
          </table:table-cell>
          <table:table-cell office:string-value="Generation Pipeline LLC" office:value-type="string">
            <text:p>Generation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41.000" office:value-type="string">
            <text:p>841.00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872P  " office:value-type="string">
            <text:p>09872P <text:s text:c="1"/></text:p>
          </table:table-cell>
          <table:table-cell office:string-value="PEPL-GENERATION INTERCONNECT @ MAUMEE - PARK" office:value-type="string">
            <text:p>PEPL-GENERATION INTERCONNECT @ MAUMEE - PARK</text:p>
          </table:table-cell>
          <table:table-cell office:string-value="OH      " office:value-type="string">
            <text:p>OH <text:s text:c="5"/></text:p>
          </table:table-cell>
          <table:table-cell office:string-value="LUCAS                                   " office:value-type="string">
            <text:p>LUCA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41.000" office:value-type="string">
            <text:p>841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CECIL   " office:value-type="string">
            <text:p>CECIL <text:s text:c="2"/></text:p>
          </table:table-cell>
          <table:table-cell office:string-value="COLUMBIA GAS - CECIL" office:value-type="string">
            <text:p>COLUMBIA GAS - CECIL</text:p>
          </table:table-cell>
          <table:table-cell office:string-value="OH      " office:value-type="string">
            <text:p>OH <text:s text:c="5"/></text:p>
          </table:table-cell>
          <table:table-cell office:string-value="PAULDING                                " office:value-type="string">
            <text:p>PAULDING <text:s text:c="31"/></text:p>
          </table:table-cell>
          <table:table-cell office:string-value="D" office:value-type="string">
            <text:p>D</text:p>
          </table:table-cell>
          <table:table-cell office:string-value="Columbia Gas Transmission, LLC" office:value-type="string">
            <text:p>Columbia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77.000" office:value-type="string">
            <text:p>777.000</text:p>
          </table:table-cell>
          <table:table-cell office:string-value="348215" office:value-type="string">
            <text:p>34821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CECILP  " office:value-type="string">
            <text:p>CECILP <text:s text:c="1"/></text:p>
          </table:table-cell>
          <table:table-cell office:string-value="COLUMBIA GAS - CECIL - PARK" office:value-type="string">
            <text:p>COLUMBIA GAS - CECIL - PARK</text:p>
          </table:table-cell>
          <table:table-cell office:string-value="OH      " office:value-type="string">
            <text:p>OH <text:s text:c="5"/></text:p>
          </table:table-cell>
          <table:table-cell office:string-value="PAULDING                                " office:value-type="string">
            <text:p>PAULDING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77.000" office:value-type="string">
            <text:p>777.000</text:p>
          </table:table-cell>
          <table:table-cell office:string-value="475890" office:value-type="string">
            <text:p>47589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865   " office:value-type="string">
            <text:p>09865 <text:s text:c="2"/></text:p>
          </table:table-cell>
          <table:table-cell office:string-value="HUSKY MARKETING AND SUPPLY" office:value-type="string">
            <text:p>HUSKY MARKETING AND SUPPLY</text:p>
          </table:table-cell>
          <table:table-cell office:string-value="OH      " office:value-type="string">
            <text:p>OH <text:s text:c="5"/></text:p>
          </table:table-cell>
          <table:table-cell office:string-value="PAULDING                                " office:value-type="string">
            <text:p>PAULDING <text:s text:c="31"/></text:p>
          </table:table-cell>
          <table:table-cell office:string-value="D" office:value-type="string">
            <text:p>D</text:p>
          </table:table-cell>
          <table:table-cell office:string-value="Husky Marketing and Supply Company" office:value-type="string">
            <text:p>Husky Marketing and Suppl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70.000" office:value-type="string">
            <text:p>770.000</text:p>
          </table:table-cell>
          <table:table-cell office:string-value="1252353" office:value-type="string">
            <text:p>125235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865P  " office:value-type="string">
            <text:p>09865P <text:s text:c="1"/></text:p>
          </table:table-cell>
          <table:table-cell office:string-value="HUSKY MARKETING AND SUPPLY - PARK" office:value-type="string">
            <text:p>HUSKY MARKETING AND SUPPLY - PARK</text:p>
          </table:table-cell>
          <table:table-cell office:string-value="OH      " office:value-type="string">
            <text:p>OH <text:s text:c="5"/></text:p>
          </table:table-cell>
          <table:table-cell office:string-value="PAULDING                                " office:value-type="string">
            <text:p>PAULDING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70.000" office:value-type="string">
            <text:p>770.000</text:p>
          </table:table-cell>
          <table:table-cell office:string-value="1252354" office:value-type="string">
            <text:p>125235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863   " office:value-type="string">
            <text:p>09863 <text:s text:c="2"/></text:p>
          </table:table-cell>
          <table:table-cell office:string-value="INEOS USA" office:value-type="string">
            <text:p>INEOS USA</text:p>
          </table:table-cell>
          <table:table-cell office:string-value="OH      " office:value-type="string">
            <text:p>OH <text:s text:c="5"/></text:p>
          </table:table-cell>
          <table:table-cell office:string-value="PAULDING                                " office:value-type="string">
            <text:p>PAULDING <text:s text:c="31"/></text:p>
          </table:table-cell>
          <table:table-cell office:string-value="D" office:value-type="string">
            <text:p>D</text:p>
          </table:table-cell>
          <table:table-cell office:string-value="Ineos USA LLC" office:value-type="string">
            <text:p>Ineos USA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70.000" office:value-type="string">
            <text:p>770.000</text:p>
          </table:table-cell>
          <table:table-cell office:string-value="1252349" office:value-type="string">
            <text:p>125234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863P  " office:value-type="string">
            <text:p>09863P <text:s text:c="1"/></text:p>
          </table:table-cell>
          <table:table-cell office:string-value="INEOS USA - PARK" office:value-type="string">
            <text:p>INEOS USA - PARK</text:p>
          </table:table-cell>
          <table:table-cell office:string-value="OH      " office:value-type="string">
            <text:p>OH <text:s text:c="5"/></text:p>
          </table:table-cell>
          <table:table-cell office:string-value="PAULDING                                " office:value-type="string">
            <text:p>PAULDING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70.000" office:value-type="string">
            <text:p>770.000</text:p>
          </table:table-cell>
          <table:table-cell office:string-value="1252350" office:value-type="string">
            <text:p>125235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864   " office:value-type="string">
            <text:p>09864 <text:s text:c="2"/></text:p>
          </table:table-cell>
          <table:table-cell office:string-value="ISP LIMA" office:value-type="string">
            <text:p>ISP LIMA</text:p>
          </table:table-cell>
          <table:table-cell office:string-value="OH      " office:value-type="string">
            <text:p>OH <text:s text:c="5"/></text:p>
          </table:table-cell>
          <table:table-cell office:string-value="PAULDING                                " office:value-type="string">
            <text:p>PAULDING <text:s text:c="31"/></text:p>
          </table:table-cell>
          <table:table-cell office:string-value="D" office:value-type="string">
            <text:p>D</text:p>
          </table:table-cell>
          <table:table-cell office:string-value="ISP Lima, LLC" office:value-type="string">
            <text:p>ISP Lim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70.000" office:value-type="string">
            <text:p>770.000</text:p>
          </table:table-cell>
          <table:table-cell office:string-value="1252351" office:value-type="string">
            <text:p>125235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864P  " office:value-type="string">
            <text:p>09864P <text:s text:c="1"/></text:p>
          </table:table-cell>
          <table:table-cell office:string-value="ISP LIMA - PARK" office:value-type="string">
            <text:p>ISP LIMA - PARK</text:p>
          </table:table-cell>
          <table:table-cell office:string-value="OH      " office:value-type="string">
            <text:p>OH <text:s text:c="5"/></text:p>
          </table:table-cell>
          <table:table-cell office:string-value="PAULDING                                " office:value-type="string">
            <text:p>PAULDING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70.000" office:value-type="string">
            <text:p>770.000</text:p>
          </table:table-cell>
          <table:table-cell office:string-value="1252352" office:value-type="string">
            <text:p>125235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862   " office:value-type="string">
            <text:p>09862 <text:s text:c="2"/></text:p>
          </table:table-cell>
          <table:table-cell office:string-value="PCS NITROGEN FERTILIZER" office:value-type="string">
            <text:p>PCS NITROGEN FERTILIZER</text:p>
          </table:table-cell>
          <table:table-cell office:string-value="OH      " office:value-type="string">
            <text:p>OH <text:s text:c="5"/></text:p>
          </table:table-cell>
          <table:table-cell office:string-value="PAULDING                                " office:value-type="string">
            <text:p>PAULDING <text:s text:c="31"/></text:p>
          </table:table-cell>
          <table:table-cell office:string-value="D" office:value-type="string">
            <text:p>D</text:p>
          </table:table-cell>
          <table:table-cell office:string-value="PCS Nitrogen Fertilizer, LP" office:value-type="string">
            <text:p>PCS Nitrogen Fertilizer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68.650" office:value-type="string">
            <text:p>768.650</text:p>
          </table:table-cell>
          <table:table-cell office:string-value="1252347" office:value-type="string">
            <text:p>1252347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862P  " office:value-type="string">
            <text:p>09862P <text:s text:c="1"/></text:p>
          </table:table-cell>
          <table:table-cell office:string-value="PCS NITROGEN OHIO - PARK" office:value-type="string">
            <text:p>PCS NITROGEN OHIO - PARK</text:p>
          </table:table-cell>
          <table:table-cell office:string-value="OH      " office:value-type="string">
            <text:p>OH <text:s text:c="5"/></text:p>
          </table:table-cell>
          <table:table-cell office:string-value="PAULDING                                " office:value-type="string">
            <text:p>PAULDING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68.650" office:value-type="string">
            <text:p>768.650</text:p>
          </table:table-cell>
          <table:table-cell office:string-value="1252348" office:value-type="string">
            <text:p>125234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603   " office:value-type="string">
            <text:p>02603 <text:s text:c="2"/></text:p>
          </table:table-cell>
          <table:table-cell office:string-value="NEW PARIS" office:value-type="string">
            <text:p>NEW PARIS</text:p>
          </table:table-cell>
          <table:table-cell office:string-value="OH      " office:value-type="string">
            <text:p>OH <text:s text:c="5"/></text:p>
          </table:table-cell>
          <table:table-cell office:string-value="PREBLE                                  " office:value-type="string">
            <text:p>PREBLE <text:s text:c="33"/></text:p>
          </table:table-cell>
          <table:table-cell office:string-value="D" office:value-type="string">
            <text:p>D</text:p>
          </table:table-cell>
          <table:table-cell office:string-value="Vectren Energy Delivery of Ohio, Inc." office:value-type="string">
            <text:p>Vectren Energy Delivery of Ohio, In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66.000" office:value-type="string">
            <text:p>766.00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603P  " office:value-type="string">
            <text:p>02603P <text:s text:c="1"/></text:p>
          </table:table-cell>
          <table:table-cell office:string-value="NEW PARIS - PARK" office:value-type="string">
            <text:p>NEW PARIS - PARK</text:p>
          </table:table-cell>
          <table:table-cell office:string-value="OH      " office:value-type="string">
            <text:p>OH <text:s text:c="5"/></text:p>
          </table:table-cell>
          <table:table-cell office:string-value="PREBLE                                  " office:value-type="string">
            <text:p>PREBLE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66.000" office:value-type="string">
            <text:p>766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41215   " office:value-type="string">
            <text:p>41215 <text:s text:c="2"/></text:p>
          </table:table-cell>
          <table:table-cell office:string-value="DELHI CARPENTER RECEIPT - WIT" office:value-type="string">
            <text:p>DELHI CARPENTER RECEIPT - WIT</text:p>
          </table:table-cell>
          <table:table-cell office:string-value="OK      " office:value-type="string">
            <text:p>OK <text:s text:c="5"/></text:p>
          </table:table-cell>
          <table:table-cell office:string-value="BECKHAM                                 " office:value-type="string">
            <text:p>BECKHAM <text:s text:c="32"/></text:p>
          </table:table-cell>
          <table:table-cell office:string-value="R" office:value-type="string">
            <text:p>R</text:p>
          </table:table-cell>
          <table:table-cell office:string-value="ONEOK Field Services Company, L.L.C." office:value-type="string">
            <text:p>ONEOK Field Services Company,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94.000" office:value-type="string">
            <text:p>-194.000</text:p>
          </table:table-cell>
          <table:table-cell office:string-value="181095" office:value-type="string">
            <text:p>18109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215P  " office:value-type="string">
            <text:p>41215P <text:s text:c="1"/></text:p>
          </table:table-cell>
          <table:table-cell office:string-value="DELHI CARPENTER RECEIPT - WIT - PARK" office:value-type="string">
            <text:p>DELHI CARPENTER RECEIPT - WIT - PARK</text:p>
          </table:table-cell>
          <table:table-cell office:string-value="OK      " office:value-type="string">
            <text:p>OK <text:s text:c="5"/></text:p>
          </table:table-cell>
          <table:table-cell office:string-value="BECKHAM                                 " office:value-type="string">
            <text:p>BECKHAM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94.000" office:value-type="string">
            <text:p>-194.000</text:p>
          </table:table-cell>
          <table:table-cell office:string-value="470964" office:value-type="string">
            <text:p>47096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0466   " office:value-type="string">
            <text:p>40466 <text:s text:c="2"/></text:p>
          </table:table-cell>
          <table:table-cell office:string-value="ENABLE OKLAHOMA - BECKHAM " office:value-type="string">
            <text:p>ENABLE OKLAHOMA - BECKHAM </text:p>
          </table:table-cell>
          <table:table-cell office:string-value="OK      " office:value-type="string">
            <text:p>OK <text:s text:c="5"/></text:p>
          </table:table-cell>
          <table:table-cell office:string-value="BECKHAM                                 " office:value-type="string">
            <text:p>BECKHAM <text:s text:c="32"/></text:p>
          </table:table-cell>
          <table:table-cell office:string-value="B" office:value-type="string">
            <text:p>B</text:p>
          </table:table-cell>
          <table:table-cell office:string-value="Enable Oklahoma Intrastate Transmission, LLC" office:value-type="string">
            <text:p>Enable Oklahoma Intrastate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03.000" office:value-type="string">
            <text:p>-203.000</text:p>
          </table:table-cell>
          <table:table-cell office:string-value="43654" office:value-type="string">
            <text:p>4365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0466P  " office:value-type="string">
            <text:p>40466P <text:s text:c="1"/></text:p>
          </table:table-cell>
          <table:table-cell office:string-value="ENOGEX - BECKHAM - PARK" office:value-type="string">
            <text:p>ENOGEX - BECKHAM - PARK</text:p>
          </table:table-cell>
          <table:table-cell office:string-value="OK      " office:value-type="string">
            <text:p>OK <text:s text:c="5"/></text:p>
          </table:table-cell>
          <table:table-cell office:string-value="BECKHAM                                 " office:value-type="string">
            <text:p>BECKHAM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03.000" office:value-type="string">
            <text:p>-203.000</text:p>
          </table:table-cell>
          <table:table-cell office:string-value="470958" office:value-type="string">
            <text:p>47095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12744P  " office:value-type="string">
            <text:p>12744P <text:s text:c="1"/></text:p>
          </table:table-cell>
          <table:table-cell office:string-value="MIDCOAST PIPELINES (TEXAS GATHERING) BECKHAM COUNTY - PARK" office:value-type="string">
            <text:p>MIDCOAST PIPELINES (TEXAS GATHERING) BECKHAM COUNTY - PARK</text:p>
          </table:table-cell>
          <table:table-cell office:string-value="OK      " office:value-type="string">
            <text:p>OK <text:s text:c="5"/></text:p>
          </table:table-cell>
          <table:table-cell office:string-value="BECKHAM                                 " office:value-type="string">
            <text:p>BECKHAM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03.000" office:value-type="string">
            <text:p>-203.000</text:p>
          </table:table-cell>
          <table:table-cell office:string-value="470960" office:value-type="string">
            <text:p>47096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12744   " office:value-type="string">
            <text:p>12744 <text:s text:c="2"/></text:p>
          </table:table-cell>
          <table:table-cell office:string-value="PALO DURO MIDSTREAM  (TEXAS GATHERING) BECKHAM COUNTY" office:value-type="string">
            <text:p>PALO DURO MIDSTREAM <text:s text:c="1"/>(TEXAS GATHERING) BECKHAM COUNTY</text:p>
          </table:table-cell>
          <table:table-cell office:string-value="OK      " office:value-type="string">
            <text:p>OK <text:s text:c="5"/></text:p>
          </table:table-cell>
          <table:table-cell office:string-value="BECKHAM                                 " office:value-type="string">
            <text:p>BECKHAM <text:s text:c="32"/></text:p>
          </table:table-cell>
          <table:table-cell office:string-value="R" office:value-type="string">
            <text:p>R</text:p>
          </table:table-cell>
          <table:table-cell office:string-value="Palo Duro Midstream, LLC" office:value-type="string">
            <text:p>Palo Duro Midstream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03.000" office:value-type="string">
            <text:p>-203.000</text:p>
          </table:table-cell>
          <table:table-cell office:string-value="14413" office:value-type="string">
            <text:p>1441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12666P  " office:value-type="string">
            <text:p>12666P <text:s text:c="1"/></text:p>
          </table:table-cell>
          <table:table-cell office:string-value="CENTERPOINT ENERGY GAS TRANSMISSION - CUSTER RECEIVED - PARK" office:value-type="string">
            <text:p>CENTERPOINT ENERGY GAS TRANSMISSION - CUSTER RECEIVED - PARK</text:p>
          </table:table-cell>
          <table:table-cell office:string-value="OK      " office:value-type="string">
            <text:p>OK <text:s text:c="5"/></text:p>
          </table:table-cell>
          <table:table-cell office:string-value="CUSTER                                  " office:value-type="string">
            <text:p>CUSTER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7.000" office:value-type="string">
            <text:p>-177.000</text:p>
          </table:table-cell>
          <table:table-cell office:string-value="475893" office:value-type="string">
            <text:p>47589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12666   " office:value-type="string">
            <text:p>12666 <text:s text:c="2"/></text:p>
          </table:table-cell>
          <table:table-cell office:string-value="ENABLE GAS TRANSMISSION - CUSTER RECEIVED" office:value-type="string">
            <text:p>ENABLE GAS TRANSMISSION - CUSTER RECEIVED</text:p>
          </table:table-cell>
          <table:table-cell office:string-value="OK      " office:value-type="string">
            <text:p>OK <text:s text:c="5"/></text:p>
          </table:table-cell>
          <table:table-cell office:string-value="CUSTER                                  " office:value-type="string">
            <text:p>CUSTER <text:s text:c="33"/></text:p>
          </table:table-cell>
          <table:table-cell office:string-value="R" office:value-type="string">
            <text:p>R</text:p>
          </table:table-cell>
          <table:table-cell office:string-value="Enable Gas Transmission, LLC" office:value-type="string">
            <text:p>Enable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7.000" office:value-type="string">
            <text:p>-177.000</text:p>
          </table:table-cell>
          <table:table-cell office:string-value="16817" office:value-type="string">
            <text:p>1681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13241   " office:value-type="string">
            <text:p>13241 <text:s text:c="2"/></text:p>
          </table:table-cell>
          <table:table-cell office:string-value="MARKWEST OKLAHOMA GAS RECEIPT POINT" office:value-type="string">
            <text:p>MARKWEST OKLAHOMA GAS RECEIPT POINT</text:p>
          </table:table-cell>
          <table:table-cell office:string-value="OK      " office:value-type="string">
            <text:p>OK <text:s text:c="5"/></text:p>
          </table:table-cell>
          <table:table-cell office:string-value="CUSTER                                  " office:value-type="string">
            <text:p>CUSTER <text:s text:c="33"/></text:p>
          </table:table-cell>
          <table:table-cell office:string-value="R" office:value-type="string">
            <text:p>R</text:p>
          </table:table-cell>
          <table:table-cell office:string-value="MarkWest Oklahoma Gas Company, L.L.C." office:value-type="string">
            <text:p>MarkWest Oklahoma Gas Company,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2.400" office:value-type="string">
            <text:p>-172.400</text:p>
          </table:table-cell>
          <table:table-cell office:string-value="273776" office:value-type="string">
            <text:p>27377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13241P  " office:value-type="string">
            <text:p>13241P <text:s text:c="1"/></text:p>
          </table:table-cell>
          <table:table-cell office:string-value="MARKWEST WESTERN OKLAHOMA GAS RECEIPT POINT - PARK" office:value-type="string">
            <text:p>MARKWEST WESTERN OKLAHOMA GAS RECEIPT POINT - PARK</text:p>
          </table:table-cell>
          <table:table-cell office:string-value="OK      " office:value-type="string">
            <text:p>OK <text:s text:c="5"/></text:p>
          </table:table-cell>
          <table:table-cell office:string-value="CUSTER                                  " office:value-type="string">
            <text:p>CUSTER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2.400" office:value-type="string">
            <text:p>-172.400</text:p>
          </table:table-cell>
          <table:table-cell office:string-value="481155" office:value-type="string">
            <text:p>48115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41420   " office:value-type="string">
            <text:p>41420 <text:s text:c="2"/></text:p>
          </table:table-cell>
          <table:table-cell office:string-value="MCCLURE INTERCONNECT" office:value-type="string">
            <text:p>MCCLURE INTERCONNECT</text:p>
          </table:table-cell>
          <table:table-cell office:string-value="OK      " office:value-type="string">
            <text:p>OK <text:s text:c="5"/></text:p>
          </table:table-cell>
          <table:table-cell office:string-value="CUSTER                                  " office:value-type="string">
            <text:p>CUSTER <text:s text:c="33"/></text:p>
          </table:table-cell>
          <table:table-cell office:string-value="R" office:value-type="string">
            <text:p>R</text:p>
          </table:table-cell>
          <table:table-cell office:string-value="ET Gathering &amp; Processing LLC" office:value-type="string">
            <text:p>ET Gathering &amp; Process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9.040" office:value-type="string">
            <text:p>-179.040</text:p>
          </table:table-cell>
          <table:table-cell office:string-value="1390456" office:value-type="string">
            <text:p>139045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420P  " office:value-type="string">
            <text:p>41420P <text:s text:c="1"/></text:p>
          </table:table-cell>
          <table:table-cell office:string-value="MCCLURE INTERCONNECT - PARK" office:value-type="string">
            <text:p>MCCLURE INTERCONNECT - PARK</text:p>
          </table:table-cell>
          <table:table-cell office:string-value="OK      " office:value-type="string">
            <text:p>OK <text:s text:c="5"/></text:p>
          </table:table-cell>
          <table:table-cell office:string-value="CUSTER                                  " office:value-type="string">
            <text:p>CUSTER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9.040" office:value-type="string">
            <text:p>-179.040</text:p>
          </table:table-cell>
          <table:table-cell office:string-value="1390457" office:value-type="string">
            <text:p>139045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41413   " office:value-type="string">
            <text:p>41413 <text:s text:c="2"/></text:p>
          </table:table-cell>
          <table:table-cell office:string-value="ONEOK SMALLWOOD " office:value-type="string">
            <text:p>ONEOK SMALLWOOD </text:p>
          </table:table-cell>
          <table:table-cell office:string-value="OK      " office:value-type="string">
            <text:p>OK <text:s text:c="5"/></text:p>
          </table:table-cell>
          <table:table-cell office:string-value="CUSTER                                  " office:value-type="string">
            <text:p>CUSTER <text:s text:c="33"/></text:p>
          </table:table-cell>
          <table:table-cell office:string-value="D" office:value-type="string">
            <text:p>D</text:p>
          </table:table-cell>
          <table:table-cell office:string-value="ONEOK Field Services Company, L.L.C." office:value-type="string">
            <text:p>ONEOK Field Services Company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7.360" office:value-type="string">
            <text:p>-177.360</text:p>
          </table:table-cell>
          <table:table-cell office:string-value="1252345" office:value-type="string">
            <text:p>125234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413P  " office:value-type="string">
            <text:p>41413P <text:s text:c="1"/></text:p>
          </table:table-cell>
          <table:table-cell office:string-value="ONEOK SMALLWOOD - PARK" office:value-type="string">
            <text:p>ONEOK SMALLWOOD - PARK</text:p>
          </table:table-cell>
          <table:table-cell office:string-value="OK      " office:value-type="string">
            <text:p>OK <text:s text:c="5"/></text:p>
          </table:table-cell>
          <table:table-cell office:string-value="CUSTER                                  " office:value-type="string">
            <text:p>CUSTER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7.360" office:value-type="string">
            <text:p>-177.360</text:p>
          </table:table-cell>
          <table:table-cell office:string-value="1252346" office:value-type="string">
            <text:p>125234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41180   " office:value-type="string">
            <text:p>41180 <text:s text:c="2"/></text:p>
          </table:table-cell>
          <table:table-cell office:string-value="ALEDO GAS TREATING PLANT " office:value-type="string">
            <text:p>ALEDO GAS TREATING PLANT </text:p>
          </table:table-cell>
          <table:table-cell office:string-value="OK      " office:value-type="string">
            <text:p>OK <text:s text:c="5"/></text:p>
          </table:table-cell>
          <table:table-cell office:string-value="DEWEY                                   " office:value-type="string">
            <text:p>DEWEY <text:s text:c="34"/></text:p>
          </table:table-cell>
          <table:table-cell office:string-value="R" office:value-type="string">
            <text:p>R</text:p>
          </table:table-cell>
          <table:table-cell office:string-value="Chisholm Trail Energy Ops, LLC" office:value-type="string">
            <text:p>Chisholm Trail Energy Op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66.000" office:value-type="string">
            <text:p>-166.000</text:p>
          </table:table-cell>
          <table:table-cell office:string-value="182737" office:value-type="string">
            <text:p>18273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180P  " office:value-type="string">
            <text:p>41180P <text:s text:c="1"/></text:p>
          </table:table-cell>
          <table:table-cell office:string-value="ALEDO GAS TREATING PLANT - PARK" office:value-type="string">
            <text:p>ALEDO GAS TREATING PLANT - PARK</text:p>
          </table:table-cell>
          <table:table-cell office:string-value="OK      " office:value-type="string">
            <text:p>OK <text:s text:c="5"/></text:p>
          </table:table-cell>
          <table:table-cell office:string-value="DEWEY                                   " office:value-type="string">
            <text:p>DEWEY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66.000" office:value-type="string">
            <text:p>-166.000</text:p>
          </table:table-cell>
          <table:table-cell office:string-value="470951" office:value-type="string">
            <text:p>47095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41075   " office:value-type="string">
            <text:p>41075 <text:s text:c="2"/></text:p>
          </table:table-cell>
          <table:table-cell office:string-value="ALEDO PURGE GAS" office:value-type="string">
            <text:p>ALEDO PURGE GAS</text:p>
          </table:table-cell>
          <table:table-cell office:string-value="OK      " office:value-type="string">
            <text:p>OK <text:s text:c="5"/></text:p>
          </table:table-cell>
          <table:table-cell office:string-value="DEWEY                                   " office:value-type="string">
            <text:p>DEWEY <text:s text:c="34"/></text:p>
          </table:table-cell>
          <table:table-cell office:string-value="D" office:value-type="string">
            <text:p>D</text:p>
          </table:table-cell>
          <table:table-cell office:string-value="Chisholm Trail Energy Ops, LLC" office:value-type="string">
            <text:p>Chisholm Trail Energy Ops,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LD" office:value-type="string">
            <text:p>FLD</text:p>
          </table:table-cell>
          <table:table-cell office:string-value="-165.000" office:value-type="string">
            <text:p>-165.000</text:p>
          </table:table-cell>
          <table:table-cell office:string-value="439796" office:value-type="string">
            <text:p>43979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EMPH   " office:value-type="string">
            <text:p>HEMPH <text:s text:c="2"/></text:p>
          </table:table-cell>
          <table:table-cell office:string-value="HEMPHILL DEMARCATION" office:value-type="string">
            <text:p>HEMPHILL DEMARCATION</text:p>
          </table:table-cell>
          <table:table-cell office:string-value="OK      " office:value-type="string">
            <text:p>OK <text:s text:c="5"/></text:p>
          </table:table-cell>
          <table:table-cell office:string-value="DEWEY                                   " office:value-type="string">
            <text:p>DEWEY <text:s text:c="34"/></text:p>
          </table:table-cell>
          <table:table-cell office:string-value="R" office:value-type="string">
            <text:p>R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41.200" office:value-type="string">
            <text:p>-141.200</text:p>
          </table:table-cell>
          <table:table-cell office:string-value="173434" office:value-type="string">
            <text:p>17343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HEMPHP  " office:value-type="string">
            <text:p>HEMPHP <text:s text:c="1"/></text:p>
          </table:table-cell>
          <table:table-cell office:string-value="HEMPHILL DEMARCATION - PARK" office:value-type="string">
            <text:p>HEMPHILL DEMARCATION - PARK</text:p>
          </table:table-cell>
          <table:table-cell office:string-value="OK      " office:value-type="string">
            <text:p>OK <text:s text:c="5"/></text:p>
          </table:table-cell>
          <table:table-cell office:string-value="DEWEY                                   " office:value-type="string">
            <text:p>DEWEY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41.200" office:value-type="string">
            <text:p>-141.200</text:p>
          </table:table-cell>
          <table:table-cell office:string-value="470939" office:value-type="string">
            <text:p>47093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06132   " office:value-type="string">
            <text:p>06132 <text:s text:c="2"/></text:p>
          </table:table-cell>
          <table:table-cell office:string-value="KN ALEDO CHECK PURCHASE - WIT" office:value-type="string">
            <text:p>KN ALEDO CHECK PURCHASE - WIT</text:p>
          </table:table-cell>
          <table:table-cell office:string-value="OK      " office:value-type="string">
            <text:p>OK <text:s text:c="5"/></text:p>
          </table:table-cell>
          <table:table-cell office:string-value="DEWEY                                   " office:value-type="string">
            <text:p>DEWEY <text:s text:c="34"/></text:p>
          </table:table-cell>
          <table:table-cell office:string-value="R" office:value-type="string">
            <text:p>R</text:p>
          </table:table-cell>
          <table:table-cell office:string-value="Oktex Pipeline Co." office:value-type="string">
            <text:p>Oktex Pipeline Co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63.000" office:value-type="string">
            <text:p>-163.000</text:p>
          </table:table-cell>
          <table:table-cell office:string-value="49084" office:value-type="string">
            <text:p>4908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6132P  " office:value-type="string">
            <text:p>06132P <text:s text:c="1"/></text:p>
          </table:table-cell>
          <table:table-cell office:string-value="KN ALEDO CHECK PURCHASE - WIT - PARK" office:value-type="string">
            <text:p>KN ALEDO CHECK PURCHASE - WIT - PARK</text:p>
          </table:table-cell>
          <table:table-cell office:string-value="OK      " office:value-type="string">
            <text:p>OK <text:s text:c="5"/></text:p>
          </table:table-cell>
          <table:table-cell office:string-value="DEWEY                                   " office:value-type="string">
            <text:p>DEWEY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63.000" office:value-type="string">
            <text:p>-163.000</text:p>
          </table:table-cell>
          <table:table-cell office:string-value="470947" office:value-type="string">
            <text:p>47094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41393   " office:value-type="string">
            <text:p>41393 <text:s text:c="2"/></text:p>
          </table:table-cell>
          <table:table-cell office:string-value="NINE MILE PLANT - ENBRIDGE PIPELINES (OKLAHOMA TRANSMISSION)" office:value-type="string">
            <text:p>NINE MILE PLANT - ENBRIDGE PIPELINES (OKLAHOMA TRANSMISSION)</text:p>
          </table:table-cell>
          <table:table-cell office:string-value="OK      " office:value-type="string">
            <text:p>OK <text:s text:c="5"/></text:p>
          </table:table-cell>
          <table:table-cell office:string-value="DEWEY                                   " office:value-type="string">
            <text:p>DEWEY <text:s text:c="34"/></text:p>
          </table:table-cell>
          <table:table-cell office:string-value="R" office:value-type="string">
            <text:p>R</text:p>
          </table:table-cell>
          <table:table-cell office:string-value="Midcoast G &amp; P (Oklahoma) L.P." office:value-type="string">
            <text:p>Midcoast G &amp; P (Oklahoma)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64.910" office:value-type="string">
            <text:p>-164.910</text:p>
          </table:table-cell>
          <table:table-cell office:string-value="970260" office:value-type="string">
            <text:p>97026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09069   " office:value-type="string">
            <text:p>09069 <text:s text:c="2"/></text:p>
          </table:table-cell>
          <table:table-cell office:string-value="ONEOK GAS TRANSPORTATION" office:value-type="string">
            <text:p>ONEOK GAS TRANSPORTATION</text:p>
          </table:table-cell>
          <table:table-cell office:string-value="OK      " office:value-type="string">
            <text:p>OK <text:s text:c="5"/></text:p>
          </table:table-cell>
          <table:table-cell office:string-value="DEWEY                                   " office:value-type="string">
            <text:p>DEWEY <text:s text:c="34"/></text:p>
          </table:table-cell>
          <table:table-cell office:string-value="R" office:value-type="string">
            <text:p>R</text:p>
          </table:table-cell>
          <table:table-cell office:string-value="ONEOK Gas Transportation, L.L.C." office:value-type="string">
            <text:p>ONEOK Gas Transportation,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41.000" office:value-type="string">
            <text:p>-141.000</text:p>
          </table:table-cell>
          <table:table-cell office:string-value="49090" office:value-type="string">
            <text:p>4909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069P  " office:value-type="string">
            <text:p>09069P <text:s text:c="1"/></text:p>
          </table:table-cell>
          <table:table-cell office:string-value="ONEOK GAS TRANSPORTATION - PARK" office:value-type="string">
            <text:p>ONEOK GAS TRANSPORTATION - PARK</text:p>
          </table:table-cell>
          <table:table-cell office:string-value="OK      " office:value-type="string">
            <text:p>OK <text:s text:c="5"/></text:p>
          </table:table-cell>
          <table:table-cell office:string-value="DEWEY                                   " office:value-type="string">
            <text:p>DEWEY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41.000" office:value-type="string">
            <text:p>-141.000</text:p>
          </table:table-cell>
          <table:table-cell office:string-value="470941" office:value-type="string">
            <text:p>47094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98027   " office:value-type="string">
            <text:p>98027 <text:s text:c="2"/></text:p>
          </table:table-cell>
          <table:table-cell office:string-value="SEILING OFFICE FUEL" office:value-type="string">
            <text:p>SEILING OFFICE FUEL</text:p>
          </table:table-cell>
          <table:table-cell office:string-value="OK      " office:value-type="string">
            <text:p>OK <text:s text:c="5"/></text:p>
          </table:table-cell>
          <table:table-cell office:string-value="DEWEY                                   " office:value-type="string">
            <text:p>DEWEY <text:s text:c="34"/></text:p>
          </table:table-cell>
          <table:table-cell office:string-value="D" office:value-type="string">
            <text:p>D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41.000" office:value-type="string">
            <text:p>-141.000</text:p>
          </table:table-cell>
          <table:table-cell office:string-value="281383" office:value-type="string">
            <text:p>28138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250   " office:value-type="string">
            <text:p>02250 <text:s text:c="2"/></text:p>
          </table:table-cell>
          <table:table-cell office:string-value="SEILING PUBLIC WORKS" office:value-type="string">
            <text:p>SEILING PUBLIC WORKS</text:p>
          </table:table-cell>
          <table:table-cell office:string-value="OK      " office:value-type="string">
            <text:p>OK <text:s text:c="5"/></text:p>
          </table:table-cell>
          <table:table-cell office:string-value="DEWEY                                   " office:value-type="string">
            <text:p>DEWEY <text:s text:c="34"/></text:p>
          </table:table-cell>
          <table:table-cell office:string-value="D" office:value-type="string">
            <text:p>D</text:p>
          </table:table-cell>
          <table:table-cell office:string-value="Seiling Public Works Authority" office:value-type="string">
            <text:p>Seiling Public Works Authorit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41.000" office:value-type="string">
            <text:p>-141.000</text:p>
          </table:table-cell>
          <table:table-cell office:string-value="131877" office:value-type="string">
            <text:p>13187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250P  " office:value-type="string">
            <text:p>02250P <text:s text:c="1"/></text:p>
          </table:table-cell>
          <table:table-cell office:string-value="SEILING PUBLIC WORKS - PARK" office:value-type="string">
            <text:p>SEILING PUBLIC WORKS - PARK</text:p>
          </table:table-cell>
          <table:table-cell office:string-value="OK      " office:value-type="string">
            <text:p>OK <text:s text:c="5"/></text:p>
          </table:table-cell>
          <table:table-cell office:string-value="DEWEY                                   " office:value-type="string">
            <text:p>DEWEY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41.000" office:value-type="string">
            <text:p>-141.000</text:p>
          </table:table-cell>
          <table:table-cell office:string-value="470940" office:value-type="string">
            <text:p>47094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98028   " office:value-type="string">
            <text:p>98028 <text:s text:c="2"/></text:p>
          </table:table-cell>
          <table:table-cell office:string-value="SEILING WAREHOUSE FUEL" office:value-type="string">
            <text:p>SEILING WAREHOUSE FUEL</text:p>
          </table:table-cell>
          <table:table-cell office:string-value="OK      " office:value-type="string">
            <text:p>OK <text:s text:c="5"/></text:p>
          </table:table-cell>
          <table:table-cell office:string-value="DEWEY                                   " office:value-type="string">
            <text:p>DEWEY <text:s text:c="34"/></text:p>
          </table:table-cell>
          <table:table-cell office:string-value="D" office:value-type="string">
            <text:p>D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41.000" office:value-type="string">
            <text:p>-141.000</text:p>
          </table:table-cell>
          <table:table-cell office:string-value="281384" office:value-type="string">
            <text:p>28138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438   " office:value-type="string">
            <text:p>02438 <text:s text:c="2"/></text:p>
          </table:table-cell>
          <table:table-cell office:string-value="TOWN OF TALOGA" office:value-type="string">
            <text:p>TOWN OF TALOGA</text:p>
          </table:table-cell>
          <table:table-cell office:string-value="OK      " office:value-type="string">
            <text:p>OK <text:s text:c="5"/></text:p>
          </table:table-cell>
          <table:table-cell office:string-value="DEWEY                                   " office:value-type="string">
            <text:p>DEWEY <text:s text:c="34"/></text:p>
          </table:table-cell>
          <table:table-cell office:string-value="D" office:value-type="string">
            <text:p>D</text:p>
          </table:table-cell>
          <table:table-cell office:string-value="Town of Taloga" office:value-type="string">
            <text:p>Town of Taloga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62.000" office:value-type="string">
            <text:p>-162.000</text:p>
          </table:table-cell>
          <table:table-cell office:string-value="16915" office:value-type="string">
            <text:p>1691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438P  " office:value-type="string">
            <text:p>02438P <text:s text:c="1"/></text:p>
          </table:table-cell>
          <table:table-cell office:string-value="TOWN OF TALOGA - PARK" office:value-type="string">
            <text:p>TOWN OF TALOGA - PARK</text:p>
          </table:table-cell>
          <table:table-cell office:string-value="OK      " office:value-type="string">
            <text:p>OK <text:s text:c="5"/></text:p>
          </table:table-cell>
          <table:table-cell office:string-value="DEWEY                                   " office:value-type="string">
            <text:p>DEWEY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62.000" office:value-type="string">
            <text:p>-162.000</text:p>
          </table:table-cell>
          <table:table-cell office:string-value="470946" office:value-type="string">
            <text:p>47094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13195   " office:value-type="string">
            <text:p>13195 <text:s text:c="2"/></text:p>
          </table:table-cell>
          <table:table-cell office:string-value="VICI OKLAHOMA" office:value-type="string">
            <text:p>VICI OKLAHOMA</text:p>
          </table:table-cell>
          <table:table-cell office:string-value="OK      " office:value-type="string">
            <text:p>OK <text:s text:c="5"/></text:p>
          </table:table-cell>
          <table:table-cell office:string-value="DEWEY                                   " office:value-type="string">
            <text:p>DEWEY <text:s text:c="34"/></text:p>
          </table:table-cell>
          <table:table-cell office:string-value="D" office:value-type="string">
            <text:p>D</text:p>
          </table:table-cell>
          <table:table-cell office:string-value="Town of Vici Public Works Authority" office:value-type="string">
            <text:p>Town of Vici Public Works Authorit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41.400" office:value-type="string">
            <text:p>-141.400</text:p>
          </table:table-cell>
          <table:table-cell office:string-value="185970" office:value-type="string">
            <text:p>18597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13195P  " office:value-type="string">
            <text:p>13195P <text:s text:c="1"/></text:p>
          </table:table-cell>
          <table:table-cell office:string-value="VICI OKLAHOMA - PARK" office:value-type="string">
            <text:p>VICI OKLAHOMA - PARK</text:p>
          </table:table-cell>
          <table:table-cell office:string-value="OK      " office:value-type="string">
            <text:p>OK <text:s text:c="5"/></text:p>
          </table:table-cell>
          <table:table-cell office:string-value="DEWEY                                   " office:value-type="string">
            <text:p>DEWEY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41.400" office:value-type="string">
            <text:p>-141.400</text:p>
          </table:table-cell>
          <table:table-cell office:string-value="470943" office:value-type="string">
            <text:p>47094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12059P  " office:value-type="string">
            <text:p>12059P <text:s text:c="1"/></text:p>
          </table:table-cell>
          <table:table-cell office:string-value="GARFIELD - ENABLE - PARK" office:value-type="string">
            <text:p>GARFIELD - ENABLE - PARK</text:p>
          </table:table-cell>
          <table:table-cell office:string-value="OK      " office:value-type="string">
            <text:p>OK <text:s text:c="5"/></text:p>
          </table:table-cell>
          <table:table-cell office:string-value="GARFIELD                                " office:value-type="string">
            <text:p>GARFIELD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50.460" office:value-type="string">
            <text:p>-150.460</text:p>
          </table:table-cell>
          <table:table-cell office:string-value="481157" office:value-type="string">
            <text:p>48115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12059   " office:value-type="string">
            <text:p>12059 <text:s text:c="2"/></text:p>
          </table:table-cell>
          <table:table-cell office:string-value="GARFIELD - ENABLE OKLAHOMA" office:value-type="string">
            <text:p>GARFIELD - ENABLE OKLAHOMA</text:p>
          </table:table-cell>
          <table:table-cell office:string-value="OK      " office:value-type="string">
            <text:p>OK <text:s text:c="5"/></text:p>
          </table:table-cell>
          <table:table-cell office:string-value="GARFIELD                                " office:value-type="string">
            <text:p>GARFIELD <text:s text:c="31"/></text:p>
          </table:table-cell>
          <table:table-cell office:string-value="R" office:value-type="string">
            <text:p>R</text:p>
          </table:table-cell>
          <table:table-cell office:string-value="Enable Oklahoma Intrastate Transmission, LLC" office:value-type="string">
            <text:p>Enable Oklahoma Intrastate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50.460" office:value-type="string">
            <text:p>-150.460</text:p>
          </table:table-cell>
          <table:table-cell office:string-value="16998" office:value-type="string">
            <text:p>1699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41433   " office:value-type="string">
            <text:p>41433 <text:s text:c="2"/></text:p>
          </table:table-cell>
          <table:table-cell office:string-value="CHISHOLM PLANT - TOM-STACK" office:value-type="string">
            <text:p>CHISHOLM PLANT - TOM-STACK</text:p>
          </table:table-cell>
          <table:table-cell office:string-value="OK      " office:value-type="string">
            <text:p>OK <text:s text:c="5"/></text:p>
          </table:table-cell>
          <table:table-cell office:string-value="KINGFISHER                              " office:value-type="string">
            <text:p>KINGFISHER <text:s text:c="29"/></text:p>
          </table:table-cell>
          <table:table-cell office:string-value="R" office:value-type="string">
            <text:p>R</text:p>
          </table:table-cell>
          <table:table-cell office:string-value="TOM-STACK, LLC" office:value-type="string">
            <text:p>TOM-STACK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4.020" office:value-type="string">
            <text:p>-184.02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41433P  " office:value-type="string">
            <text:p>41433P <text:s text:c="1"/></text:p>
          </table:table-cell>
          <table:table-cell office:string-value="CHISHOLM PLANT - TOM-STACK - PARK" office:value-type="string">
            <text:p>CHISHOLM PLANT - TOM-STACK - PARK</text:p>
          </table:table-cell>
          <table:table-cell office:string-value="OK      " office:value-type="string">
            <text:p>OK <text:s text:c="5"/></text:p>
          </table:table-cell>
          <table:table-cell office:string-value="KINGFISHER                              " office:value-type="string">
            <text:p>KINGFISHER <text:s text:c="29"/></text:p>
          </table:table-cell>
          <table:table-cell office:string-value="B" office:value-type="string">
            <text:p>B</text:p>
          </table:table-cell>
          <table:table-cell office:string-value="TOM-STACK, LLC" office:value-type="string">
            <text:p>TOM-STACK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4.020" office:value-type="string">
            <text:p>-184.02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10632P  " office:value-type="string">
            <text:p>10632P <text:s text:c="1"/></text:p>
          </table:table-cell>
          <table:table-cell office:string-value="DCP MIDSTREAM - KINGFISHER - PARK" office:value-type="string">
            <text:p>DCP MIDSTREAM - KINGFISHER - PARK</text:p>
          </table:table-cell>
          <table:table-cell office:string-value="OK      " office:value-type="string">
            <text:p>OK <text:s text:c="5"/></text:p>
          </table:table-cell>
          <table:table-cell office:string-value="KINGFISHER                              " office:value-type="string">
            <text:p>KINGFISHER <text:s text:c="29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4.100" office:value-type="string">
            <text:p>-184.100</text:p>
          </table:table-cell>
          <table:table-cell office:string-value="481159" office:value-type="string">
            <text:p>48115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10632   " office:value-type="string">
            <text:p>10632 <text:s text:c="2"/></text:p>
          </table:table-cell>
          <table:table-cell office:string-value="DCP OPERATING - KINGFISHER" office:value-type="string">
            <text:p>DCP OPERATING - KINGFISHER</text:p>
          </table:table-cell>
          <table:table-cell office:string-value="OK      " office:value-type="string">
            <text:p>OK <text:s text:c="5"/></text:p>
          </table:table-cell>
          <table:table-cell office:string-value="KINGFISHER                              " office:value-type="string">
            <text:p>KINGFISHER <text:s text:c="29"/></text:p>
          </table:table-cell>
          <table:table-cell office:string-value="R" office:value-type="string">
            <text:p>R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4.100" office:value-type="string">
            <text:p>-184.100</text:p>
          </table:table-cell>
          <table:table-cell office:string-value="40325" office:value-type="string">
            <text:p>4032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02384   " office:value-type="string">
            <text:p>02384 <text:s text:c="2"/></text:p>
          </table:table-cell>
          <table:table-cell office:string-value="DOVER-HENNESSEY GAS PLANT - MUSTANG GAS PRODUCTS" office:value-type="string">
            <text:p>DOVER-HENNESSEY GAS PLANT - MUSTANG GAS PRODUCTS</text:p>
          </table:table-cell>
          <table:table-cell office:string-value="OK      " office:value-type="string">
            <text:p>OK <text:s text:c="5"/></text:p>
          </table:table-cell>
          <table:table-cell office:string-value="KINGFISHER                              " office:value-type="string">
            <text:p>KINGFISHER <text:s text:c="29"/></text:p>
          </table:table-cell>
          <table:table-cell office:string-value="R" office:value-type="string">
            <text:p>R</text:p>
          </table:table-cell>
          <table:table-cell office:string-value="Mustang Gas Products, LLC" office:value-type="string">
            <text:p>Mustang Gas Products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61.790" office:value-type="string">
            <text:p>-161.790</text:p>
          </table:table-cell>
          <table:table-cell office:string-value="38449" office:value-type="string">
            <text:p>3844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384P  " office:value-type="string">
            <text:p>02384P <text:s text:c="1"/></text:p>
          </table:table-cell>
          <table:table-cell office:string-value="DOVER-HENNESSEY GAS PLANT - MUSTANG GAS PRODUCTS - PARK" office:value-type="string">
            <text:p>DOVER-HENNESSEY GAS PLANT - MUSTANG GAS PRODUCTS - PARK</text:p>
          </table:table-cell>
          <table:table-cell office:string-value="OK      " office:value-type="string">
            <text:p>OK <text:s text:c="5"/></text:p>
          </table:table-cell>
          <table:table-cell office:string-value="KINGFISHER                              " office:value-type="string">
            <text:p>KINGFISHER <text:s text:c="29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61.790" office:value-type="string">
            <text:p>-161.790</text:p>
          </table:table-cell>
          <table:table-cell office:string-value="481161" office:value-type="string">
            <text:p>48116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434P  " office:value-type="string">
            <text:p>41434P <text:s text:c="1"/></text:p>
          </table:table-cell>
          <table:table-cell office:string-value="KINGFISHER MIDSTREAM PLANT - ARM - PARK" office:value-type="string">
            <text:p>KINGFISHER MIDSTREAM PLANT - ARM - PARK</text:p>
          </table:table-cell>
          <table:table-cell office:string-value="OK      " office:value-type="string">
            <text:p>OK <text:s text:c="5"/></text:p>
          </table:table-cell>
          <table:table-cell office:string-value="KINGFISHER                              " office:value-type="string">
            <text:p>KINGFISHER <text:s text:c="29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67.380" office:value-type="string">
            <text:p>-167.3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41434   " office:value-type="string">
            <text:p>41434 <text:s text:c="2"/></text:p>
          </table:table-cell>
          <table:table-cell office:string-value="LINCOLN GAS PLANT - BCE - Mach III" office:value-type="string">
            <text:p>LINCOLN GAS PLANT - BCE - Mach III</text:p>
          </table:table-cell>
          <table:table-cell office:string-value="OK      " office:value-type="string">
            <text:p>OK <text:s text:c="5"/></text:p>
          </table:table-cell>
          <table:table-cell office:string-value="KINGFISHER                              " office:value-type="string">
            <text:p>KINGFISHER <text:s text:c="29"/></text:p>
          </table:table-cell>
          <table:table-cell office:string-value="R" office:value-type="string">
            <text:p>R</text:p>
          </table:table-cell>
          <table:table-cell office:string-value="BCE - Mach III Midstream Holdings, LLC" office:value-type="string">
            <text:p>BCE - Mach III Midstream Holding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67.380" office:value-type="string">
            <text:p>-167.38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12800   " office:value-type="string">
            <text:p>12800 <text:s text:c="2"/></text:p>
          </table:table-cell>
          <table:table-cell office:string-value="OGT HENNESSEY" office:value-type="string">
            <text:p>OGT HENNESSEY</text:p>
          </table:table-cell>
          <table:table-cell office:string-value="OK      " office:value-type="string">
            <text:p>OK <text:s text:c="5"/></text:p>
          </table:table-cell>
          <table:table-cell office:string-value="KINGFISHER                              " office:value-type="string">
            <text:p>KINGFISHER <text:s text:c="29"/></text:p>
          </table:table-cell>
          <table:table-cell office:string-value="D" office:value-type="string">
            <text:p>D</text:p>
          </table:table-cell>
          <table:table-cell office:string-value="ONEOK Gas Transportation, L.L.C." office:value-type="string">
            <text:p>ONEOK Gas Transportation,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61.790" office:value-type="string">
            <text:p>-161.790</text:p>
          </table:table-cell>
          <table:table-cell office:string-value="158453" office:value-type="string">
            <text:p>15845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12800P  " office:value-type="string">
            <text:p>12800P <text:s text:c="1"/></text:p>
          </table:table-cell>
          <table:table-cell office:string-value="OGT HENNESSEY - PARK" office:value-type="string">
            <text:p>OGT HENNESSEY - PARK</text:p>
          </table:table-cell>
          <table:table-cell office:string-value="OK      " office:value-type="string">
            <text:p>OK <text:s text:c="5"/></text:p>
          </table:table-cell>
          <table:table-cell office:string-value="KINGFISHER                              " office:value-type="string">
            <text:p>KINGFISHER <text:s text:c="29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61.790" office:value-type="string">
            <text:p>-161.790</text:p>
          </table:table-cell>
          <table:table-cell office:string-value="481162" office:value-type="string">
            <text:p>48116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41447   " office:value-type="string">
            <text:p>41447 <text:s text:c="2"/></text:p>
          </table:table-cell>
          <table:table-cell office:string-value="SUPERIOR REEDING PLANT" office:value-type="string">
            <text:p>SUPERIOR REEDING PLANT</text:p>
          </table:table-cell>
          <table:table-cell office:string-value="OK      " office:value-type="string">
            <text:p>OK <text:s text:c="5"/></text:p>
          </table:table-cell>
          <table:table-cell office:string-value="KINGFISHER                              " office:value-type="string">
            <text:p>KINGFISHER <text:s text:c="29"/></text:p>
          </table:table-cell>
          <table:table-cell office:string-value="R" office:value-type="string">
            <text:p>R</text:p>
          </table:table-cell>
          <table:table-cell office:string-value="Superior Midstream, LLC" office:value-type="string">
            <text:p>Superior Midstream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4.010" office:value-type="string">
            <text:p>-184.01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41447P  " office:value-type="string">
            <text:p>41447P <text:s text:c="1"/></text:p>
          </table:table-cell>
          <table:table-cell office:string-value="SUPERIOR REEDING PLANT - PARK" office:value-type="string">
            <text:p>SUPERIOR REEDING PLANT - PARK</text:p>
          </table:table-cell>
          <table:table-cell office:string-value="OK      " office:value-type="string">
            <text:p>OK <text:s text:c="5"/></text:p>
          </table:table-cell>
          <table:table-cell office:string-value="KINGFISHER                              " office:value-type="string">
            <text:p>KINGFISHER <text:s text:c="29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4.010" office:value-type="string">
            <text:p>-184.01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5238   " office:value-type="string">
            <text:p>05238 <text:s text:c="2"/></text:p>
          </table:table-cell>
          <table:table-cell office:string-value="TAGGART ENTERPRISES" office:value-type="string">
            <text:p>TAGGART ENTERPRISES</text:p>
          </table:table-cell>
          <table:table-cell office:string-value="OK      " office:value-type="string">
            <text:p>OK <text:s text:c="5"/></text:p>
          </table:table-cell>
          <table:table-cell office:string-value="KINGFISHER                              " office:value-type="string">
            <text:p>KINGFISHER <text:s text:c="29"/></text:p>
          </table:table-cell>
          <table:table-cell office:string-value="D" office:value-type="string">
            <text:p>D</text:p>
          </table:table-cell>
          <table:table-cell office:string-value="Symmetry Energy Solutions, LLC" office:value-type="string">
            <text:p>Symmetry Energy Solution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63.610" office:value-type="string">
            <text:p>-163.610</text:p>
          </table:table-cell>
          <table:table-cell office:string-value="131921" office:value-type="string">
            <text:p>13192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02305   " office:value-type="string">
            <text:p>02305 <text:s text:c="2"/></text:p>
          </table:table-cell>
          <table:table-cell office:string-value="CHANEY DELL - TARGA PIPELINE MID-CONTINENT WESTOK" office:value-type="string">
            <text:p>CHANEY DELL - TARGA PIPELINE MID-CONTINENT WESTOK</text:p>
          </table:table-cell>
          <table:table-cell office:string-value="OK      " office:value-type="string">
            <text:p>OK <text:s text:c="5"/></text:p>
          </table:table-cell>
          <table:table-cell office:string-value="MAJOR                                   " office:value-type="string">
            <text:p>MAJOR <text:s text:c="34"/></text:p>
          </table:table-cell>
          <table:table-cell office:string-value="R" office:value-type="string">
            <text:p>R</text:p>
          </table:table-cell>
          <table:table-cell office:string-value="Targa Pipeline Mid-Continent Westok LLC" office:value-type="string">
            <text:p>Targa Pipeline Mid-Continent Westok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8.750" office:value-type="string">
            <text:p>-128.750</text:p>
          </table:table-cell>
          <table:table-cell office:string-value="38465" office:value-type="string">
            <text:p>3846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305P  " office:value-type="string">
            <text:p>02305P <text:s text:c="1"/></text:p>
          </table:table-cell>
          <table:table-cell office:string-value="CHANEY DELL - TARGA PIPELINE MID-CONTINENT WESTOK - PARK" office:value-type="string">
            <text:p>CHANEY DELL - TARGA PIPELINE MID-CONTINENT WESTOK - PARK</text:p>
          </table:table-cell>
          <table:table-cell office:string-value="OK      " office:value-type="string">
            <text:p>OK <text:s text:c="5"/></text:p>
          </table:table-cell>
          <table:table-cell office:string-value="MAJOR                                   " office:value-type="string">
            <text:p>MAJOR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8.750" office:value-type="string">
            <text:p>-128.750</text:p>
          </table:table-cell>
          <table:table-cell office:string-value="481169" office:value-type="string">
            <text:p>48116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40591   " office:value-type="string">
            <text:p>40591 <text:s text:c="2"/></text:p>
          </table:table-cell>
          <table:table-cell office:string-value="RINGWOOD" office:value-type="string">
            <text:p>RINGWOOD</text:p>
          </table:table-cell>
          <table:table-cell office:string-value="OK      " office:value-type="string">
            <text:p>OK <text:s text:c="5"/></text:p>
          </table:table-cell>
          <table:table-cell office:string-value="MAJOR                                   " office:value-type="string">
            <text:p>MAJOR <text:s text:c="34"/></text:p>
          </table:table-cell>
          <table:table-cell office:string-value="R" office:value-type="string">
            <text:p>R</text:p>
          </table:table-cell>
          <table:table-cell office:string-value="XTO Energy Inc." office:value-type="string">
            <text:p>XTO Energy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38.240" office:value-type="string">
            <text:p>-138.240</text:p>
          </table:table-cell>
          <table:table-cell office:string-value="47025" office:value-type="string">
            <text:p>4702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0591P  " office:value-type="string">
            <text:p>40591P <text:s text:c="1"/></text:p>
          </table:table-cell>
          <table:table-cell office:string-value="RINGWOOD - PARK" office:value-type="string">
            <text:p>RINGWOOD - PARK</text:p>
          </table:table-cell>
          <table:table-cell office:string-value="OK      " office:value-type="string">
            <text:p>OK <text:s text:c="5"/></text:p>
          </table:table-cell>
          <table:table-cell office:string-value="MAJOR                                   " office:value-type="string">
            <text:p>MAJOR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38.240" office:value-type="string">
            <text:p>-138.240</text:p>
          </table:table-cell>
          <table:table-cell office:string-value="481168" office:value-type="string">
            <text:p>48116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41418   " office:value-type="string">
            <text:p>41418 <text:s text:c="2"/></text:p>
          </table:table-cell>
          <table:table-cell office:string-value="ADAMS COMMERCIAL IRRIGATION" office:value-type="string">
            <text:p>ADAMS COMMERCIAL IRRIGATION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D" office:value-type="string">
            <text:p>D</text:p>
          </table:table-cell>
          <table:table-cell office:string-value="Texas-Kansas-Oklahoma Gas LLC" office:value-type="string">
            <text:p>Texas-Kansas-Oklahoma Ga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09.220" office:value-type="string">
            <text:p>-209.220</text:p>
          </table:table-cell>
          <table:table-cell office:string-value="1389263" office:value-type="string">
            <text:p>138926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418P  " office:value-type="string">
            <text:p>41418P <text:s text:c="1"/></text:p>
          </table:table-cell>
          <table:table-cell office:string-value="ADAMS COMMERCIAL IRRIGATION - PARK" office:value-type="string">
            <text:p>ADAMS COMMERCIAL IRRIGATION - PARK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09.220" office:value-type="string">
            <text:p>-209.220</text:p>
          </table:table-cell>
          <table:table-cell office:string-value="1389264" office:value-type="string">
            <text:p>138926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13216   " office:value-type="string">
            <text:p>13216 <text:s text:c="2"/></text:p>
          </table:table-cell>
          <table:table-cell office:string-value="BAKER - DCP OPERATING" office:value-type="string">
            <text:p>BAKER - DCP OPERATING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R" office:value-type="string">
            <text:p>R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96.000" office:value-type="string">
            <text:p>-196.000</text:p>
          </table:table-cell>
          <table:table-cell office:string-value="199457" office:value-type="string">
            <text:p>19945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13216P  " office:value-type="string">
            <text:p>13216P <text:s text:c="1"/></text:p>
          </table:table-cell>
          <table:table-cell office:string-value="BAKER - DCP OPERATING - PARK" office:value-type="string">
            <text:p>BAKER - DCP OPERATING - PARK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96.000" office:value-type="string">
            <text:p>-196.000</text:p>
          </table:table-cell>
          <table:table-cell office:string-value="481175" office:value-type="string">
            <text:p>48117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BAKER   " office:value-type="string">
            <text:p>BAKER <text:s text:c="2"/></text:p>
          </table:table-cell>
          <table:table-cell office:string-value="BAKER DEMARCATION" office:value-type="string">
            <text:p>BAKER DEMARCATION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R" office:value-type="string">
            <text:p>R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98.000" office:value-type="string">
            <text:p>-198.000</text:p>
          </table:table-cell>
          <table:table-cell office:string-value="173402" office:value-type="string">
            <text:p>17340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BAKERP  " office:value-type="string">
            <text:p>BAKERP <text:s text:c="1"/></text:p>
          </table:table-cell>
          <table:table-cell office:string-value="BAKER DEMARCATION - PARK" office:value-type="string">
            <text:p>BAKER DEMARCATION - PARK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98.000" office:value-type="string">
            <text:p>-198.000</text:p>
          </table:table-cell>
          <table:table-cell office:string-value="481184" office:value-type="string">
            <text:p>48118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06235   " office:value-type="string">
            <text:p>06235 <text:s text:c="2"/></text:p>
          </table:table-cell>
          <table:table-cell office:string-value="CIG PAN BAKER EXCHANGE - WIT" office:value-type="string">
            <text:p>CIG PAN BAKER EXCHANGE - WIT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R" office:value-type="string">
            <text:p>R</text:p>
          </table:table-cell>
          <table:table-cell office:string-value="Colorado Interstate Gas Company" office:value-type="string">
            <text:p>Colorado Interstate Gas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97.000" office:value-type="string">
            <text:p>-197.000</text:p>
          </table:table-cell>
          <table:table-cell office:string-value="48995" office:value-type="string">
            <text:p>4899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6235P  " office:value-type="string">
            <text:p>06235P <text:s text:c="1"/></text:p>
          </table:table-cell>
          <table:table-cell office:string-value="CIG PAN BAKER EXCHANGE - WIT - PARK" office:value-type="string">
            <text:p>CIG PAN BAKER EXCHANGE - WIT - PARK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97.000" office:value-type="string">
            <text:p>-197.000</text:p>
          </table:table-cell>
          <table:table-cell office:string-value="481182" office:value-type="string">
            <text:p>48118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41152   " office:value-type="string">
            <text:p>41152 <text:s text:c="2"/></text:p>
          </table:table-cell>
          <table:table-cell office:string-value="DORCHESTER HUGOTON - MOUSER" office:value-type="string">
            <text:p>DORCHESTER HUGOTON - MOUSER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R" office:value-type="string">
            <text:p>R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14.000" office:value-type="string">
            <text:p>-214.000</text:p>
          </table:table-cell>
          <table:table-cell office:string-value="158744" office:value-type="string">
            <text:p>15874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152P  " office:value-type="string">
            <text:p>41152P <text:s text:c="1"/></text:p>
          </table:table-cell>
          <table:table-cell office:string-value="DORCHESTER HUGOTON - MOUSER - PARK" office:value-type="string">
            <text:p>DORCHESTER HUGOTON - MOUSER - PARK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14.000" office:value-type="string">
            <text:p>-214.000</text:p>
          </table:table-cell>
          <table:table-cell office:string-value="481178" office:value-type="string">
            <text:p>48117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41415   " office:value-type="string">
            <text:p>41415 <text:s text:c="2"/></text:p>
          </table:table-cell>
          <table:table-cell office:string-value="DRY TRAIL PLANT - WHITING PETROLEUM" office:value-type="string">
            <text:p>DRY TRAIL PLANT - WHITING PETROLEUM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D" office:value-type="string">
            <text:p>D</text:p>
          </table:table-cell>
          <table:table-cell office:string-value="Whiting Petroleum Corporation" office:value-type="string">
            <text:p>Whiting Petroleum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06.860" office:value-type="string">
            <text:p>-206.860</text:p>
          </table:table-cell>
          <table:table-cell office:string-value="1379010" office:value-type="string">
            <text:p>137901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415P  " office:value-type="string">
            <text:p>41415P <text:s text:c="1"/></text:p>
          </table:table-cell>
          <table:table-cell office:string-value="DRY TRAIL PLANT - WHITING PETROLEUM - PARK" office:value-type="string">
            <text:p>DRY TRAIL PLANT - WHITING PETROLEUM - PARK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06.860" office:value-type="string">
            <text:p>-206.860</text:p>
          </table:table-cell>
          <table:table-cell office:string-value="1379011" office:value-type="string">
            <text:p>137901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MIRES   " office:value-type="string">
            <text:p>MIRES <text:s text:c="2"/></text:p>
          </table:table-cell>
          <table:table-cell office:string-value="MIRES DEMARCATION" office:value-type="string">
            <text:p>MIRES DEMARCATION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R" office:value-type="string">
            <text:p>R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03.000" office:value-type="string">
            <text:p>-203.000</text:p>
          </table:table-cell>
          <table:table-cell office:string-value="173452" office:value-type="string">
            <text:p>17345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MIRESP  " office:value-type="string">
            <text:p>MIRESP <text:s text:c="1"/></text:p>
          </table:table-cell>
          <table:table-cell office:string-value="MIRES DEMARCATION - PARK" office:value-type="string">
            <text:p>MIRES DEMARCATION - PARK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03.000" office:value-type="string">
            <text:p>-203.000</text:p>
          </table:table-cell>
          <table:table-cell office:string-value="481179" office:value-type="string">
            <text:p>48117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296P  " office:value-type="string">
            <text:p>41296P <text:s text:c="1"/></text:p>
          </table:table-cell>
          <table:table-cell office:string-value="MOBIL MOUSER - DCP MIDSTREAM - STRAIGHT PLANT - WIT - PARK" office:value-type="string">
            <text:p>MOBIL MOUSER - DCP MIDSTREAM - STRAIGHT PLANT - WIT - PARK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23.000" office:value-type="string">
            <text:p>-223.000</text:p>
          </table:table-cell>
          <table:table-cell office:string-value="481176" office:value-type="string">
            <text:p>48117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41296   " office:value-type="string">
            <text:p>41296 <text:s text:c="2"/></text:p>
          </table:table-cell>
          <table:table-cell office:string-value="MOBIL MOUSER - DCP OPERATING - STRAIGHT PLANT - WIT" office:value-type="string">
            <text:p>MOBIL MOUSER - DCP OPERATING - STRAIGHT PLANT - WIT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R" office:value-type="string">
            <text:p>R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23.000" office:value-type="string">
            <text:p>-223.000</text:p>
          </table:table-cell>
          <table:table-cell office:string-value="221108" office:value-type="string">
            <text:p>22110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41423   " office:value-type="string">
            <text:p>41423 <text:s text:c="2"/></text:p>
          </table:table-cell>
          <table:table-cell office:string-value="MOUSER COMMERCIAL IRRIGATION" office:value-type="string">
            <text:p>MOUSER COMMERCIAL IRRIGATION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D" office:value-type="string">
            <text:p>D</text:p>
          </table:table-cell>
          <table:table-cell office:string-value="Texas-Kansas-Oklahoma Gas LLC" office:value-type="string">
            <text:p>Texas-Kansas-Oklahoma Ga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22.960" office:value-type="string">
            <text:p>-222.960</text:p>
          </table:table-cell>
          <table:table-cell office:string-value="1390458" office:value-type="string">
            <text:p>139045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423P  " office:value-type="string">
            <text:p>41423P <text:s text:c="1"/></text:p>
          </table:table-cell>
          <table:table-cell office:string-value="MOUSER COMMERCIAL IRRIGATION - PARK" office:value-type="string">
            <text:p>MOUSER COMMERCIAL IRRIGATION - PARK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22.960" office:value-type="string">
            <text:p>-222.960</text:p>
          </table:table-cell>
          <table:table-cell office:string-value="1390459" office:value-type="string">
            <text:p>139045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OPTMA   " office:value-type="string">
            <text:p>OPTMA <text:s text:c="2"/></text:p>
          </table:table-cell>
          <table:table-cell office:string-value="OPTIMA / PANAMERICAN DEMARCATION" office:value-type="string">
            <text:p>OPTIMA / PANAMERICAN DEMARCATION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R" office:value-type="string">
            <text:p>R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19.000" office:value-type="string">
            <text:p>-219.000</text:p>
          </table:table-cell>
          <table:table-cell office:string-value="173458" office:value-type="string">
            <text:p>17345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OPTMAP  " office:value-type="string">
            <text:p>OPTMAP <text:s text:c="1"/></text:p>
          </table:table-cell>
          <table:table-cell office:string-value="OPTIMA / PANAMERICAN DEMARCATION - PARK" office:value-type="string">
            <text:p>OPTIMA / PANAMERICAN DEMARCATION - PARK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19.000" office:value-type="string">
            <text:p>-219.000</text:p>
          </table:table-cell>
          <table:table-cell office:string-value="481171" office:value-type="string">
            <text:p>48117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41389   " office:value-type="string">
            <text:p>41389 <text:s text:c="2"/></text:p>
          </table:table-cell>
          <table:table-cell office:string-value="OPTIMA FUEL 100 - DCP " office:value-type="string">
            <text:p>OPTIMA FUEL 100 - DCP 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D" office:value-type="string">
            <text:p>D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09.900" office:value-type="string">
            <text:p>-209.900</text:p>
          </table:table-cell>
          <table:table-cell office:string-value="742169" office:value-type="string">
            <text:p>74216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389P  " office:value-type="string">
            <text:p>41389P <text:s text:c="1"/></text:p>
          </table:table-cell>
          <table:table-cell office:string-value="OPTIMA FUEL 100 - DCP - PARK" office:value-type="string">
            <text:p>OPTIMA FUEL 100 - DCP - PARK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09.900" office:value-type="string">
            <text:p>-209.900</text:p>
          </table:table-cell>
          <table:table-cell office:string-value="770180" office:value-type="string">
            <text:p>77018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12905   " office:value-type="string">
            <text:p>12905 <text:s text:c="2"/></text:p>
          </table:table-cell>
          <table:table-cell office:string-value="SEABOARD BECKER 1-7" office:value-type="string">
            <text:p>SEABOARD BECKER 1-7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D" office:value-type="string">
            <text:p>D</text:p>
          </table:table-cell>
          <table:table-cell office:string-value="Amarillo Natural Gas, Inc." office:value-type="string">
            <text:p>Amarillo Natural Ga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20.000" office:value-type="string">
            <text:p>-220.000</text:p>
          </table:table-cell>
          <table:table-cell office:string-value="185969" office:value-type="string">
            <text:p>18596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12905P  " office:value-type="string">
            <text:p>12905P <text:s text:c="1"/></text:p>
          </table:table-cell>
          <table:table-cell office:string-value="SEABOARD BECKER 1-7 - PARK" office:value-type="string">
            <text:p>SEABOARD BECKER 1-7 - PARK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20.000" office:value-type="string">
            <text:p>-220.000</text:p>
          </table:table-cell>
          <table:table-cell office:string-value="481172" office:value-type="string">
            <text:p>48117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13215   " office:value-type="string">
            <text:p>13215 <text:s text:c="2"/></text:p>
          </table:table-cell>
          <table:table-cell office:string-value="SEABOARD FARMS - DEPUY DELIVERY" office:value-type="string">
            <text:p>SEABOARD FARMS - DEPUY DELIVERY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D" office:value-type="string">
            <text:p>D</text:p>
          </table:table-cell>
          <table:table-cell office:string-value="Amarillo Natural Gas, Inc." office:value-type="string">
            <text:p>Amarillo Natural Ga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09.000" office:value-type="string">
            <text:p>-209.000</text:p>
          </table:table-cell>
          <table:table-cell office:string-value="203543" office:value-type="string">
            <text:p>20354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13215P  " office:value-type="string">
            <text:p>13215P <text:s text:c="1"/></text:p>
          </table:table-cell>
          <table:table-cell office:string-value="SEABOARD FARMS - DEPUY DELIVERY - PARK" office:value-type="string">
            <text:p>SEABOARD FARMS - DEPUY DELIVERY - PARK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09.000" office:value-type="string">
            <text:p>-209.000</text:p>
          </table:table-cell>
          <table:table-cell office:string-value="481174" office:value-type="string">
            <text:p>48117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3895   " office:value-type="string">
            <text:p>03895 <text:s text:c="2"/></text:p>
          </table:table-cell>
          <table:table-cell office:string-value="TOWN OF HARDESTY" office:value-type="string">
            <text:p>TOWN OF HARDESTY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D" office:value-type="string">
            <text:p>D</text:p>
          </table:table-cell>
          <table:table-cell office:string-value="Town of Hardesty" office:value-type="string">
            <text:p>Town of Hardest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19.000" office:value-type="string">
            <text:p>-219.000</text:p>
          </table:table-cell>
          <table:table-cell office:string-value="18068" office:value-type="string">
            <text:p>1806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3895P  " office:value-type="string">
            <text:p>03895P <text:s text:c="1"/></text:p>
          </table:table-cell>
          <table:table-cell office:string-value="TOWN OF HARDESTY - PARK" office:value-type="string">
            <text:p>TOWN OF HARDESTY - PARK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19.000" office:value-type="string">
            <text:p>-219.000</text:p>
          </table:table-cell>
          <table:table-cell office:string-value="481173" office:value-type="string">
            <text:p>48117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41424   " office:value-type="string">
            <text:p>41424 <text:s text:c="2"/></text:p>
          </table:table-cell>
          <table:table-cell office:string-value="ROSE VALLEY PLANT" office:value-type="string">
            <text:p>ROSE VALLEY PLANT</text:p>
          </table:table-cell>
          <table:table-cell office:string-value="OK      " office:value-type="string">
            <text:p>OK <text:s text:c="5"/></text:p>
          </table:table-cell>
          <table:table-cell office:string-value="WOODS                                   " office:value-type="string">
            <text:p>WOODS <text:s text:c="34"/></text:p>
          </table:table-cell>
          <table:table-cell office:string-value="R" office:value-type="string">
            <text:p>R</text:p>
          </table:table-cell>
          <table:table-cell office:string-value="ET Gathering &amp; Processing LLC" office:value-type="string">
            <text:p>ET Gathering &amp; Processing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00.790" office:value-type="string">
            <text:p>-100.790</text:p>
          </table:table-cell>
          <table:table-cell office:string-value="1390455" office:value-type="string">
            <text:p>139045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424P  " office:value-type="string">
            <text:p>41424P <text:s text:c="1"/></text:p>
          </table:table-cell>
          <table:table-cell office:string-value="ROSE VALLEY PLANT - PARK" office:value-type="string">
            <text:p>ROSE VALLEY PLANT - PARK</text:p>
          </table:table-cell>
          <table:table-cell office:string-value="OK      " office:value-type="string">
            <text:p>OK <text:s text:c="5"/></text:p>
          </table:table-cell>
          <table:table-cell office:string-value="WOODS                                   " office:value-type="string">
            <text:p>WOOD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00.790" office:value-type="string">
            <text:p>-100.790</text:p>
          </table:table-cell>
          <table:table-cell office:string-value="1400002" office:value-type="string">
            <text:p>140000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PEFTP   " office:value-type="string">
            <text:p>PEFTP <text:s text:c="2"/></text:p>
          </table:table-cell>
          <table:table-cell office:string-value="T-K-O GAS FARM TAPS - PEPL" office:value-type="string">
            <text:p>T-K-O GAS FARM TAPS - PEPL</text:p>
          </table:table-cell>
          <table:table-cell office:string-value="OK      " office:value-type="string">
            <text:p>OK <text:s text:c="5"/></text:p>
          </table:table-cell>
          <table:table-cell office:string-value="WOODS                                   " office:value-type="string">
            <text:p>WOODS <text:s text:c="34"/></text:p>
          </table:table-cell>
          <table:table-cell office:string-value="D" office:value-type="string">
            <text:p>D</text:p>
          </table:table-cell>
          <table:table-cell office:string-value="Texas-Kansas-Oklahoma Gas LLC" office:value-type="string">
            <text:p>Texas-Kansas-Oklahoma Ga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02.100" office:value-type="string">
            <text:p>-102.100</text:p>
          </table:table-cell>
          <table:table-cell office:string-value="204494" office:value-type="string">
            <text:p>20449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WTANA   " office:value-type="string">
            <text:p>WTANA <text:s text:c="2"/></text:p>
          </table:table-cell>
          <table:table-cell office:string-value="WESTANA POINT" office:value-type="string">
            <text:p>WESTANA POINT</text:p>
          </table:table-cell>
          <table:table-cell office:string-value="OK      " office:value-type="string">
            <text:p>OK <text:s text:c="5"/></text:p>
          </table:table-cell>
          <table:table-cell office:string-value="WOODS                                   " office:value-type="string">
            <text:p>WOODS <text:s text:c="34"/></text:p>
          </table:table-cell>
          <table:table-cell office:string-value="R" office:value-type="string">
            <text:p>R</text:p>
          </table:table-cell>
          <table:table-cell office:string-value="Targa Pipeline Mid-Continent Westok LLC" office:value-type="string">
            <text:p>Targa Pipeline Mid-Continent Westok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01.580" office:value-type="string">
            <text:p>-101.580</text:p>
          </table:table-cell>
          <table:table-cell office:string-value="183687" office:value-type="string">
            <text:p>18368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WTANAP  " office:value-type="string">
            <text:p>WTANAP <text:s text:c="1"/></text:p>
          </table:table-cell>
          <table:table-cell office:string-value="WESTANA POINT - PARK" office:value-type="string">
            <text:p>WESTANA POINT - PARK</text:p>
          </table:table-cell>
          <table:table-cell office:string-value="OK      " office:value-type="string">
            <text:p>OK <text:s text:c="5"/></text:p>
          </table:table-cell>
          <table:table-cell office:string-value="WOODS                                   " office:value-type="string">
            <text:p>WOOD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01.580" office:value-type="string">
            <text:p>-101.580</text:p>
          </table:table-cell>
          <table:table-cell office:string-value="482642" office:value-type="string">
            <text:p>48264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41384   " office:value-type="string">
            <text:p>41384 <text:s text:c="2"/></text:p>
          </table:table-cell>
          <table:table-cell office:string-value="WOODS COUNTY PLANT " office:value-type="string">
            <text:p>WOODS COUNTY PLANT </text:p>
          </table:table-cell>
          <table:table-cell office:string-value="OK      " office:value-type="string">
            <text:p>OK <text:s text:c="5"/></text:p>
          </table:table-cell>
          <table:table-cell office:string-value="WOODS                                   " office:value-type="string">
            <text:p>WOODS <text:s text:c="34"/></text:p>
          </table:table-cell>
          <table:table-cell office:string-value="R" office:value-type="string">
            <text:p>R</text:p>
          </table:table-cell>
          <table:table-cell office:string-value="ET Gathering &amp; Processing LLC" office:value-type="string">
            <text:p>ET Gathering &amp; Processing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00.000" office:value-type="string">
            <text:p>-100.000</text:p>
          </table:table-cell>
          <table:table-cell office:string-value="733736" office:value-type="string">
            <text:p>73373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384P  " office:value-type="string">
            <text:p>41384P <text:s text:c="1"/></text:p>
          </table:table-cell>
          <table:table-cell office:string-value="WOODS COUNTY PLANT - PARK" office:value-type="string">
            <text:p>WOODS COUNTY PLANT - PARK</text:p>
          </table:table-cell>
          <table:table-cell office:string-value="OK      " office:value-type="string">
            <text:p>OK <text:s text:c="5"/></text:p>
          </table:table-cell>
          <table:table-cell office:string-value="WOODS                                   " office:value-type="string">
            <text:p>WOOD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00.000" office:value-type="string">
            <text:p>-100.000</text:p>
          </table:table-cell>
          <table:table-cell office:string-value="770181" office:value-type="string">
            <text:p>77018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02428   " office:value-type="string">
            <text:p>02428 <text:s text:c="2"/></text:p>
          </table:table-cell>
          <table:table-cell office:string-value="PHILLIPS - CIMARRON" office:value-type="string">
            <text:p>PHILLIPS - CIMARRON</text:p>
          </table:table-cell>
          <table:table-cell office:string-value="OK      " office:value-type="string">
            <text:p>OK <text:s text:c="5"/></text:p>
          </table:table-cell>
          <table:table-cell office:string-value="WOODWARD                                " office:value-type="string">
            <text:p>WOODWARD <text:s text:c="31"/></text:p>
          </table:table-cell>
          <table:table-cell office:string-value="R" office:value-type="string">
            <text:p>R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39.000" office:value-type="string">
            <text:p>-139.000</text:p>
          </table:table-cell>
          <table:table-cell office:string-value="46967" office:value-type="string">
            <text:p>4696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428P  " office:value-type="string">
            <text:p>02428P <text:s text:c="1"/></text:p>
          </table:table-cell>
          <table:table-cell office:string-value="PHILLIPS - CIMARRON - PARK" office:value-type="string">
            <text:p>PHILLIPS - CIMARRON - PARK</text:p>
          </table:table-cell>
          <table:table-cell office:string-value="OK      " office:value-type="string">
            <text:p>OK <text:s text:c="5"/></text:p>
          </table:table-cell>
          <table:table-cell office:string-value="WOODWARD                                " office:value-type="string">
            <text:p>WOODWARD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39.000" office:value-type="string">
            <text:p>-139.000</text:p>
          </table:table-cell>
          <table:table-cell office:string-value="482644" office:value-type="string">
            <text:p>48264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0425   " office:value-type="string">
            <text:p>00425 <text:s text:c="2"/></text:p>
          </table:table-cell>
          <table:table-cell office:string-value="CITY OF GRUVER" office:value-type="string">
            <text:p>CITY OF GRUVER</text:p>
          </table:table-cell>
          <table:table-cell office:string-value="TX      " office:value-type="string">
            <text:p>TX <text:s text:c="5"/></text:p>
          </table:table-cell>
          <table:table-cell office:string-value="HANSFORD                                " office:value-type="string">
            <text:p>HANSFORD <text:s text:c="31"/></text:p>
          </table:table-cell>
          <table:table-cell office:string-value="D" office:value-type="string">
            <text:p>D</text:p>
          </table:table-cell>
          <table:table-cell office:string-value="City of Gruver" office:value-type="string">
            <text:p>City of Gruver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45.530" office:value-type="string">
            <text:p>-245.530</text:p>
          </table:table-cell>
          <table:table-cell office:string-value="26360" office:value-type="string">
            <text:p>2636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0425P  " office:value-type="string">
            <text:p>00425P <text:s text:c="1"/></text:p>
          </table:table-cell>
          <table:table-cell office:string-value="CITY OF GRUVER - PARK" office:value-type="string">
            <text:p>CITY OF GRUVER - PARK</text:p>
          </table:table-cell>
          <table:table-cell office:string-value="TX      " office:value-type="string">
            <text:p>TX <text:s text:c="5"/></text:p>
          </table:table-cell>
          <table:table-cell office:string-value="HANSFORD                                " office:value-type="string">
            <text:p>HANSFORD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48.000" office:value-type="string">
            <text:p>-248.000</text:p>
          </table:table-cell>
          <table:table-cell office:string-value="482659" office:value-type="string">
            <text:p>48265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41416   " office:value-type="string">
            <text:p>41416 <text:s text:c="2"/></text:p>
          </table:table-cell>
          <table:table-cell office:string-value="HANSFORD HINSHAW 200 INTERCONNECT - DCP TOLAR PIPELINE " office:value-type="string">
            <text:p>HANSFORD HINSHAW 200 INTERCONNECT - DCP TOLAR PIPELINE </text:p>
          </table:table-cell>
          <table:table-cell office:string-value="TX      " office:value-type="string">
            <text:p>TX <text:s text:c="5"/></text:p>
          </table:table-cell>
          <table:table-cell office:string-value="HANSFORD                                " office:value-type="string">
            <text:p>HANSFORD <text:s text:c="31"/></text:p>
          </table:table-cell>
          <table:table-cell office:string-value="R" office:value-type="string">
            <text:p>R</text:p>
          </table:table-cell>
          <table:table-cell office:string-value="DCP Tolar Pipeline, LLC" office:value-type="string">
            <text:p>DCP Tolar Pipelin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26.740" office:value-type="string">
            <text:p>-226.740</text:p>
          </table:table-cell>
          <table:table-cell office:string-value="1379012" office:value-type="string">
            <text:p>137901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416P  " office:value-type="string">
            <text:p>41416P <text:s text:c="1"/></text:p>
          </table:table-cell>
          <table:table-cell office:string-value="HANSFORD HINSHAW 200 INTERCONNECT - DCP TOLAR PIPELINE - PARK" office:value-type="string">
            <text:p>HANSFORD HINSHAW 200 INTERCONNECT - DCP TOLAR PIPELINE - PARK</text:p>
          </table:table-cell>
          <table:table-cell office:string-value="TX      " office:value-type="string">
            <text:p>TX <text:s text:c="5"/></text:p>
          </table:table-cell>
          <table:table-cell office:string-value="HANSFORD                                " office:value-type="string">
            <text:p>HANSFORD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26.740" office:value-type="string">
            <text:p>-226.740</text:p>
          </table:table-cell>
          <table:table-cell office:string-value="1379013" office:value-type="string">
            <text:p>137901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HOLTC   " office:value-type="string">
            <text:p>HOLTC <text:s text:c="2"/></text:p>
          </table:table-cell>
          <table:table-cell office:string-value="HOLT COMPRESSOR STATION" office:value-type="string">
            <text:p>HOLT COMPRESSOR STATION</text:p>
          </table:table-cell>
          <table:table-cell office:string-value="TX      " office:value-type="string">
            <text:p>TX <text:s text:c="5"/></text:p>
          </table:table-cell>
          <table:table-cell office:string-value="HANSFORD                                " office:value-type="string">
            <text:p>HANSFORD <text:s text:c="31"/></text:p>
          </table:table-cell>
          <table:table-cell office:string-value="D" office:value-type="string">
            <text:p>D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51.000" office:value-type="string">
            <text:p>-251.000</text:p>
          </table:table-cell>
          <table:table-cell office:string-value="173436" office:value-type="string">
            <text:p>17343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HOLTCP  " office:value-type="string">
            <text:p>HOLTCP <text:s text:c="1"/></text:p>
          </table:table-cell>
          <table:table-cell office:string-value="HOLT COMPRESSOR STATION - PARK" office:value-type="string">
            <text:p>HOLT COMPRESSOR STATION - PARK</text:p>
          </table:table-cell>
          <table:table-cell office:string-value="TX      " office:value-type="string">
            <text:p>TX <text:s text:c="5"/></text:p>
          </table:table-cell>
          <table:table-cell office:string-value="HANSFORD                                " office:value-type="string">
            <text:p>HANSFORD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51.000" office:value-type="string">
            <text:p>-251.000</text:p>
          </table:table-cell>
          <table:table-cell office:string-value="482652" office:value-type="string">
            <text:p>48265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OLTX   " office:value-type="string">
            <text:p>HOLTX <text:s text:c="2"/></text:p>
          </table:table-cell>
          <table:table-cell office:string-value="HOLT DEMARCATION" office:value-type="string">
            <text:p>HOLT DEMARCATION</text:p>
          </table:table-cell>
          <table:table-cell office:string-value="TX      " office:value-type="string">
            <text:p>TX <text:s text:c="5"/></text:p>
          </table:table-cell>
          <table:table-cell office:string-value="HANSFORD                                " office:value-type="string">
            <text:p>HANSFORD <text:s text:c="31"/></text:p>
          </table:table-cell>
          <table:table-cell office:string-value="R" office:value-type="string">
            <text:p>R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51.000" office:value-type="string">
            <text:p>-251.000</text:p>
          </table:table-cell>
          <table:table-cell office:string-value="173437" office:value-type="string">
            <text:p>17343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HOLTXP  " office:value-type="string">
            <text:p>HOLTXP <text:s text:c="1"/></text:p>
          </table:table-cell>
          <table:table-cell office:string-value="HOLT DEMARCATION - PARK" office:value-type="string">
            <text:p>HOLT DEMARCATION - PARK</text:p>
          </table:table-cell>
          <table:table-cell office:string-value="TX      " office:value-type="string">
            <text:p>TX <text:s text:c="5"/></text:p>
          </table:table-cell>
          <table:table-cell office:string-value="HANSFORD                                " office:value-type="string">
            <text:p>HANSFORD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51.000" office:value-type="string">
            <text:p>-251.000</text:p>
          </table:table-cell>
          <table:table-cell office:string-value="482653" office:value-type="string">
            <text:p>48265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6228   " office:value-type="string">
            <text:p>06228 <text:s text:c="2"/></text:p>
          </table:table-cell>
          <table:table-cell office:string-value="PAN PHILLIPS EXCHANGE 1-125 - WIT" office:value-type="string">
            <text:p>PAN PHILLIPS EXCHANGE 1-125 - WIT</text:p>
          </table:table-cell>
          <table:table-cell office:string-value="TX      " office:value-type="string">
            <text:p>TX <text:s text:c="5"/></text:p>
          </table:table-cell>
          <table:table-cell office:string-value="HANSFORD                                " office:value-type="string">
            <text:p>HANSFORD <text:s text:c="31"/></text:p>
          </table:table-cell>
          <table:table-cell office:string-value="D" office:value-type="string">
            <text:p>D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55.000" office:value-type="string">
            <text:p>-255.000</text:p>
          </table:table-cell>
          <table:table-cell office:string-value="163409" office:value-type="string">
            <text:p>16340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6228P  " office:value-type="string">
            <text:p>06228P <text:s text:c="1"/></text:p>
          </table:table-cell>
          <table:table-cell office:string-value="PAN PHILLIPS EXCHANGE 1-125 - WIT - PARK" office:value-type="string">
            <text:p>PAN PHILLIPS EXCHANGE 1-125 - WIT - PARK</text:p>
          </table:table-cell>
          <table:table-cell office:string-value="TX      " office:value-type="string">
            <text:p>TX <text:s text:c="5"/></text:p>
          </table:table-cell>
          <table:table-cell office:string-value="HANSFORD                                " office:value-type="string">
            <text:p>HANSFORD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55.000" office:value-type="string">
            <text:p>-255.000</text:p>
          </table:table-cell>
          <table:table-cell office:string-value="482651" office:value-type="string">
            <text:p>48265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6120   " office:value-type="string">
            <text:p>06120 <text:s text:c="2"/></text:p>
          </table:table-cell>
          <table:table-cell office:string-value="PHIL E SHERMAN FUEL - WIT" office:value-type="string">
            <text:p>PHIL E SHERMAN FUEL - WIT</text:p>
          </table:table-cell>
          <table:table-cell office:string-value="TX      " office:value-type="string">
            <text:p>TX <text:s text:c="5"/></text:p>
          </table:table-cell>
          <table:table-cell office:string-value="HANSFORD                                " office:value-type="string">
            <text:p>HANSFORD <text:s text:c="31"/></text:p>
          </table:table-cell>
          <table:table-cell office:string-value="D" office:value-type="string">
            <text:p>D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1.190" office:value-type="string">
            <text:p>-231.190</text:p>
          </table:table-cell>
          <table:table-cell office:string-value="163310" office:value-type="string">
            <text:p>16331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6120P  " office:value-type="string">
            <text:p>06120P <text:s text:c="1"/></text:p>
          </table:table-cell>
          <table:table-cell office:string-value="PHIL E SHERMAN FUEL - WIT - PARK" office:value-type="string">
            <text:p>PHIL E SHERMAN FUEL - WIT - PARK</text:p>
          </table:table-cell>
          <table:table-cell office:string-value="TX      " office:value-type="string">
            <text:p>TX <text:s text:c="5"/></text:p>
          </table:table-cell>
          <table:table-cell office:string-value="HANSFORD                                " office:value-type="string">
            <text:p>HANSFORD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1.190" office:value-type="string">
            <text:p>-231.190</text:p>
          </table:table-cell>
          <table:table-cell office:string-value="482656" office:value-type="string">
            <text:p>48265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12840   " office:value-type="string">
            <text:p>12840 <text:s text:c="2"/></text:p>
          </table:table-cell>
          <table:table-cell office:string-value="SEABOARD FARMS - WITTAKER 1-6" office:value-type="string">
            <text:p>SEABOARD FARMS - WITTAKER 1-6</text:p>
          </table:table-cell>
          <table:table-cell office:string-value="TX      " office:value-type="string">
            <text:p>TX <text:s text:c="5"/></text:p>
          </table:table-cell>
          <table:table-cell office:string-value="HANSFORD                                " office:value-type="string">
            <text:p>HANSFORD <text:s text:c="31"/></text:p>
          </table:table-cell>
          <table:table-cell office:string-value="D" office:value-type="string">
            <text:p>D</text:p>
          </table:table-cell>
          <table:table-cell office:string-value="Amarillo Natural Gas, Inc." office:value-type="string">
            <text:p>Amarillo Natural Ga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7.600" office:value-type="string">
            <text:p>-237.600</text:p>
          </table:table-cell>
          <table:table-cell office:string-value="185968" office:value-type="string">
            <text:p>18596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12840P  " office:value-type="string">
            <text:p>12840P <text:s text:c="1"/></text:p>
          </table:table-cell>
          <table:table-cell office:string-value="SEABOARD FARMS - WITTAKER 1-6 - PARK" office:value-type="string">
            <text:p>SEABOARD FARMS - WITTAKER 1-6 - PARK</text:p>
          </table:table-cell>
          <table:table-cell office:string-value="TX      " office:value-type="string">
            <text:p>TX <text:s text:c="5"/></text:p>
          </table:table-cell>
          <table:table-cell office:string-value="HANSFORD                                " office:value-type="string">
            <text:p>HANSFORD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7.600" office:value-type="string">
            <text:p>-237.600</text:p>
          </table:table-cell>
          <table:table-cell office:string-value="482647" office:value-type="string">
            <text:p>48264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09900   " office:value-type="string">
            <text:p>09900 <text:s text:c="2"/></text:p>
          </table:table-cell>
          <table:table-cell office:string-value="SHERHAN HANSFORD" office:value-type="string">
            <text:p>SHERHAN HANSFORD</text:p>
          </table:table-cell>
          <table:table-cell office:string-value="TX      " office:value-type="string">
            <text:p>TX <text:s text:c="5"/></text:p>
          </table:table-cell>
          <table:table-cell office:string-value="HANSFORD                                " office:value-type="string">
            <text:p>HANSFORD <text:s text:c="31"/></text:p>
          </table:table-cell>
          <table:table-cell office:string-value="R" office:value-type="string">
            <text:p>R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40.000" office:value-type="string">
            <text:p>-240.000</text:p>
          </table:table-cell>
          <table:table-cell office:string-value="38592" office:value-type="string">
            <text:p>3859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900P  " office:value-type="string">
            <text:p>09900P <text:s text:c="1"/></text:p>
          </table:table-cell>
          <table:table-cell office:string-value="SHERHAN HANSFORD PARK" office:value-type="string">
            <text:p>SHERHAN HANSFORD PARK</text:p>
          </table:table-cell>
          <table:table-cell office:string-value="TX      " office:value-type="string">
            <text:p>TX <text:s text:c="5"/></text:p>
          </table:table-cell>
          <table:table-cell office:string-value="HANSFORD                                " office:value-type="string">
            <text:p>HANSFORD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40.000" office:value-type="string">
            <text:p>-240.000</text:p>
          </table:table-cell>
          <table:table-cell office:string-value="482648" office:value-type="string">
            <text:p>48264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07011   " office:value-type="string">
            <text:p>07011 <text:s text:c="2"/></text:p>
          </table:table-cell>
          <table:table-cell office:string-value="TRANSWESTERN " office:value-type="string">
            <text:p>TRANSWESTERN </text:p>
          </table:table-cell>
          <table:table-cell office:string-value="TX      " office:value-type="string">
            <text:p>TX <text:s text:c="5"/></text:p>
          </table:table-cell>
          <table:table-cell office:string-value="HANSFORD                                " office:value-type="string">
            <text:p>HANSFORD <text:s text:c="31"/></text:p>
          </table:table-cell>
          <table:table-cell office:string-value="R" office:value-type="string">
            <text:p>R</text:p>
          </table:table-cell>
          <table:table-cell office:string-value="Transwestern Pipeline Company, LLC" office:value-type="string">
            <text:p>Transwestern Pipeline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52.000" office:value-type="string">
            <text:p>-252.000</text:p>
          </table:table-cell>
          <table:table-cell office:string-value="22706" office:value-type="string">
            <text:p>2270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7011P  " office:value-type="string">
            <text:p>07011P <text:s text:c="1"/></text:p>
          </table:table-cell>
          <table:table-cell office:string-value="TRANSWESTERN -  PARK" office:value-type="string">
            <text:p>TRANSWESTERN - <text:s text:c="1"/>PARK</text:p>
          </table:table-cell>
          <table:table-cell office:string-value="TX      " office:value-type="string">
            <text:p>TX <text:s text:c="5"/></text:p>
          </table:table-cell>
          <table:table-cell office:string-value="HANSFORD                                " office:value-type="string">
            <text:p>HANSFORD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52.000" office:value-type="string">
            <text:p>-252.000</text:p>
          </table:table-cell>
          <table:table-cell office:string-value="482654" office:value-type="string">
            <text:p>48265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41090   " office:value-type="string">
            <text:p>41090 <text:s text:c="2"/></text:p>
          </table:table-cell>
          <table:table-cell office:string-value="WTG FARM TAPS" office:value-type="string">
            <text:p>WTG FARM TAPS</text:p>
          </table:table-cell>
          <table:table-cell office:string-value="TX      " office:value-type="string">
            <text:p>TX <text:s text:c="5"/></text:p>
          </table:table-cell>
          <table:table-cell office:string-value="HANSFORD                                " office:value-type="string">
            <text:p>HANSFORD <text:s text:c="31"/></text:p>
          </table:table-cell>
          <table:table-cell office:string-value="D" office:value-type="string">
            <text:p>D</text:p>
          </table:table-cell>
          <table:table-cell office:string-value="West Texas Gas, Inc." office:value-type="string">
            <text:p>West Texas Ga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45.000" office:value-type="string">
            <text:p>-245.000</text:p>
          </table:table-cell>
          <table:table-cell office:string-value="133620" office:value-type="string">
            <text:p>13362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307   " office:value-type="string">
            <text:p>02307 <text:s text:c="2"/></text:p>
          </table:table-cell>
          <table:table-cell office:string-value="MORSE TEXAS SALES M &amp; R" office:value-type="string">
            <text:p>MORSE TEXAS SALES M &amp; R</text:p>
          </table:table-cell>
          <table:table-cell office:string-value="TX      " office:value-type="string">
            <text:p>TX <text:s text:c="5"/></text:p>
          </table:table-cell>
          <table:table-cell office:string-value="HUTCHINSON                              " office:value-type="string">
            <text:p>HUTCHINSON <text:s text:c="29"/></text:p>
          </table:table-cell>
          <table:table-cell office:string-value="D" office:value-type="string">
            <text:p>D</text:p>
          </table:table-cell>
          <table:table-cell office:string-value="Morse Utility Company" office:value-type="string">
            <text:p>Morse Utilit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59.300" office:value-type="string">
            <text:p>-259.300</text:p>
          </table:table-cell>
          <table:table-cell office:string-value="26925" office:value-type="string">
            <text:p>2692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307P  " office:value-type="string">
            <text:p>02307P <text:s text:c="1"/></text:p>
          </table:table-cell>
          <table:table-cell office:string-value="MORSE TEXAS SALES M &amp; R - PARK" office:value-type="string">
            <text:p>MORSE TEXAS SALES M &amp; R - PARK</text:p>
          </table:table-cell>
          <table:table-cell office:string-value="TX      " office:value-type="string">
            <text:p>TX <text:s text:c="5"/></text:p>
          </table:table-cell>
          <table:table-cell office:string-value="HUTCHINSON                              " office:value-type="string">
            <text:p>HUTCHINSON <text:s text:c="29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59.300" office:value-type="string">
            <text:p>-259.300</text:p>
          </table:table-cell>
          <table:table-cell office:string-value="482660" office:value-type="string">
            <text:p>48266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099   " office:value-type="string">
            <text:p>09099 <text:s text:c="2"/></text:p>
          </table:table-cell>
          <table:table-cell office:string-value="CITY OF SUNRAY UTILITIES" office:value-type="string">
            <text:p>CITY OF SUNRAY UTILITIES</text:p>
          </table:table-cell>
          <table:table-cell office:string-value="TX      " office:value-type="string">
            <text:p>TX <text:s text:c="5"/></text:p>
          </table:table-cell>
          <table:table-cell office:string-value="MOORE                                   " office:value-type="string">
            <text:p>MOORE <text:s text:c="34"/></text:p>
          </table:table-cell>
          <table:table-cell office:string-value="D" office:value-type="string">
            <text:p>D</text:p>
          </table:table-cell>
          <table:table-cell office:string-value="City of Sunray, Texas" office:value-type="string">
            <text:p>City of Sunray, Texa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78.000" office:value-type="string">
            <text:p>-278.000</text:p>
          </table:table-cell>
          <table:table-cell office:string-value="28680" office:value-type="string">
            <text:p>2868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099P  " office:value-type="string">
            <text:p>09099P <text:s text:c="1"/></text:p>
          </table:table-cell>
          <table:table-cell office:string-value="CITY OF SUNRAY UTILITIES - PARK" office:value-type="string">
            <text:p>CITY OF SUNRAY UTILITIES - PARK</text:p>
          </table:table-cell>
          <table:table-cell office:string-value="TX      " office:value-type="string">
            <text:p>TX <text:s text:c="5"/></text:p>
          </table:table-cell>
          <table:table-cell office:string-value="MOORE                                   " office:value-type="string">
            <text:p>MOOR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78.000" office:value-type="string">
            <text:p>-278.000</text:p>
          </table:table-cell>
          <table:table-cell office:string-value="482662" office:value-type="string">
            <text:p>48266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12724   " office:value-type="string">
            <text:p>12724 <text:s text:c="2"/></text:p>
          </table:table-cell>
          <table:table-cell office:string-value="SNEED - HRR II" office:value-type="string">
            <text:p>SNEED - HRR II</text:p>
          </table:table-cell>
          <table:table-cell office:string-value="TX      " office:value-type="string">
            <text:p>TX <text:s text:c="5"/></text:p>
          </table:table-cell>
          <table:table-cell office:string-value="MOORE                                   " office:value-type="string">
            <text:p>MOORE <text:s text:c="34"/></text:p>
          </table:table-cell>
          <table:table-cell office:string-value="R" office:value-type="string">
            <text:p>R</text:p>
          </table:table-cell>
          <table:table-cell office:string-value="HRR II Acquistion Co, LLC" office:value-type="string">
            <text:p>HRR II Acquistion Co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55.000" office:value-type="string">
            <text:p>-255.000</text:p>
          </table:table-cell>
          <table:table-cell office:string-value="54962" office:value-type="string">
            <text:p>5496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12724P  " office:value-type="string">
            <text:p>12724P <text:s text:c="1"/></text:p>
          </table:table-cell>
          <table:table-cell office:string-value="SNEED - PARALLEL ENERGY - PARK" office:value-type="string">
            <text:p>SNEED - PARALLEL ENERGY - PARK</text:p>
          </table:table-cell>
          <table:table-cell office:string-value="TX      " office:value-type="string">
            <text:p>TX <text:s text:c="5"/></text:p>
          </table:table-cell>
          <table:table-cell office:string-value="MOORE                                   " office:value-type="string">
            <text:p>MOOR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55.000" office:value-type="string">
            <text:p>-255.000</text:p>
          </table:table-cell>
          <table:table-cell office:string-value="482664" office:value-type="string">
            <text:p>48266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40524   " office:value-type="string">
            <text:p>40524 <text:s text:c="2"/></text:p>
          </table:table-cell>
          <table:table-cell office:string-value="SUNRAY GAS PLANT - ETC FIELD SERVICES" office:value-type="string">
            <text:p>SUNRAY GAS PLANT - ETC FIELD SERVICES</text:p>
          </table:table-cell>
          <table:table-cell office:string-value="TX      " office:value-type="string">
            <text:p>TX <text:s text:c="5"/></text:p>
          </table:table-cell>
          <table:table-cell office:string-value="MOORE                                   " office:value-type="string">
            <text:p>MOORE <text:s text:c="34"/></text:p>
          </table:table-cell>
          <table:table-cell office:string-value="R" office:value-type="string">
            <text:p>R</text:p>
          </table:table-cell>
          <table:table-cell office:string-value="ET Gathering &amp; Processing LLC" office:value-type="string">
            <text:p>ET Gathering &amp; Process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79.000" office:value-type="string">
            <text:p>-279.000</text:p>
          </table:table-cell>
          <table:table-cell office:string-value="121747" office:value-type="string">
            <text:p>12174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0524P  " office:value-type="string">
            <text:p>40524P <text:s text:c="1"/></text:p>
          </table:table-cell>
          <table:table-cell office:string-value="SUNRAY GAS PLANT - ETC FIELD SERVICES - PARK" office:value-type="string">
            <text:p>SUNRAY GAS PLANT - ETC FIELD SERVICES - PARK</text:p>
          </table:table-cell>
          <table:table-cell office:string-value="TX      " office:value-type="string">
            <text:p>TX <text:s text:c="5"/></text:p>
          </table:table-cell>
          <table:table-cell office:string-value="MOORE                                   " office:value-type="string">
            <text:p>MOOR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79.000" office:value-type="string">
            <text:p>-279.000</text:p>
          </table:table-cell>
          <table:table-cell office:string-value="482663" office:value-type="string">
            <text:p>48266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7430   " office:value-type="string">
            <text:p>07430 <text:s text:c="2"/></text:p>
          </table:table-cell>
          <table:table-cell office:string-value="S&amp;H GAS ASSOC." office:value-type="string">
            <text:p>S&amp;H GAS ASSOC.</text:p>
          </table:table-cell>
          <table:table-cell office:string-value="TX      " office:value-type="string">
            <text:p>TX <text:s text:c="5"/></text:p>
          </table:table-cell>
          <table:table-cell office:string-value="SHERMAN                                 " office:value-type="string">
            <text:p>SHERMAN <text:s text:c="32"/></text:p>
          </table:table-cell>
          <table:table-cell office:string-value="D" office:value-type="string">
            <text:p>D</text:p>
          </table:table-cell>
          <table:table-cell office:string-value="West Texas Gas, Inc." office:value-type="string">
            <text:p>West Texas Ga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95.000" office:value-type="string">
            <text:p>-295.000</text:p>
          </table:table-cell>
          <table:table-cell office:string-value="263617" office:value-type="string">
            <text:p>26361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7-07T07:21:07</meta:creation-date>
    <meta:editing-cycles>1</meta:editing-cycles>
    <dc:language>en</dc:language>
    <dc:creator>ZETHOU-WWEXT01P$</dc:creator>
    <dc:date>2026-07-07T07:21:15</dc:date>
    <meta:editing-duration>PT7.500S</meta:editing-duration>
  </office:meta>
</office:document-meta>
</file>