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EE01   " office:value-type="string">
            <text:p>LEE01 <text:s text:c="2"/></text:p>
          </table:table-cell>
          <table:table-cell office:string-value="LEESVILLE - EDGEMARC" office:value-type="string">
            <text:p>LEESVILLE - EDGEMAR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79100033" office:value-type="string">
            <text:p>7910003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2   " office:value-type="string">
            <text:p>S7042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2   " office:value-type="string">
            <text:p>S7082 <text:s text:c="2"/></text:p>
          </table:table-cell>
          <table:table-cell office:string-value="PL - AXPO U.S. LLC" office:value-type="string">
            <text:p>PL - AXPO U.S.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8   " office:value-type="string">
            <text:p>S7068 <text:s text:c="2"/></text:p>
          </table:table-cell>
          <table:table-cell office:string-value="PL - CITIGROUP ENERGY INC." office:value-type="string">
            <text:p>PL - CITIGROUP ENERGY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1   " office:value-type="string">
            <text:p>S7081 <text:s text:c="2"/></text:p>
          </table:table-cell>
          <table:table-cell office:string-value="PL - DRW ENERGY TRADING LLC" office:value-type="string">
            <text:p>PL - DRW ENERGY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3   " office:value-type="string">
            <text:p>S7073 <text:s text:c="2"/></text:p>
          </table:table-cell>
          <table:table-cell office:string-value="PL - ECO-ENERGY NATURAL GAS, LLC" office:value-type="string">
            <text:p>PL - ECO-ENERGY NATURAL GA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7   " office:value-type="string">
            <text:p>S7067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0   " office:value-type="string">
            <text:p>S7070 <text:s text:c="2"/></text:p>
          </table:table-cell>
          <table:table-cell office:string-value="PL - NEXTERA ENERGY MARKETING, LLC" office:value-type="string">
            <text:p>PL - NEXTERA ENERGY MARKETING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3   " office:value-type="string">
            <text:p>S7083 <text:s text:c="2"/></text:p>
          </table:table-cell>
          <table:table-cell office:string-value="PL - PENNENERGY RESOURCES, LLC" office:value-type="string">
            <text:p>PL - PENNENERGY RESOURCE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4   " office:value-type="string">
            <text:p>S7084 <text:s text:c="2"/></text:p>
          </table:table-cell>
          <table:table-cell office:string-value="PL - SHELL ENERGY NORTH AMERICA (US), L.P." office:value-type="string">
            <text:p>PL - SHELL ENERGY NORTH AMERICA (US)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0   " office:value-type="string">
            <text:p>S7080 <text:s text:c="2"/></text:p>
          </table:table-cell>
          <table:table-cell office:string-value="PL - TIDAL ENERGY MARKETING (U.S.) L.L.C." office:value-type="string">
            <text:p>PL - TIDAL ENERGY MARKETING (U.S.)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9   " office:value-type="string">
            <text:p>S7079 <text:s text:c="2"/></text:p>
          </table:table-cell>
          <table:table-cell office:string-value="PL - VITOL INC." office:value-type="string">
            <text:p>PL - VITOL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8   " office:value-type="string">
            <text:p>S7018 <text:s text:c="2"/></text:p>
          </table:table-cell>
          <table:table-cell office:string-value="PL - XTO ENERGY INC." office:value-type="string">
            <text:p>PL - XTO ENERGY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100" office:value-type="string">
            <text:p>-46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2T18:24:30</meta:creation-date>
    <meta:editing-cycles>1</meta:editing-cycles>
    <dc:language>en</dc:language>
    <dc:creator>ZETHOU-WWEXT01P$</dc:creator>
    <dc:date>2025-06-02T18:24:30</dc:date>
    <meta:editing-duration>PT0.204S</meta:editing-duration>
  </office:meta>
</office:document-meta>
</file>