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1-04-01 05:41:02.0" office:value-type="string">
            <text:p>2021-04-01 05:41:02.0</text:p>
          </table:table-cell>
          <table:table-cell office:string-value="2021-04-01 05:41:02.0" office:value-type="string">
            <text:p>2021-04-01 05:41:02.0</text:p>
          </table:table-cell>
          <table:table-cell office:string-value="900092" office:value-type="string">
            <text:p>900092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1" office:value-type="string">
            <text:p>101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16100" office:value-type="string">
            <text:p>0.016100</text:p>
          </table:table-cell>
          <table:table-cell office:string-value="Yes" office:value-type="string">
            <text:p>Yes</text:p>
          </table:table-cell>
          <table:table-cell office:string-value="Market-based rates" office:value-type="string">
            <text:p>Market-based rates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1-04-01 05:41:02.0" office:value-type="string">
            <text:p>2021-04-01 05:41:02.0</text:p>
          </table:table-cell>
          <table:table-cell office:string-value="2021-04-01 05:41:02.0" office:value-type="string">
            <text:p>2021-04-01 05:41:02.0</text:p>
          </table:table-cell>
          <table:table-cell office:string-value="900092" office:value-type="string">
            <text:p>900092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3" office:value-type="string">
            <text:p>103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16100" office:value-type="string">
            <text:p>0.016100</text:p>
          </table:table-cell>
          <table:table-cell office:string-value="Yes" office:value-type="string">
            <text:p>Yes</text:p>
          </table:table-cell>
          <table:table-cell office:string-value="Market-based rates" office:value-type="string">
            <text:p>Market-based rates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4-01 08:48:53.0" office:value-type="string">
            <text:p>2024-04-01 08:48:53.0</text:p>
          </table:table-cell>
          <table:table-cell office:string-value="2024-04-01 08:48:53.0" office:value-type="string">
            <text:p>2024-04-01 08:48:53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1" office:value-type="string">
            <text:p>101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0.002900" office:value-type="string">
            <text:p>0.002900</text:p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from 04/01/2024 through 03/31/2028 Shipper shall have the right to terminate after 2 years upon 6 months' notice." office:value-type="string">
            <text:p>Effective from 04/01/2024 through 03/31/2028 Shipper shall have the right to terminate after 2 years upon 6 months' notice.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4-01 08:48:53.0" office:value-type="string">
            <text:p>2024-04-01 08:48:53.0</text:p>
          </table:table-cell>
          <table:table-cell office:string-value="2024-04-01 08:48:53.0" office:value-type="string">
            <text:p>2024-04-01 08:48:53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3" office:value-type="string">
            <text:p>103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0.002900" office:value-type="string">
            <text:p>0.002900</text:p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from 04/01/2024 through 03/31/2028 Shipper shall have the right to terminate after 2 years upon 6 months' notice." office:value-type="string">
            <text:p>Effective from 04/01/2024 through 03/31/2028 Shipper shall have the right to terminate after 2 years upon 6 months' notice.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1-04-01 05:15:51.0" office:value-type="string">
            <text:p>2021-04-01 05:15:51.0</text:p>
          </table:table-cell>
          <table:table-cell office:string-value="2021-04-01 05:15:51.0" office:value-type="string">
            <text:p>2021-04-01 05:15:51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0" office:value-type="string">
            <text:p>100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0.002600" office:value-type="string">
            <text:p>0.002600</text:p>
          </table:table-cell>
          <table:table-cell office:string-value="0.002600" office:value-type="string">
            <text:p>0.002600</text:p>
          </table:table-cell>
          <table:table-cell office:string-value="Yes" office:value-type="string">
            <text:p>Yes</text:p>
          </table:table-cell>
          <table:table-cell office:string-value="" office:value-type="string">
            <text:p/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</table:table-row>
        <table:table-row>
          <table:table-cell office:string-value="2021-04-01 05:15:51.0" office:value-type="string">
            <text:p>2021-04-01 05:15:51.0</text:p>
          </table:table-cell>
          <table:table-cell office:string-value="2021-04-01 05:15:51.0" office:value-type="string">
            <text:p>2021-04-01 05:15:51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2" office:value-type="string">
            <text:p>102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0.002600" office:value-type="string">
            <text:p>0.002600</text:p>
          </table:table-cell>
          <table:table-cell office:string-value="0.002600" office:value-type="string">
            <text:p>0.002600</text:p>
          </table:table-cell>
          <table:table-cell office:string-value="Yes" office:value-type="string">
            <text:p>Yes</text:p>
          </table:table-cell>
          <table:table-cell office:string-value="" office:value-type="string">
            <text:p/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</table:table-row>
        <table:table-row>
          <table:table-cell office:string-value="2021-04-01 05:15:51.0" office:value-type="string">
            <text:p>2021-04-01 05:15:51.0</text:p>
          </table:table-cell>
          <table:table-cell office:string-value="2021-04-01 05:15:51.0" office:value-type="string">
            <text:p>2021-04-01 05:15:51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0" office:value-type="string">
            <text:p>100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0.002600" office:value-type="string">
            <text:p>0.002600</text:p>
          </table:table-cell>
          <table:table-cell office:string-value="0.002600" office:value-type="string">
            <text:p>0.002600</text:p>
          </table:table-cell>
          <table:table-cell office:string-value="Yes" office:value-type="string">
            <text:p>Yes</text:p>
          </table:table-cell>
          <table:table-cell office:string-value="" office:value-type="string">
            <text:p/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1-04-01 05:15:51.0" office:value-type="string">
            <text:p>2021-04-01 05:15:51.0</text:p>
          </table:table-cell>
          <table:table-cell office:string-value="2021-04-01 05:15:51.0" office:value-type="string">
            <text:p>2021-04-01 05:15:51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2" office:value-type="string">
            <text:p>102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0.002600" office:value-type="string">
            <text:p>0.002600</text:p>
          </table:table-cell>
          <table:table-cell office:string-value="0.002600" office:value-type="string">
            <text:p>0.002600</text:p>
          </table:table-cell>
          <table:table-cell office:string-value="Yes" office:value-type="string">
            <text:p>Yes</text:p>
          </table:table-cell>
          <table:table-cell office:string-value="" office:value-type="string">
            <text:p/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1-07-01 06:06:13.0" office:value-type="string">
            <text:p>2021-07-01 06:06:13.0</text:p>
          </table:table-cell>
          <table:table-cell office:string-value="2021-07-01 06:06:13.0" office:value-type="string">
            <text:p>2021-07-01 06:06:13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0" office:value-type="string">
            <text:p>100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600" office:value-type="string">
            <text:p>0.002600</text:p>
          </table:table-cell>
          <table:table-cell office:string-value="No" office:value-type="string">
            <text:p>No</text:p>
          </table:table-cell>
          <table:table-cell office:string-value="Market-based rates" office:value-type="string">
            <text:p>Market-based rates</text:p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</table:table-row>
        <table:table-row>
          <table:table-cell office:string-value="2021-07-01 06:06:13.0" office:value-type="string">
            <text:p>2021-07-01 06:06:13.0</text:p>
          </table:table-cell>
          <table:table-cell office:string-value="2021-07-01 06:06:13.0" office:value-type="string">
            <text:p>2021-07-01 06:06:13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2" office:value-type="string">
            <text:p>102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600" office:value-type="string">
            <text:p>0.002600</text:p>
          </table:table-cell>
          <table:table-cell office:string-value="No" office:value-type="string">
            <text:p>No</text:p>
          </table:table-cell>
          <table:table-cell office:string-value="Market-based rates" office:value-type="string">
            <text:p>Market-based rates</text:p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  <table:table-cell office:string-value="ETCPE   " office:value-type="string">
            <text:p>ETCPE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TC MARKETING STORAGE BY OTHERS ON PEPL" office:value-type="string">
            <text:p>ETC MARKETING STORAGE BY OTHERS ON PEPL</text:p>
          </table:table-cell>
        </table:table-row>
        <table:table-row>
          <table:table-cell office:string-value="2021-07-01 06:06:13.0" office:value-type="string">
            <text:p>2021-07-01 06:06:13.0</text:p>
          </table:table-cell>
          <table:table-cell office:string-value="2021-07-01 06:06:13.0" office:value-type="string">
            <text:p>2021-07-01 06:06:13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0" office:value-type="string">
            <text:p>100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600" office:value-type="string">
            <text:p>0.002600</text:p>
          </table:table-cell>
          <table:table-cell office:string-value="No" office:value-type="string">
            <text:p>No</text:p>
          </table:table-cell>
          <table:table-cell office:string-value="Market-based rates" office:value-type="string">
            <text:p>Market-based rates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1-07-01 06:06:13.0" office:value-type="string">
            <text:p>2021-07-01 06:06:13.0</text:p>
          </table:table-cell>
          <table:table-cell office:string-value="2021-07-01 06:06:13.0" office:value-type="string">
            <text:p>2021-07-01 06:06:13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2" office:value-type="string">
            <text:p>102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600" office:value-type="string">
            <text:p>0.002600</text:p>
          </table:table-cell>
          <table:table-cell office:string-value="No" office:value-type="string">
            <text:p>No</text:p>
          </table:table-cell>
          <table:table-cell office:string-value="Market-based rates" office:value-type="string">
            <text:p>Market-based rates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3-03-07 09:20:13.0" office:value-type="string">
            <text:p>2023-03-07 09:20:13.0</text:p>
          </table:table-cell>
          <table:table-cell office:string-value="2023-03-07 09:20:13.0" office:value-type="string">
            <text:p>2023-03-07 09:20:13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0" office:value-type="string">
            <text:p>100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3000" office:value-type="string">
            <text:p>0.003000</text:p>
          </table:table-cell>
          <table:table-cell office:string-value="No" office:value-type="string">
            <text:p>No</text:p>
          </table:table-cell>
          <table:table-cell office:string-value="Market-based rates" office:value-type="string">
            <text:p>Market-based rates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3-03-07 09:20:13.0" office:value-type="string">
            <text:p>2023-03-07 09:20:13.0</text:p>
          </table:table-cell>
          <table:table-cell office:string-value="2023-03-07 09:20:13.0" office:value-type="string">
            <text:p>2023-03-07 09:20:13.0</text:p>
          </table:table-cell>
          <table:table-cell office:string-value="900093" office:value-type="string">
            <text:p>900093</text:p>
          </table:table-cell>
          <table:table-cell office:string-value="FSS     " office:value-type="string">
            <text:p>FSS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4007753.00" office:value-type="string">
            <text:p>340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2" office:value-type="string">
            <text:p>102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3000" office:value-type="string">
            <text:p>0.003000</text:p>
          </table:table-cell>
          <table:table-cell office:string-value="No" office:value-type="string">
            <text:p>No</text:p>
          </table:table-cell>
          <table:table-cell office:string-value="Market-based rates" office:value-type="string">
            <text:p>Market-based rates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4-01 12:57:41.0" office:value-type="string">
            <text:p>2024-04-01 12:57:41.0</text:p>
          </table:table-cell>
          <table:table-cell office:string-value="2024-04-01 12:57:41.0" office:value-type="string">
            <text:p>2024-04-01 12:57:41.0</text:p>
          </table:table-cell>
          <table:table-cell office:string-value="900100" office:value-type="string">
            <text:p>900100</text:p>
          </table:table-cell>
          <table:table-cell office:string-value="NNS" office:value-type="string">
            <text:p>NNS</text:p>
          </table:table-cell>
          <table:table-cell office:string-value="2024-04-01 09:00:00.0" office:value-type="string">
            <text:p>2024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44927.00" office:value-type="string">
            <text:p>34492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15:54:41</meta:creation-date>
    <meta:editing-cycles>1</meta:editing-cycles>
    <dc:language>en</dc:language>
    <dc:creator>ZETHOU-WWEXT04P$</dc:creator>
    <dc:date>2024-04-25T15:54:41</dc:date>
    <meta:editing-duration>PT0.037S</meta:editing-duration>
  </office:meta>
</office:document-meta>
</file>