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8:48:53.0" office:value-type="string">
            <text:p>2024-04-01 08:48:53.0</text:p>
          </table:table-cell>
          <table:table-cell office:string-value="2024-04-01 08:48:53.0" office:value-type="string">
            <text:p>2024-04-01 08:48:53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0.341900" office:value-type="string">
            <text:p>0.341900</text:p>
          </table:table-cell>
          <table:table-cell office:string-value="0.341900" office:value-type="string">
            <text:p>0.341900</text:p>
          </table:table-cell>
          <table:table-cell office:string-value="135" office:value-type="string">
            <text:p>135</text:p>
          </table:table-cell>
          <table:table-cell office:string-value="0.002900" office:value-type="string">
            <text:p>0.002900</text:p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from 04/01/2024 through 03/31/2028 Shipper shall have the right to terminate after 2 years upon 6 months' notice." office:value-type="string">
            <text:p>Effective from 04/01/2024 through 03/31/2028 Shipper shall have the right to terminate after 2 years upon 6 months' notice.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4-01 08:48:53.0" office:value-type="string">
            <text:p>2024-04-01 08:48:53.0</text:p>
          </table:table-cell>
          <table:table-cell office:string-value="2024-04-01 08:48:53.0" office:value-type="string">
            <text:p>2024-04-01 08:48:53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2.849600" office:value-type="string">
            <text:p>2.849600</text:p>
          </table:table-cell>
          <table:table-cell office:string-value="2.849600" office:value-type="string">
            <text:p>2.849600</text:p>
          </table:table-cell>
          <table:table-cell office:string-value="137" office:value-type="string">
            <text:p>137</text:p>
          </table:table-cell>
          <table:table-cell office:string-value="0.002900" office:value-type="string">
            <text:p>0.002900</text:p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from 04/01/2024 through 03/31/2028 Shipper shall have the right to terminate after 2 years upon 6 months' notice." office:value-type="string">
            <text:p>Effective from 04/01/2024 through 03/31/2028 Shipper shall have the right to terminate after 2 years upon 6 months' notice.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4-01 12:57:41.0" office:value-type="string">
            <text:p>2024-04-01 12:57:41.0</text:p>
          </table:table-cell>
          <table:table-cell office:string-value="2024-04-01 12:57:41.0" office:value-type="string">
            <text:p>2024-04-01 12:57:41.0</text:p>
          </table:table-cell>
          <table:table-cell office:string-value="900100" office:value-type="string">
            <text:p>900100</text:p>
          </table:table-cell>
          <table:table-cell office:string-value="NNS" office:value-type="string">
            <text:p>NNS</text:p>
          </table:table-cell>
          <table:table-cell office:string-value="2024-04-01 09:00:00.0" office:value-type="string">
            <text:p>2024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44927.00" office:value-type="string">
            <text:p>34492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22:40:30</meta:creation-date>
    <meta:editing-cycles>1</meta:editing-cycles>
    <dc:language>en</dc:language>
    <dc:creator>ZETHOU-WWEXT01P$</dc:creator>
    <dc:date>2024-04-28T22:40:30</dc:date>
    <meta:editing-duration>PT0.013S</meta:editing-duration>
  </office:meta>
</office:document-meta>
</file>