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K Qty-K" office:value-type="string">
            <text:p>K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Res Rate ID" office:value-type="string">
            <text:p>Res Rate ID</text:p>
          </table:table-cell>
          <table:table-cell office:string-value="Max Tariff Res Rate" office:value-type="string">
            <text:p>Max Tariff Res Rate</text:p>
          </table:table-cell>
          <table:table-cell office:string-value="Res Rate Charged" office:value-type="string">
            <text:p>Res Rate Charged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Negotiated Rate Indicator" office:value-type="string">
            <text:p>Negotiated Rate Indicator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4-30 11:49:29.0" office:value-type="string">
            <text:p>2024-04-30 11:49:29.0</text:p>
          </table:table-cell>
          <table:table-cell office:string-value="2024-04-30 11:49:29.0" office:value-type="string">
            <text:p>2024-04-30 11:49:29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" office:value-type="string">
            <text:p/>
          </table:table-cell>
          <table:table-cell office:string-value="1.060000" office:value-type="string">
            <text:p>1.06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4/1/2024 - 3/31/2028 Authorized Overrun Charge: $0.1145/Dth; Injection Fuel: 2.50%; Withdrawal Fuel: 2.00% " office:value-type="string">
            <text:p>Effective 4/1/2024 - 3/31/2028 Authorized Overrun Charge: $0.1145/Dth; Injection Fuel: 2.50%; Withdrawal Fuel: 2.00% 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4-30 11:49:29.0" office:value-type="string">
            <text:p>2024-04-30 11:49:29.0</text:p>
          </table:table-cell>
          <table:table-cell office:string-value="2024-04-30 11:49:29.0" office:value-type="string">
            <text:p>2024-04-30 11:49:29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4/1/2024 - 3/31/2028 Authorized Overrun Charge: $0.1145/Dth; Injection Fuel: 2.50%; Withdrawal Fuel: 2.00% " office:value-type="string">
            <text:p>Effective 4/1/2024 - 3/31/2028 Authorized Overrun Charge: $0.1145/Dth; Injection Fuel: 2.50%; Withdrawal Fuel: 2.00% 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   " office:value-type="string">
            <text:p>SWGSE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9:50:50.0" office:value-type="string">
            <text:p>2024-05-01 09:50:50.0</text:p>
          </table:table-cell>
          <table:table-cell office:string-value="2024-05-01 09:50:50.0" office:value-type="string">
            <text:p>2024-05-01 09:50:50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1" office:value-type="string">
            <text:p>101</text:p>
          </table:table-cell>
          <table:table-cell office:string-value="" office:value-type="string">
            <text:p/>
          </table:table-cell>
          <table:table-cell office:string-value="1.000000" office:value-type="string">
            <text:p>1.00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 Effective 4/1/2024 - 3/31/2026 Authorized Overrun Charge: $0.1145/Dth; Injection Fuel: 2.50%; Withdrawal Fuel: 2.00% &#10;" office:value-type="string">
            <text:p>Term amended per FERC order in RP24-597, contract end date changed from 3/31/2028 to 3/31/2026. <text:s text:c="1"/>Effective 4/1/2024 - 3/31/2026 Authorized Overrun Charge: $0.1145/Dth; Injection Fuel: 2.50%; Withdrawal Fuel: 2.00% <text:line-break/>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9:50:50.0" office:value-type="string">
            <text:p>2024-05-01 09:50:50.0</text:p>
          </table:table-cell>
          <table:table-cell office:string-value="2024-05-01 09:50:50.0" office:value-type="string">
            <text:p>2024-05-01 09:50:50.0</text:p>
          </table:table-cell>
          <table:table-cell office:string-value="900092" office:value-type="string">
            <text:p>900092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3110137.00" office:value-type="string">
            <text:p>2311013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3" office:value-type="string">
            <text:p>103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 Effective 4/1/2024 - 3/31/2026 Authorized Overrun Charge: $0.1145/Dth; Injection Fuel: 2.50%; Withdrawal Fuel: 2.00% &#10;" office:value-type="string">
            <text:p>Term amended per FERC order in RP24-597, contract end date changed from 3/31/2028 to 3/31/2026. <text:s text:c="1"/>Effective 4/1/2024 - 3/31/2026 Authorized Overrun Charge: $0.1145/Dth; Injection Fuel: 2.50%; Withdrawal Fuel: 2.00% <text:line-break/>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7:47:26.0" office:value-type="string">
            <text:p>2024-05-01 07:47:26.0</text:p>
          </table:table-cell>
          <table:table-cell office:string-value="2024-05-01 07:47:26.0" office:value-type="string">
            <text:p>2024-05-01 07:47:26.0</text:p>
          </table:table-cell>
          <table:table-cell office:string-value="900093" office:value-type="string">
            <text:p>900093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9607753.00" office:value-type="string">
            <text:p>296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1.870000" office:value-type="string">
            <text:p>1.87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 Effective 5/1/2024 - 3/31/2026 Authorized Overrun Charge: $0.1145/Dth; Injection Fuel: 1.96%; Withdrawal Fuel: 1.43%" office:value-type="string">
            <text:p>Term amended per FERC order in RP24-597, contract end date changed from 4/30/2028 to 3/31/2026. <text:s text:c="1"/>Effective 5/1/2024 - 3/31/2026 Authorized Overrun Charge: $0.1145/Dth; Injection Fuel: 1.96%; Withdrawal Fuel: 1.43%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47:26.0" office:value-type="string">
            <text:p>2024-05-01 07:47:26.0</text:p>
          </table:table-cell>
          <table:table-cell office:string-value="2024-05-01 07:47:26.0" office:value-type="string">
            <text:p>2024-05-01 07:47:26.0</text:p>
          </table:table-cell>
          <table:table-cell office:string-value="900093" office:value-type="string">
            <text:p>900093</text:p>
          </table:table-cell>
          <table:table-cell office:string-value="FSS" office:value-type="string">
            <text:p>FSS</text:p>
          </table:table-cell>
          <table:table-cell office:string-value="2021-04-01 09:00:00.0" office:value-type="string">
            <text:p>2021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1-04-01 09:00:00.0" office:value-type="string">
            <text:p>2021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29607753.00" office:value-type="string">
            <text:p>29607753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        " office:value-type="string">
            <text:p>045256641 <text:s text:c="7"/>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 Effective 5/1/2024 - 3/31/2026 Authorized Overrun Charge: $0.1145/Dth; Injection Fuel: 1.96%; Withdrawal Fuel: 1.43%" office:value-type="string">
            <text:p>Term amended per FERC order in RP24-597, contract end date changed from 4/30/2028 to 3/31/2026. <text:s text:c="1"/>Effective 5/1/2024 - 3/31/2026 Authorized Overrun Charge: $0.1145/Dth; Injection Fuel: 1.96%; Withdrawal Fuel: 1.43%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0:30.0" office:value-type="string">
            <text:p>2024-05-01 07:50:30.0</text:p>
          </table:table-cell>
          <table:table-cell office:string-value="2024-05-01 07:50:30.0" office:value-type="string">
            <text:p>2024-05-01 07:50:30.0</text:p>
          </table:table-cell>
          <table:table-cell office:string-value="900096" office:value-type="string">
            <text:p>90009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0.00" office:value-type="string">
            <text:p>10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2.040000" office:value-type="string">
            <text:p>2.04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9 Authorized Overrun Charge: $0.1145/Dth; Injection Fuel: 2.32%; Withdrawal Fuel: 1.43%&#10;Open Season (Notice ID 43047)&#10;" office:value-type="string">
            <text:p>Effective 5/1/2024 - 3/31/2029 Authorized Overrun Charge: $0.1145/Dth; Injection Fuel: 2.32%; Withdrawal Fuel: 1.43%<text:line-break/>Open Season (Notice ID 43047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0:30.0" office:value-type="string">
            <text:p>2024-05-01 07:50:30.0</text:p>
          </table:table-cell>
          <table:table-cell office:string-value="2024-05-01 07:50:30.0" office:value-type="string">
            <text:p>2024-05-01 07:50:30.0</text:p>
          </table:table-cell>
          <table:table-cell office:string-value="900096" office:value-type="string">
            <text:p>90009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0.00" office:value-type="string">
            <text:p>10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9 Authorized Overrun Charge: $0.1145/Dth; Injection Fuel: 2.32%; Withdrawal Fuel: 1.43%&#10;Open Season (Notice ID 43047)&#10;" office:value-type="string">
            <text:p>Effective 5/1/2024 - 3/31/2029 Authorized Overrun Charge: $0.1145/Dth; Injection Fuel: 2.32%; Withdrawal Fuel: 1.43%<text:line-break/>Open Season (Notice ID 43047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8:58:42.0" office:value-type="string">
            <text:p>2024-05-01 08:58:42.0</text:p>
          </table:table-cell>
          <table:table-cell office:string-value="2024-05-01 08:58:42.0" office:value-type="string">
            <text:p>2024-05-01 08:58:42.0</text:p>
          </table:table-cell>
          <table:table-cell office:string-value="900099" office:value-type="string">
            <text:p>900099</text:p>
          </table:table-cell>
          <table:table-cell office:string-value="NNS" office:value-type="string">
            <text:p>NNS</text:p>
          </table:table-cell>
          <table:table-cell office:string-value="2024-05-01 09:00:00.0" office:value-type="string">
            <text:p>2024-05-01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296078.00" office:value-type="string">
            <text:p>296078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4/30/2028 to 3/31/2026. &#10;" office:value-type="string">
            <text:p>Term amended per FERC order in RP24-597, contract end date changed from 4/30/2028 to 3/31/2026. 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4-01 12:57:41.0" office:value-type="string">
            <text:p>2024-04-01 12:57:41.0</text:p>
          </table:table-cell>
          <table:table-cell office:string-value="2024-04-01 12:57:41.0" office:value-type="string">
            <text:p>2024-04-01 12:57:41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" office:value-type="string">
            <text:p/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8:26:12.0" office:value-type="string">
            <text:p>2024-05-01 08:26:12.0</text:p>
          </table:table-cell>
          <table:table-cell office:string-value="2024-05-01 08:26:12.0" office:value-type="string">
            <text:p>2024-05-01 08:26:12.0</text:p>
          </table:table-cell>
          <table:table-cell office:string-value="900100" office:value-type="string">
            <text:p>900100</text:p>
          </table:table-cell>
          <table:table-cell office:string-value="NNS" office:value-type="string">
            <text:p>NNS</text:p>
          </table:table-cell>
          <table:table-cell office:string-value="2024-04-01 09:00:00.0" office:value-type="string">
            <text:p>2024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344927.00" office:value-type="string">
            <text:p>344927.00</text:p>
          </table:table-cell>
          <table:table-cell office:string-value="6" office:value-type="string">
            <text:p>6</text:p>
          </table:table-cell>
          <table:table-cell office:string-value="A" office:value-type="string">
            <text:p>A</text:p>
          </table:table-cell>
          <table:table-cell office:string-value="045256641" office:value-type="string">
            <text:p>045256641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TSP" office:value-type="string">
            <text:p>TSP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Term amended per FERC order in RP24-597, contract end date changed from 3/31/2028 to 3/31/2026. " office:value-type="string">
            <text:p>Term amended per FERC order in RP24-597, contract end date changed from 3/31/2028 to 3/31/2026. 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SWGSE" office:value-type="string">
            <text:p>SWGSE</text:p>
          </table:table-cell>
          <table:table-cell office:string-value="I" office:value-type="string">
            <text:p>I</text:p>
          </table:table-cell>
          <table:table-cell office:string-value="MKT" office:value-type="string">
            <text:p>MKT</text:p>
          </table:table-cell>
          <table:table-cell office:string-value="SOUTHWEST GAS EAST STORAGE" office:value-type="string">
            <text:p>SOUTHWEST GAS EAST STORAGE</text:p>
          </table:table-cell>
        </table:table-row>
        <table:table-row>
          <table:table-cell office:string-value="2024-05-01 07:52:18.0" office:value-type="string">
            <text:p>2024-05-01 07:52:18.0</text:p>
          </table:table-cell>
          <table:table-cell office:string-value="2024-05-01 07:52:18.0" office:value-type="string">
            <text:p>2024-05-01 07:52:18.0</text:p>
          </table:table-cell>
          <table:table-cell office:string-value="900106" office:value-type="string">
            <text:p>90010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400000.00" office:value-type="string">
            <text:p>14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1.990000" office:value-type="string">
            <text:p>1.990000</text:p>
          </table:table-cell>
          <table:table-cell office:string-value="135" office:value-type="string">
            <text:p>135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5 Authorized Overrun Charge:  $0.1145/Dth; Injection Fuel: 2.32% Withdrawal Fuel: 1.43%&#10;Open Season (Notice ID 43300)&#10;" office:value-type="string">
            <text:p>Effective 5/1/2024 - 3/31/2025 Authorized Overrun Charge: <text:s text:c="1"/>$0.1145/Dth; Injection Fuel: 2.32% Withdrawal Fuel: 1.43%<text:line-break/>Open Season (Notice ID 43300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01 07:52:18.0" office:value-type="string">
            <text:p>2024-05-01 07:52:18.0</text:p>
          </table:table-cell>
          <table:table-cell office:string-value="2024-05-01 07:52:18.0" office:value-type="string">
            <text:p>2024-05-01 07:52:18.0</text:p>
          </table:table-cell>
          <table:table-cell office:string-value="900106" office:value-type="string">
            <text:p>900106</text:p>
          </table:table-cell>
          <table:table-cell office:string-value="FSS" office:value-type="string">
            <text:p>FSS</text:p>
          </table:table-cell>
          <table:table-cell office:string-value="2024-05-01 09:00:00.0" office:value-type="string">
            <text:p>2024-05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400000.00" office:value-type="string">
            <text:p>14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102" office:value-type="string">
            <text:p>102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137" office:value-type="string">
            <text:p>137</text:p>
          </table:table-cell>
          <table:table-cell office:string-value="" office:value-type="string">
            <text:p/>
          </table:table-cell>
          <table:table-cell office:string-value="0.002900" office:value-type="string">
            <text:p>0.002900</text:p>
          </table:table-cell>
          <table:table-cell office:string-value="No" office:value-type="string">
            <text:p>No</text:p>
          </table:table-cell>
          <table:table-cell office:string-value="Effective 5/1/2024 - 3/31/2025 Authorized Overrun Charge:  $0.1145/Dth; Injection Fuel: 2.32% Withdrawal Fuel: 1.43%&#10;Open Season (Notice ID 43300)&#10;" office:value-type="string">
            <text:p>Effective 5/1/2024 - 3/31/2025 Authorized Overrun Charge: <text:s text:c="1"/>$0.1145/Dth; Injection Fuel: 2.32% Withdrawal Fuel: 1.43%<text:line-break/>Open Season (Notice ID 43300)<text:line-break/>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   " office:value-type="string">
            <text:p>SWGSW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13 08:49:48.0" office:value-type="string">
            <text:p>2024-05-13 08:49:48.0</text:p>
          </table:table-cell>
          <table:table-cell office:string-value="2024-05-13 08:49:48.0" office:value-type="string">
            <text:p>2024-05-13 08:49:48.0</text:p>
          </table:table-cell>
          <table:table-cell office:string-value="900112" office:value-type="string">
            <text:p>900112</text:p>
          </table:table-cell>
          <table:table-cell office:string-value="FPS" office:value-type="string">
            <text:p>FPS</text:p>
          </table:table-cell>
          <table:table-cell office:string-value="2024-05-11 09:00:00.0" office:value-type="string">
            <text:p>2024-05-1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24-05-11 09:00:00.0" office:value-type="string">
            <text:p>2024-05-1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798846036" office:value-type="string">
            <text:p>798846036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Effective 5/11/2024 - 7/31/2024 Firm Parking Injection Charge: $0.30/Dth; Firm Parking Withdrawal Charge: $0.00/Dth; Injection Fuel: 0.0%; Withdrawal Fuel: 0.0%&#10;" office:value-type="string">
            <text:p>Effective 5/11/2024 - 7/31/2024 Firm Parking Injection Charge: $0.30/Dth; Firm Parking Withdrawal Charge: $0.00/Dth; Injection Fuel: 0.0%; Withdrawal Fuel: 0.0%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  <table:table-row>
          <table:table-cell office:string-value="2024-05-13 08:52:08.0" office:value-type="string">
            <text:p>2024-05-13 08:52:08.0</text:p>
          </table:table-cell>
          <table:table-cell office:string-value="2024-05-13 08:52:08.0" office:value-type="string">
            <text:p>2024-05-13 08:52:08.0</text:p>
          </table:table-cell>
          <table:table-cell office:string-value="900113" office:value-type="string">
            <text:p>900113</text:p>
          </table:table-cell>
          <table:table-cell office:string-value="FPS" office:value-type="string">
            <text:p>FPS</text:p>
          </table:table-cell>
          <table:table-cell office:string-value="2024-05-11 09:00:00.0" office:value-type="string">
            <text:p>2024-05-1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24-05-11 09:00:00.0" office:value-type="string">
            <text:p>2024-05-1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35000.00" office:value-type="string">
            <text:p>13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434367" office:value-type="string">
            <text:p>080434367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RES" office:value-type="string">
            <text:p>RES</text:p>
          </table:table-cell>
          <table:table-cell office:string-value="" office:value-type="string">
            <text:p/>
          </table:table-cell>
          <table:table-cell office:string-value="0.000000" office:value-type="string">
            <text:p>0.000000</text:p>
          </table:table-cell>
          <table:table-cell office:string-value="COM" office:value-type="string">
            <text:p>COM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o" office:value-type="string">
            <text:p>No</text:p>
          </table:table-cell>
          <table:table-cell office:string-value="Effective 5/11/2024 - 7/31/2024 Firm Parking Injection Charge: $0.32/Dth; Firm Parking Withdrawal Charge: $0.00/Dth; Injection Fuel: 0.0%; Withdrawal Fuel: 0.0%&#10;" office:value-type="string">
            <text:p>Effective 5/11/2024 - 7/31/2024 Firm Parking Injection Charge: $0.32/Dth; Firm Parking Withdrawal Charge: $0.00/Dth; Injection Fuel: 0.0%; Withdrawal Fuel: 0.0%<text:line-break/>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SWGSW" office:value-type="string">
            <text:p>SWGSW</text:p>
          </table:table-cell>
          <table:table-cell office:string-value="I" office:value-type="string">
            <text:p>I</text:p>
          </table:table-cell>
          <table:table-cell office:string-value="FLD" office:value-type="string">
            <text:p>FLD</text:p>
          </table:table-cell>
          <table:table-cell office:string-value="SOUTHWEST GAS WEST STORAGE" office:value-type="string">
            <text:p>SOUTHWEST GAS WEST STORAG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9T02:21:06</meta:creation-date>
    <meta:editing-cycles>1</meta:editing-cycles>
    <dc:language>en</dc:language>
    <dc:creator>ZETHOU-WWEXT04P$</dc:creator>
    <dc:date>2024-05-19T02:21:06</dc:date>
    <meta:editing-duration>PT0.043S</meta:editing-duration>
  </office:meta>
</office:document-meta>
</file>